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Sans-Identity-H" svg:font-family="LiberationSans-Identity-H" style:font-family-generic="system" svg:panose-1="0 0 0 0 0 0 0 0 0 0"/>
    <style:font-face style:name="Verdana" svg:font-family="Verdana" style:font-family-generic="swiss" style:font-pitch="variable" svg:panose-1="2 11 6 4 3 5 4 4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1"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LiberationSans-Identity-H" style:font-name-asian="Times New Roman" style:font-name-complex="LiberationSans-Identity-H" style:use-window-font-color="true" style:letter-kerning="false" fo:font-size="12.5pt" style:font-size-asian="12.5pt" style:font-size-complex="12.5pt" style:language-complex="ar" style:country-complex="SA"/>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Rimandonotaapièdipagin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Normale" style:family="paragraph">
      <style:paragraph-properties fo:text-align="justify"/>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Verdana" fo:font-weight="bold" style:font-weight-asian="bold" style:font-weight-complex="bold" fo:color="#A02213" fo:font-size="10pt" style:font-size-asian="10pt" style:font-size-complex="10pt" fo:background-color="#FFFFFF"/>
    </style:style>
    <style:style style:name="T106" style:parent-style-name="Car.predefinitoparagrafo" style:family="text">
      <style:text-properties style:font-name="Arial" style:font-name-complex="Arial" fo:color="#000000"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T127" style:parent-style-name="Car.predefinitoparagrafo" style:family="text">
      <style:text-properties fo:font-size="7pt" style:font-size-asian="7pt" style:font-size-complex="7pt"/>
    </style:style>
    <style:style style:name="T128" style:parent-style-name="Car.predefinitoparagrafo" style:family="text">
      <style:text-properties fo:font-size="7pt" style:font-size-asian="7pt" style:font-size-complex="7pt"/>
    </style:style>
    <style:style style:name="T129" style:parent-style-name="Car.predefinitoparagrafo" style:family="text">
      <style:text-properties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Rimandonotaapièdipagina" style:family="text">
      <style:text-properties style:font-name="Arial" style:font-name-complex="Arial" fo:color="#000000" fo:font-size="7pt" style:font-size-asian="7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Testonotaapièdipagina1"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1"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Testonotaapièdipagina1"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7pt" style:font-size-asian="7pt" style:font-size-complex="7pt"/>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1" style:parent-style-name="Normale" style:family="paragraph">
      <style:paragraph-properties fo:border="0.0069in solid #00000A" fo:padding-top="0.0138in" fo:padding-left="0.0555in" fo:padding-bottom="0.0138in" fo:padding-right="0in" style:shadow="none" fo:text-align="justify"/>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25in" style:use-optimal-column-width="false"/>
    </style:style>
    <style:style style:name="Table540" style:family="table">
      <style:table-properties style:width="6.45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0A" fo:background-color="#FFFFFF"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ableColumn583" style:family="table-column">
      <style:table-column-properties style:column-width="3.225in" style:use-optimal-column-width="false"/>
    </style:style>
    <style:style style:name="TableColumn584" style:family="table-column">
      <style:table-column-properties style:column-width="3.252in" style:use-optimal-column-width="false"/>
    </style:style>
    <style:style style:name="Table582" style:family="table">
      <style:table-properties style:width="6.477in" fo:margin-left="-0.0138in" table:align="left"/>
    </style:style>
    <style:style style:name="TableRow585" style:family="table-row">
      <style:table-row-properties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Row590" style:family="table-row">
      <style:table-row-properties style:min-row-height="1.2902in" style:use-optimal-row-height="false"/>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P596" style:parent-style-name="Normale" style:family="paragraph">
      <style:paragraph-properties fo:text-align="justify"/>
    </style:style>
    <style:style style:name="T597" style:parent-style-name="Car.predefinitoparagrafo" style:family="text">
      <style:text-properties style:font-name="Arial" style:font-name-complex="Arial" fo:color="#000000" fo:font-size="7.5pt" style:font-size-asian="7.5pt" style:font-size-complex="7.5pt"/>
    </style:style>
    <style:style style:name="TableCell598" style:family="table-cell">
      <style:table-cell-properties fo:border="0.0069in solid #00000A" fo:background-color="#FFFFFF"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font-weight="bold" style:font-weight-asian="bold"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7" style:parent-style-name="SectionTitle" style:family="paragraph">
      <style:paragraph-properties fo:break-before="page"/>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color="#000000" fo:font-size="10pt" style:font-size-asian="10pt" style:font-size-complex="10pt"/>
    </style:style>
    <style:style style:name="T61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color="#000000" fo:font-size="6pt" style:font-size-asian="6pt" style:font-size-complex="6pt"/>
    </style:style>
    <style:style style:name="T661" style:parent-style-name="DeltaViewInsertion" style:family="text">
      <style:text-properties style:font-name="Arial" style:font-name-complex="Arial" fo:font-weight="normal" style:font-weight-asian="normal" fo:color="#000000" fo:font-size="6pt" style:font-size-asian="6pt" style:font-size-complex="6pt"/>
    </style:style>
    <style:style style:name="T66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tyle="italic" style:font-style-asian="italic" fo:font-size="6pt" style:font-size-asian="6pt" style:font-size-complex="6pt"/>
    </style:style>
    <style:style style:name="T67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olumn685" style:family="table-column">
      <style:table-column-properties style:column-width="3.1458in" style:use-optimal-column-width="false"/>
    </style:style>
    <style:style style:name="TableColumn686" style:family="table-column">
      <style:table-column-properties style:column-width="3.3041in" style:use-optimal-column-width="false"/>
    </style:style>
    <style:style style:name="Table684" style:family="table">
      <style:table-properties style:width="6.45in" fo:margin-left="-0.0138in" table:align="left"/>
    </style:style>
    <style:style style:name="TableRow687" style:family="table-row">
      <style:table-row-properties style:min-row-height="0.4604in" style:use-optimal-row-height="false"/>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5" style:family="table-row">
      <style:table-row-properties style:min-row-height="1.1666in"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text-align="justify"/>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western" style:family="paragraph">
      <style:paragraph-properties fo:margin-top="0.0826in" fo:margin-bottom="0.0826in" fo:line-height="100%"/>
      <style:text-properties fo:color="#000000"/>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Rimandonotaapièdipagin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left="0.1972in" fo:margin-right="-0.3986in" fo:text-indent="-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TableRow716" style:family="table-row">
      <style:table-row-properties style:use-optimal-row-height="false"/>
    </style:style>
    <style:style style:name="TableCell717" style:family="table-cell">
      <style:table-cell-properties fo:border="0.0069in solid #00000A" fo:background-color="#FFFFFF"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Rimandonotaapièdipagin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Paragrafoelenco1"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0A" fo:background-color="#FFFFFF"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TableRow755" style:family="table-row">
      <style:table-row-properties style:min-row-height="0.4854in" style:use-optimal-row-height="false"/>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size="7pt" style:font-size-asian="7pt" style:font-size-complex="7pt"/>
    </style:style>
    <style:style style:name="T759" style:parent-style-name="Rimandonotaapièdipagina" style:family="text">
      <style:text-properties style:font-name="Arial" style:font-name-complex="Arial" fo:font-size="7pt" style:font-size-asian="7pt" style:font-size-complex="7pt"/>
    </style:style>
    <style:style style:name="P760" style:parent-style-name="Normale" style:family="paragraph">
      <style:paragraph-properties>
        <style:tab-stops>
          <style:tab-stop style:type="left" style:position="0.1972in"/>
        </style:tab-stops>
      </style:paragraph-properties>
    </style:style>
    <style:style style:name="T761" style:parent-style-name="Car.predefinitoparagrafo" style:family="text">
      <style:text-properties style:font-name="Arial" style:font-name-complex="Arial" fo:color="#000000" style:text-position="super 66.6%" fo:font-size="6pt" style:font-size-asian="6pt" style:font-size-complex="6pt"/>
    </style:style>
    <style:style style:name="T762" style:parent-style-name="Car.predefinitoparagrafo" style:family="text">
      <style:text-properties style:font-name="Arial" style:font-name-complex="Arial" fo:color="#000000" fo:font-size="6pt" style:font-size-asian="6pt" style:font-size-complex="6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weight="bold" style:font-weight-asian="bold" fo:font-size="7pt" style:font-size-asian="7pt" style:font-size-complex="7pt"/>
    </style:style>
    <style:style style:name="T765" style:parent-style-name="NormalBoldChar" style:family="text">
      <style:text-properties style:font-name="Arial" style:font-name-asian="Calibri" style:font-name-complex="Arial" fo:font-size="7pt" style:font-size-asian="7pt" style:font-size-complex="7pt"/>
    </style:style>
    <style:style style:name="T766" style:parent-style-name="NormalBoldChar" style:family="text">
      <style:text-properties style:font-name="Arial" style:font-name-asian="Calibri"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TableRow771" style:family="table-row">
      <style:table-row-properties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western" style:family="paragraph">
      <style:paragraph-properties fo:margin-top="0.0826in" fo:margin-bottom="0in" fo:line-height="100%"/>
    </style:style>
    <style:style style:name="T786" style:parent-style-name="Car.predefinitoparagrafo" style:family="text">
      <style:text-properties style:font-name="Arial" style:font-name-complex="Arial" fo:color="#000000" fo:font-size="7pt" style:font-size-asian="7pt" style:font-size-complex="7pt"/>
    </style:style>
    <style:style style:name="T78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ableCell791" style:family="table-cell">
      <style:table-cell-properties fo:border="0.0069in solid #00000A" fo:background-color="#FFFFFF" fo:padding-top="0in" fo:padding-left="0.0645in" fo:padding-bottom="0in" fo:padding-right="0.075in"/>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center"/>
      <style:text-properties style:font-name="Arial" style:font-name-complex="Arial" style:text-scale="0%" fo:font-size="7pt" style:font-size-asian="7pt" style:font-size-complex="7pt"/>
    </style:style>
    <style:style style:name="P808" style:parent-style-name="Normale" style:family="paragraph">
      <style:paragraph-properties fo:text-align="center"/>
    </style:style>
    <style:style style:name="T809" style:parent-style-name="Car.predefinitoparagrafo" style:family="text">
      <style:text-properties style:font-name="Arial" style:font-name-complex="Arial" style:text-scale="0%" fo:font-size="7pt" style:font-size-asian="7pt" style:font-size-complex="7pt"/>
    </style:style>
    <style:style style:name="TableColumn811" style:family="table-column">
      <style:table-column-properties style:column-width="3.225in" style:use-optimal-column-width="false"/>
    </style:style>
    <style:style style:name="TableColumn812" style:family="table-column">
      <style:table-column-properties style:column-width="1.6125in" style:use-optimal-column-width="false"/>
    </style:style>
    <style:style style:name="TableColumn813" style:family="table-column">
      <style:table-column-properties style:column-width="1.6138in" style:use-optimal-column-width="false"/>
    </style:style>
    <style:style style:name="Table810" style:family="table">
      <style:table-properties style:width="6.4513in" fo:margin-left="-0.0138in" table:align="left"/>
    </style:style>
    <style:style style:name="TableRow814" style:family="table-row">
      <style:table-row-properties style:min-row-height="0.3368in" style:use-optimal-row-height="false"/>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0.7166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size="7.5pt" style:font-size-asian="7.5pt" style:font-size-complex="7.5pt"/>
    </style:style>
    <style:style style:name="TableRow827" style:family="table-row">
      <style:table-row-properties style:min-row-height="0.3263in" style:use-optimal-row-height="false"/>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Normale" style:family="paragraph">
      <style:paragraph-properties fo:text-align="justify" fo:margin-left="0.1972in" fo:text-indent="-0.1972in">
        <style:tab-stops/>
      </style:paragraph-properties>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1.3729in" style:use-optimal-row-height="false"/>
    </style:style>
    <style:style style:name="P857" style:parent-style-name="Normale" style:family="paragraph">
      <style:text-properties style:font-name="Arial" style:font-name-complex="Arial" fo:font-weight="bold" style:font-weight-asian="bold"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ableRow886" style:family="table-row">
      <style:table-row-properties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Rimandonotaapièdipagina" style:family="text">
      <style:text-properties style:font-name="Arial" style:font-name-complex="Arial" fo:font-size="7.5pt" style:font-size-asian="7.5pt" style:font-size-complex="7.5pt"/>
    </style:style>
    <style:style style:name="P893" style:parent-style-name="Normale" style:family="paragraph">
      <style:paragraph-properties fo:margin-top="0in" fo:margin-bottom="0in" fo:margin-left="0.1972in" fo:text-indent="-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margin-top="0in" fo:margin-bottom="0in">
        <style:tab-stops>
          <style:tab-stop style:type="left" style:position="0.1972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style:font-name="Arial" style:font-name-complex="Arial" fo:font-size="6pt" style:font-size-asian="6pt" style:font-size-complex="6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0" style:family="table-column">
      <style:table-column-properties style:column-width="3.225in" style:use-optimal-column-width="false"/>
    </style:style>
    <style:style style:name="TableColumn911" style:family="table-column">
      <style:table-column-properties style:column-width="3.225in" style:use-optimal-column-width="false"/>
    </style:style>
    <style:style style:name="Table909" style:family="table">
      <style:table-properties style:width="6.45in" fo:margin-left="-0.0138in" table:align="left"/>
    </style:style>
    <style:style style:name="TableRow912" style:family="table-row">
      <style:table-row-properties style:use-optimal-row-height="false"/>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font-weight="bold" style:font-weight-asian="bold" fo:font-size="7.5pt" style:font-size-asian="7.5pt" style:font-size-complex="7.5pt"/>
    </style:style>
    <style:style style:name="TableRow917" style:family="table-row">
      <style:table-row-properties style:min-row-height="0.2819in" style:use-optimal-row-height="false"/>
    </style:style>
    <style:style style:name="TableCell918" style:family="table-cell">
      <style:table-cell-properties fo:border="0.0069in solid #00000A" fo:background-color="#FFFFFF" fo:padding-top="0in" fo:padding-left="0.0645in" fo:padding-bottom="0in" fo:padding-right="0.075in"/>
    </style:style>
    <style:style style:name="P919" style:parent-style-name="Normale" style:family="paragraph">
      <style:paragraph-properties fo:text-align="justify"/>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Rimandonotaapièdipagina"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fo:margin-left="0.1972in" fo:text-indent="-0.1972in">
        <style:tab-stops>
          <style:tab-stop style:type="left" style:position="0in"/>
        </style:tab-stops>
      </style:paragraph-properties>
    </style:style>
    <style:style style:name="T929" style:parent-style-name="Car.predefinitoparagrafo" style:family="text">
      <style:text-properties style:text-position="super 66.6%" fo:font-size="6pt" style:font-size-asian="6pt" style:font-size-complex="6pt"/>
    </style:style>
    <style:style style:name="T930" style:parent-style-name="Car.predefinitoparagrafo" style:family="text">
      <style:text-properties fo:font-size="6pt" style:font-size-asian="6pt" style:font-size-complex="6pt"/>
    </style:style>
    <style:style style:name="T931" style:parent-style-name="Car.predefinitoparagrafo" style:family="text">
      <style:text-properties style:font-name="Arial" style:font-name-complex="Arial" fo:font-size="6pt" style:font-size-asian="6pt" style:font-size-complex="6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P93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6" style:parent-style-name="Normale" style:family="paragraph">
      <style:paragraph-properties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bottom="0in"/>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T954" style:parent-style-name="Car.predefinitoparagrafo" style:family="text">
      <style:text-properties style:font-name="Arial" style:font-name-complex="Arial" fo:color="#000000" fo:font-size="7.5pt" style:font-size-asian="7.5pt" style:font-size-complex="7.5pt"/>
    </style:style>
    <style:style style:name="TableRow955" style:family="table-row">
      <style:table-row-properties style:min-row-height="0.2812in" style:use-optimal-row-height="false"/>
    </style:style>
    <style:style style:name="P956" style:parent-style-name="Normale" style:family="paragraph">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fo:padding-top="0in" fo:padding-left="0.0645in" fo:padding-bottom="0in" fo:padding-right="0.075in"/>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paragraph-properties fo:text-align="justify"/>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ableRow970" style:family="table-row">
      <style:table-row-properties style:use-optimal-row-height="false"/>
    </style:style>
    <style:style style:name="TableCell971" style:family="table-cell">
      <style:table-cell-properties fo:border="0.0069in solid #00000A" fo:background-color="#FFFFFF" fo:padding-top="0in" fo:padding-left="0.0645in" fo:padding-bottom="0in" fo:padding-right="0.075in"/>
    </style:style>
    <style:style style:name="P972" style:parent-style-name="Normale" style:family="paragraph">
      <style:paragraph-properties fo:text-align="justify"/>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font-style="italic" style:font-style-asian="italic"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color="#000000"/>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style="italic" style:font-style-asian="italic"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1" style:family="table-cell">
      <style:table-cell-properties fo:border="0.0069in solid #00000A" fo:background-color="#FFFFFF" fo:padding-top="0in" fo:padding-left="0.0645in" fo:padding-bottom="0in" fo:padding-right="0.075in"/>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Rimandonotaapièdipagina" style:family="text">
      <style:text-properties style:font-name="Arial" style:font-name-complex="Arial" fo:color="#000000" fo:font-size="7.5pt" style:font-size-asian="7.5pt" style:font-size-complex="7.5pt"/>
    </style:style>
    <style:style style:name="P1064" style:parent-style-name="Normale" style:family="paragraph">
      <style:paragraph-properties fo:margin-top="0in" fo:margin-bottom="0in" fo:margin-left="0.1972in" fo:text-indent="-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style:font-name="Arial" style:font-name-complex="Arial" fo:font-size="6pt" style:font-size-asian="6pt" style:font-size-complex="6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ableCell1075" style:family="table-cell">
      <style:table-cell-properties fo:border="0.0069in solid #00000A" fo:background-color="#FFFFFF" fo:padding-top="0in" fo:padding-left="0.0645in" fo:padding-bottom="0in" fo:padding-right="0.075in"/>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fo:padding-top="0in" fo:padding-left="0.0645in" fo:padding-bottom="0in" fo:padding-right="0.075in"/>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125in"/>
        </style:tab-stops>
      </style:paragraph-properties>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font-weight="bold" style:font-weight-asian="bold" fo:color="#000000" fo:font-size="7.5pt" style:font-size-asian="7.5pt" style:font-size-complex="7.5pt"/>
    </style:style>
    <style:style style:name="P1095" style:parent-style-name="Normale" style:family="paragraph">
      <style:paragraph-properties fo:margin-bottom="0in"/>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2pt" style:font-size-asian="2pt" style:font-size-complex="2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paragraph-properties fo:text-align="justify"/>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ableRow1106" style:family="table-row">
      <style:table-row-properties style:min-row-height="0.9138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Left" style:family="paragraph">
      <style:paragraph-properties fo:text-align="justify"/>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Rimandonotaapièdipagina" style:family="text">
      <style:text-properties style:font-name="Arial" style:font-name-complex="Arial" fo:font-weight="bold" style:font-weight-asian="bold" fo:font-size="7.5pt" style:font-size-asian="7.5pt" style:font-size-complex="7.5pt"/>
    </style:style>
    <style:style style:name="P1112" style:parent-style-name="Normale" style:family="paragraph">
      <style:paragraph-properties fo:margin-top="0in" fo:margin-bottom="0in">
        <style:tab-stops>
          <style:tab-stop style:type="left" style:position="0.1972in"/>
        </style:tab-stops>
      </style:paragraph-properties>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font-name="Arial" style:font-name-complex="Arial" fo:font-weight="bold" style:font-weight-asian="bold" fo:font-size="6pt" style:font-size-asian="6pt" style:font-size-complex="6pt"/>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P1122" style:parent-style-name="NormalLeft" style:family="paragraph">
      <style:paragraph-properties fo:text-align="justify"/>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text-properties style:font-name="Arial" style:font-name-complex="Arial" fo:font-size="7.5pt" style:font-size-asian="7.5pt" style:font-size-complex="7.5pt"/>
    </style:style>
    <style:style style:name="P1127" style:parent-style-name="Normale" style:family="paragraph">
      <style:text-properties style:font-name="Arial" style:font-name-complex="Arial" fo:font-size="7.5pt" style:font-size-asian="7.5pt" style:font-size-complex="7.5pt"/>
    </style:style>
    <style:style style:name="TableRow1128" style:family="table-row">
      <style:table-row-properties style:min-row-height="1.0722in"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fo:padding-top="0in" fo:padding-left="0.0645in" fo:padding-bottom="0in" fo:padding-right="0.075in"/>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P1151" style:parent-style-name="Normale" style:family="paragraph">
      <style:text-properties style:font-name="Arial" style:font-name-complex="Arial" fo:color="#FF000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ableRow1153" style:family="table-row">
      <style:table-row-properties style:min-row-height="1.0368in"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Left" style:family="paragraph">
      <style:paragraph-properties fo:text-align="justify"/>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paragraph-properties>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NormalBoldChar" style:family="text">
      <style:text-properties style:font-name="Arial" style:font-name-asian="Calibri" style:font-name-complex="Arial" fo:color="#000000" style:text-scale="0%" fo:font-size="7pt" style:font-size-asian="7pt" style:font-size-complex="7pt"/>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0A" fo:background-color="#FFFFFF" fo:padding-top="0in" fo:padding-left="0.0645in" fo:padding-bottom="0in" fo:padding-right="0.075in"/>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style:font-size-complex="12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4" style:family="table-column">
      <style:table-column-properties style:column-width="3.225in" style:use-optimal-column-width="false"/>
    </style:style>
    <style:style style:name="TableColumn1175" style:family="table-column">
      <style:table-column-properties style:column-width="3.225in" style:use-optimal-column-width="false"/>
    </style:style>
    <style:style style:name="Table1173" style:family="table">
      <style:table-properties style:width="6.45in" fo:margin-left="-0.0138in" table:align="left"/>
    </style:style>
    <style:style style:name="TableRow1176" style:family="table-row">
      <style:table-row-properties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ableCell1184" style:family="table-cell">
      <style:table-cell-properties fo:border="0.0069in solid #00000A" fo:background-color="#FFFFFF" fo:padding-top="0in" fo:padding-left="0.0645in" fo:padding-bottom="0in" fo:padding-right="0.075in"/>
    </style:style>
    <style:style style:name="T1185" style:parent-style-name="Car.predefinitoparagrafo" style:family="text">
      <style:text-properties style:font-name="Arial" style:font-name-complex="Arial" fo:font-weight="bold" style:font-weight-asian="bold" fo:font-size="7.5pt" style:font-size-asian="7.5pt" style:font-size-complex="7.5pt"/>
    </style:style>
    <style:style style:name="TableRow1186" style:family="table-row">
      <style:table-row-properties style:use-optimal-row-height="false"/>
    </style:style>
    <style:style style:name="TableCell1187" style:family="table-cell">
      <style:table-cell-properties fo:border="0.0069in solid #00000A" fo:background-color="#FFFFFF" fo:padding-top="0in" fo:padding-left="0.0645in" fo:padding-bottom="0in" fo:padding-right="0.075in"/>
    </style:style>
    <style:style style:name="P1188" style:parent-style-name="Normale" style:family="paragraph">
      <style:paragraph-properties fo:text-align="justify"/>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font-size="7pt" style:font-size-asian="7pt" style:font-size-complex="7pt"/>
    </style:style>
    <style:style style:name="P1200" style:parent-style-name="Normale" style:family="paragraph">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Rimandonotaapièdipagina" style:family="text">
      <style:text-properties style:font-name="Arial" style:font-name-complex="Arial" fo:font-size="7pt" style:font-size-asian="7pt" style:font-size-complex="7pt"/>
    </style:style>
    <style:style style:name="T1203" style:parent-style-name="Car.predefinitoparagrafo" style:family="text">
      <style:text-properties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ableRow1206" style:family="table-row">
      <style:table-row-properties style:use-optimal-row-height="false"/>
    </style:style>
    <style:style style:name="TableCell1207" style:family="table-cell">
      <style:table-cell-properties fo:border="0.0069in solid #00000A" fo:background-color="#FFFFFF" fo:padding-top="0in" fo:padding-left="0.0645in" fo:padding-bottom="0in" fo:padding-right="0.075in"/>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29"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P1251" style:parent-style-name="NormaleWeb1" style:family="paragraph">
      <style:paragraph-properties fo:text-align="justify" fo:margin-top="0in" fo:margin-bottom="0in" fo:margin-lef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sian="font292" fo:color="#000000"/>
    </style:style>
    <style:style style:name="P125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2pt" style:font-size-asian="2pt" style:font-size-complex="2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2pt" style:font-size-asian="2pt" style:font-size-complex="2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ableRow1321" style:family="table-row">
      <style:table-row-properties style:use-optimal-row-height="false"/>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fo:break-before="page" fo:text-align="center"/>
    </style:style>
    <style:style style:name="T1337" style:parent-style-name="Car.predefinitoparagrafo" style:family="text">
      <style:text-properties fo:font-size="9pt" style:font-size-asian="9pt" style:font-size-complex="9pt"/>
    </style:style>
    <style:style style:name="P1338" style:parent-style-name="Normale" style:family="paragraph">
      <style:paragraph-properties fo:margin-top="0in" fo:margin-bottom="0in"/>
      <style:text-properties style:font-name="Arial" style:font-name-complex="Arial" fo:font-size="8.5pt" style:font-size-asian="8.5pt" style:font-size-complex="8.5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Car.predefinitoparagrafo" style:family="text">
      <style:text-properties style:font-name="Symbol" style:font-name-asian="Symbol" style:font-name-complex="Symbol" fo:font-size="7pt" style:font-size-asian="7pt" style:font-size-complex="7pt"/>
    </style:style>
    <style:style style:name="T1342" style:parent-style-name="Car.predefinitoparagrafo" style:family="text">
      <style:text-properties style:font-name="Arial" style:font-name-complex="Arial" fo:font-size="7pt" style:font-size-asian="7pt" style:font-size-complex="7pt"/>
    </style:style>
    <style:style style:name="P1343" style:parent-style-name="Normale" style:family="paragraph">
      <style:paragraph-properties fo:margin-top="0in" fo:margin-bottom="0in"/>
      <style:text-properties style:font-name="Arial" style:font-name-complex="Arial" fo:font-size="8pt" style:font-size-asian="8pt" style:font-size-complex="8pt"/>
    </style:style>
    <style:style style:name="P1344" style:parent-style-name="SectionTitle" style:family="paragraph">
      <style:paragraph-properties fo:text-align="justify" fo:margin-top="0in" fo:margin-bottom="0in"/>
    </style:style>
    <style:style style:name="T134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9" style:parent-style-name="Titolo1" style:family="paragraph">
      <style:paragraph-properties fo:margin-top="0in" fo:margin-bottom="0in"/>
      <style:text-properties fo:font-size="8pt" style:font-size-asian="8pt" style:font-size-complex="8pt"/>
    </style:style>
    <style:style style:name="P13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5" style:family="table-column">
      <style:table-column-properties style:column-width="3.1986in" style:use-optimal-column-width="false"/>
    </style:style>
    <style:style style:name="TableColumn1356" style:family="table-column">
      <style:table-column-properties style:column-width="3.2784in" style:use-optimal-column-width="false"/>
    </style:style>
    <style:style style:name="Table1354" style:family="table">
      <style:table-properties style:width="6.477in" fo:margin-left="-0.0138in" table:align="lef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P136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8" style:parent-style-name="SectionTitle" style:family="paragraph">
      <style:paragraph-properties fo:text-align="justify"/>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7" style:family="table-column">
      <style:table-column-properties style:column-width="3.225in" style:use-optimal-column-width="false"/>
    </style:style>
    <style:style style:name="TableColumn1378" style:family="table-column">
      <style:table-column-properties style:column-width="3.225in" style:use-optimal-column-width="false"/>
    </style:style>
    <style:style style:name="Table1376" style:family="table">
      <style:table-properties style:width="6.45in" fo:margin-left="-0.0138in" table:align="lef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Row1384" style:family="table-row">
      <style:table-row-properties style:use-optimal-row-height="false"/>
    </style:style>
    <style:style style:name="TableCell1385" style:family="table-cell">
      <style:table-cell-properties fo:border="0.0069in solid #00000A" fo:background-color="#FFFFFF" fo:padding-top="0in" fo:padding-left="0.0645in" fo:padding-bottom="0in" fo:padding-right="0.075in"/>
    </style:style>
    <style:style style:name="P138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Rimandonotaapièdipagina" style:family="text">
      <style:text-properties style:font-name="Arial" style:font-name-complex="Arial" fo:font-size="7.5pt" style:font-size-asian="7.5pt" style:font-size-complex="7.5pt"/>
    </style:style>
    <style:style style:name="P1390" style:parent-style-name="Normale" style:family="paragraph">
      <style:paragraph-properties fo:margin-left="0.1972in" fo:text-indent="-0.1972in">
        <style:tab-stops/>
      </style:paragraph-properties>
    </style:style>
    <style:style style:name="T1391" style:parent-style-name="Car.predefinitoparagrafo" style:family="text">
      <style:text-properties style:text-position="super 66.6%"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weight="bold" style:font-weight-asian="bold" fo:font-size="6pt" style:font-size-asian="6pt" style:font-size-complex="6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Paragrafoelenco1" style:family="paragraph">
      <style:paragraph-properties fo:margin-lef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min-row-height="0.0354in"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P141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3" style:parent-style-name="Paragrafoelenco1" style:family="paragraph">
      <style:paragraph-properties fo:margin-left="0.1972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Paragrafoelenco1" style:family="paragraph">
      <style:paragraph-properties fo:margin-left="0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0" style:parent-style-name="Normale" style:family="paragraph">
      <style:paragraph-properties fo:margin-top="0in"/>
    </style:style>
    <style:style style:name="P14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2" style:parent-style-name="SectionTitle" style:family="paragraph">
      <style:paragraph-properties fo:margin-top="0in" fo:margin-bottom="0in"/>
    </style:style>
    <style:style style:name="T1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1" style:family="table-column">
      <style:table-column-properties style:column-width="3.225in" style:use-optimal-column-width="false"/>
    </style:style>
    <style:style style:name="TableColumn1442" style:family="table-column">
      <style:table-column-properties style:column-width="3.225in" style:use-optimal-column-width="false"/>
    </style:style>
    <style:style style:name="Table1440" style:family="table">
      <style:table-properties style:width="6.45in" fo:margin-left="-0.0138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Normale" style:family="paragraph">
      <style:paragraph-properties fo:text-align="justify"/>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fo:padding-top="0in" fo:padding-left="0.0645in" fo:padding-bottom="0in" fo:padding-right="0.075in"/>
    </style:style>
    <style:style style:name="P1534" style:parent-style-name="Paragrafoelenco1" style:family="paragraph">
      <style:paragraph-properties fo:text-align="justify" fo:margin-left="0.1972in" fo:text-indent="-0.1972in">
        <style:tab-stops>
          <style:tab-stop style:type="left" style:position="-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Paragrafoelenco1" style:family="paragraph">
      <style:paragraph-properties fo:margin-left="0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fo:padding-top="0in" fo:padding-left="0.0645in" fo:padding-bottom="0in" fo:padding-right="0.075in"/>
    </style:style>
    <style:style style:name="P1575" style:parent-style-name="Paragrafoelenco1"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paragraph-properties fo:margin-top="0in" fo:margin-bottom="0in"/>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P1593" style:parent-style-name="Paragrafoelenco1"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7" style:parent-style-name="SectionTitle" style:family="paragraph">
      <style:paragraph-properties fo:text-align="justify" fo:margin-top="0in" fo:margin-bottom="0in"/>
    </style:style>
    <style:style style:name="T16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8" style:family="table-column">
      <style:table-column-properties style:column-width="3.225in" style:use-optimal-column-width="false"/>
    </style:style>
    <style:style style:name="TableColumn1619" style:family="table-column">
      <style:table-column-properties style:column-width="3.225in" style:use-optimal-column-width="false"/>
    </style:style>
    <style:style style:name="Table1617" style:family="table">
      <style:table-properties style:width="6.45in" fo:margin-left="-0.0138in" table:align="left"/>
    </style:style>
    <style:style style:name="TableRow1620" style:family="table-row">
      <style:table-row-properties style:use-optimal-row-height="false"/>
    </style:style>
    <style:style style:name="TableCell1621" style:family="table-cell">
      <style:table-cell-properties fo:border="0.0069in solid #00000A" fo:background-color="#FFFFFF" fo:padding-top="0in" fo:padding-left="0.0645in" fo:padding-bottom="0in" fo:padding-right="0.075in"/>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color="#000000" fo:font-size="7.5pt" style:font-size-asian="7.5pt" style:font-size-complex="7.5pt"/>
    </style:style>
    <style:style style:name="T16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Rimandonotaapièdipagina" style:family="text">
      <style:text-properties style:font-name="Arial" style:font-name-complex="Arial" fo:font-size="7.5pt" style:font-size-asian="7.5pt" style:font-size-complex="7.5pt"/>
    </style:style>
    <style:style style:name="P1632" style:parent-style-name="Normale" style:family="paragraph">
      <style:paragraph-properties fo:text-align="justify" fo:margin-top="0in" fo:margin-bottom="0in" fo:margin-right="-0.3986in"/>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fo:background-color="#BFBFBF"/>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pt" style:font-size-asian="7pt" style:font-size-complex="7pt"/>
    </style:style>
    <style:style style:name="T1657" style:parent-style-name="Car.predefinitoparagrafo" style:family="text">
      <style:text-properties style:font-name="Arial" style:font-name-complex="Arial" fo:font-weight="bold" style:font-weight-asian="bold" fo:font-size="7pt" style:font-size-asian="7pt" style:font-size-complex="7pt"/>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Rimandonotaapièdipagina" style:family="text">
      <style:text-properties style:font-name="Arial" style:font-name-complex="Arial" fo:font-size="7pt" style:font-size-asian="7pt" style:font-size-complex="7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pt" style:font-size-asian="7pt" style:font-size-complex="7pt"/>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Column1670" style:family="table-column">
      <style:table-column-properties style:column-width="0.927in" style:use-optimal-column-width="false"/>
    </style:style>
    <style:style style:name="TableColumn1671" style:family="table-column">
      <style:table-column-properties style:column-width="0.65in" style:use-optimal-column-width="false"/>
    </style:style>
    <style:style style:name="TableColumn1672" style:family="table-column">
      <style:table-column-properties style:column-width="0.5048in" style:use-optimal-column-width="false"/>
    </style:style>
    <style:style style:name="TableColumn1673" style:family="table-column">
      <style:table-column-properties style:column-width="0.7958in" style:use-optimal-column-width="false"/>
    </style:style>
    <style:style style:name="Table1669" style:family="table">
      <style:table-properties style:width="2.8777in" fo:margin-left="0in" table:align="lef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P1692" style:parent-style-name="Normale" style:family="paragraph">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Rimandonotaapièdipagina" style:family="text">
      <style:text-properties style:font-name="Arial" style:font-name-complex="Arial" fo:font-size="7.5pt" style:font-size-asian="7.5pt" style:font-size-complex="7.5pt"/>
    </style:style>
    <style:style style:name="P1700" style:parent-style-name="Normale" style:family="paragraph">
      <style:paragraph-properties fo:text-align="justify" fo:margin-top="0in" fo:margin-bottom="0in" fo:margin-right="-0.3986in"/>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P1704" style:parent-style-name="Normale" style:family="paragraph">
      <style:paragraph-properties fo:margin-lef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6" style:parent-style-name="Normale" style:family="paragraph">
      <style:paragraph-properties fo:margin-lef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Rimandonotaapièdipagina" style:family="text">
      <style:text-properties style:font-name="Arial" style:font-name-complex="Arial" fo:font-size="7.5pt" style:font-size-asian="7.5pt" style:font-size-complex="7.5pt"/>
    </style:style>
    <style:style style:name="P1743" style:parent-style-name="Normale" style:family="paragraph">
      <style:paragraph-properties fo:text-align="justify" fo:margin-top="0in" fo:margin-bottom="0in"/>
    </style:style>
    <style:style style:name="T1744" style:parent-style-name="Car.predefinitoparagrafo" style:family="text">
      <style:text-properties fo:font-size="6pt" style:font-size-asian="6pt" style:font-size-complex="6pt"/>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style:tab-stops/>
      </style:paragraph-properties>
    </style:style>
    <style:style style:name="T17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paragraph-properties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top="0in" fo:margin-bottom="0in"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fo:padding-top="0in" fo:padding-left="0.0645in" fo:padding-bottom="0in" fo:padding-right="0.075in"/>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Rimandonotaapièdipagina" style:family="text">
      <style:text-properties style:font-name="Arial" style:font-name-complex="Arial" fo:font-size="7.5pt" style:font-size-asian="7.5pt" style:font-size-complex="7.5pt"/>
    </style:style>
    <style:style style:name="P1819" style:parent-style-name="Normale" style:family="paragraph">
      <style:paragraph-properties fo:text-align="justify" fo:margin-left="0.1972in" fo:margin-right="-0.3986in" fo:text-indent="-0.1972in">
        <style:tab-stops/>
      </style:paragraph-properties>
    </style:style>
    <style:style style:name="T1820" style:parent-style-name="Car.predefinitoparagrafo" style:family="text">
      <style:text-properties style:text-position="super 66.6%" fo:font-size="6pt" style:font-size-asian="6pt" style:font-size-complex="6pt"/>
    </style:style>
    <style:style style:name="T1821" style:parent-style-name="Car.predefinitoparagrafo" style:family="text">
      <style:text-properties fo:font-size="6pt" style:font-size-asian="6pt" style:font-size-complex="6pt"/>
    </style:style>
    <style:style style:name="T1822" style:parent-style-name="Car.predefinitoparagrafo" style:family="text">
      <style:text-properties fo:font-size="6pt" style:font-size-asian="6pt" style:font-size-complex="6pt"/>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background-color="#FFFFFF"/>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fo:padding-top="0in" fo:padding-left="0.0645in" fo:padding-bottom="0in" fo:padding-right="0.075in"/>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paragraph-properties fo:margin-top="0in" fo:margin-bottom="0in" fo:margin-left="0.2958in" fo:text-inden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fo:margin-left="0.2958in">
        <style:tab-stops/>
      </style:paragraph-properties>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style>
    <style:style style:name="TableRow1881" style:family="table-row">
      <style:table-row-properties style:use-optimal-row-height="false"/>
    </style:style>
    <style:style style:name="TableCell1882" style:family="table-cell">
      <style:table-cell-properties fo:border="0.0069in solid #00000A" fo:background-color="#FFFFFF" fo:padding-top="0in" fo:padding-left="0.0645in" fo:padding-bottom="0in" fo:padding-right="0.075in"/>
    </style:style>
    <style:style style:name="P1883" style:parent-style-name="Paragrafoelenco1" style:family="paragraph">
      <style:paragraph-properties fo:text-align="justify" fo:margin-left="0.0138in">
        <style:tab-stops/>
      </style:paragraph-properties>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ableCell1893" style:family="table-cell">
      <style:table-cell-properties fo:border="0.0069in solid #00000A" fo:background-color="#FFFFFF" fo:padding-top="0in" fo:padding-left="0.0645in" fo:padding-bottom="0in" fo:padding-right="0.075in"/>
    </style:style>
    <style:style style:name="P1894" style:parent-style-name="Normale" style:family="paragraph">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P1896" style:parent-style-name="Normale" style:family="paragraph">
      <style:paragraph-properties fo:text-align="justify"/>
      <style:text-properties style:font-name="Arial" style:font-name-complex="Arial" fo:color="#000000" fo:font-size="7.5pt" style:font-size-asian="7.5pt" style:font-size-complex="7.5pt"/>
    </style:style>
    <style:style style:name="P1897" style:parent-style-name="SectionTitle" style:family="paragraph">
      <style:paragraph-properties fo:margin-top="0in" fo:margin-bottom="0in"/>
    </style:style>
    <style:style style:name="T18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3" style:family="table-column">
      <style:table-column-properties style:column-width="3.225in" style:use-optimal-column-width="false"/>
    </style:style>
    <style:style style:name="TableColumn1904" style:family="table-column">
      <style:table-column-properties style:column-width="3.225in" style:use-optimal-column-width="false"/>
    </style:style>
    <style:style style:name="Table1902" style:family="table">
      <style:table-properties style:width="6.45in" fo:margin-left="-0.0138in" table:align="left"/>
    </style:style>
    <style:style style:name="TableRow1905" style:family="table-row">
      <style:table-row-properties style:use-optimal-row-height="false"/>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Cell1920" style:family="table-cell">
      <style:table-cell-properties fo:border="0.0069in solid #00000A" fo:background-color="#FFFFFF" fo:padding-top="0in" fo:padding-left="0.0645in" fo:padding-bottom="0in" fo:padding-right="0.075in"/>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P1961" style:parent-style-name="Normale" style:family="paragraph">
      <style:paragraph-properties fo:break-before="page" fo:text-align="center" fo:margin-top="0in"/>
    </style:style>
    <style:style style:name="T1962" style:parent-style-name="Car.predefinitoparagrafo" style:family="text">
      <style:text-properties fo:font-weight="bold" style:font-weight-asian="bold" fo:font-size="9.5pt" style:font-size-asian="9.5pt" style:font-size-complex="9.5pt"/>
    </style:style>
    <style:style style:name="T1963" style:parent-style-name="Car.predefinitoparagrafo" style:family="text">
      <style:text-properties fo:font-weight="bold" style:font-weight-asian="bold" fo:color="#000000" fo:font-size="9.5pt" style:font-size-asian="9.5pt" style:font-size-complex="9.5pt"/>
    </style:style>
    <style:style style:name="T1964" style:parent-style-name="Car.predefinitoparagrafo" style:family="text">
      <style:text-properties fo:color="#000000" fo:font-size="9.5pt" style:font-size-asian="9.5pt" style:font-size-complex="9.5pt"/>
    </style:style>
    <style:style style:name="T1965" style:parent-style-name="Car.predefinitoparagrafo" style:family="text">
      <style:text-properties style:font-name="Arial" style:font-name-complex="Arial" fo:font-variant="small-caps" fo:color="#000000" fo:font-size="7.5pt" style:font-size-asian="7.5pt" style:font-size-complex="7.5pt"/>
    </style:style>
    <style:style style:name="T1966" style:parent-style-name="Car.predefinitoparagrafo" style:family="text">
      <style:text-properties style:font-name="Arial" style:font-name-complex="Arial" fo:font-variant="small-caps" fo:color="#000000" fo:font-size="8pt" style:font-size-asian="8pt" style:font-size-complex="8pt"/>
    </style:style>
    <style:style style:name="P19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1" style:family="table-column">
      <style:table-column-properties style:column-width="3.225in" style:use-optimal-column-width="false"/>
    </style:style>
    <style:style style:name="TableColumn1972" style:family="table-column">
      <style:table-column-properties style:column-width="3.6458in" style:use-optimal-column-width="false"/>
    </style:style>
    <style:style style:name="Table1970" style:family="table">
      <style:table-properties style:width="6.8708in" fo:margin-left="-0.0138in" table:align="left"/>
    </style:style>
    <style:style style:name="TableRow1973" style:family="table-row">
      <style:table-row-properties style:use-optimal-row-height="false"/>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8" style:family="table-row">
      <style:table-row-properties style:use-optimal-row-height="false"/>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ableCell1996" style:family="table-cell">
      <style:table-cell-properties fo:border="0.0069in solid #00000A" fo:background-color="#FFFFFF" fo:padding-top="0in" fo:padding-left="0.0645in" fo:padding-bottom="0in" fo:padding-right="0.075in"/>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Normale" style:family="paragraph">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Rimandonotaapièdipagin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ChapterTitle" style:family="paragraph">
      <style:paragraph-properties fo:text-align="justify"/>
      <style:text-properties style:font-name="Arial" style:font-name-complex="Arial" fo:font-size="7.5pt" style:font-size-asian="7.5pt" style:font-size-complex="7.5pt"/>
    </style:style>
    <style:style style:name="T2021" style:parent-style-name="Car.predefinitoparagrafo" style:family="text">
      <style:text-properties fo:font-size="9.5pt" style:font-size-asian="9.5pt" style:font-size-complex="9.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Rimandonotaapièdipagina" style:family="text">
      <style:text-properties style:font-name="Arial" style:font-name-complex="Arial"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tyle="italic" style:font-style-asian="italic"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Rimandonotaapièdipagina"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margin-top="0in" fo:margin-bottom="0in" fo:margin-left="0.1972in" fo:margin-right="-0.3986in" fo:text-indent="-0.1972in">
        <style:tab-stops/>
      </style:paragraph-properties>
    </style:style>
    <style:style style:name="T2044" style:parent-style-name="Car.predefinitoparagrafo" style:family="text">
      <style:text-properties style:text-position="super 66.6%" fo:font-size="6pt" style:font-size-asian="6pt" style:font-size-complex="6pt"/>
    </style:style>
    <style:style style:name="T2045" style:parent-style-name="Car.predefinitoparagrafo" style:family="text">
      <style:text-properties fo:font-size="6pt" style:font-size-asian="6pt" style:font-size-complex="6pt"/>
    </style:style>
    <style:style style:name="T2046" style:parent-style-name="Car.predefinitoparagrafo" style:family="text">
      <style:text-properties fo:font-size="6pt" style:font-size-asian="6pt" style:font-size-complex="6pt"/>
    </style:style>
    <style:style style:name="T2047" style:parent-style-name="Car.predefinitoparagrafo" style:family="text">
      <style:text-properties style:font-name="Arial" style:font-name-complex="Arial" fo:font-size="6pt" style:font-size-asian="6pt" style:font-size-complex="6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P2056" style:parent-style-name="Normale" style:family="paragraph">
      <style:text-properties style:font-name="Arial" style:font-name-complex="Arial" fo:font-style="italic" style:font-style-asian="italic" fo:font-size="7.5pt" style:font-size-asian="7.5pt" style:font-size-complex="7.5pt"/>
    </style:style>
    <style:style style:name="P2057" style:parent-style-name="Normale" style:family="paragraph">
      <style:text-properties style:font-name="Arial" style:font-name-complex="Arial" fo:font-style="italic" style:font-style-asian="italic" fo:font-size="7pt" style:font-size-asian="7pt" style:font-size-complex="7pt"/>
    </style:style>
    <style:style style:name="P2058" style:parent-style-name="Normale" style:family="paragraph">
      <style:text-properties style:font-name="Arial" style:font-name-complex="Arial" fo:font-size="7pt" style:font-size-asian="7pt" style:font-size-complex="7pt"/>
    </style:style>
    <style:style style:name="P205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AGENZIA DEL DEMANIO-DIREZIONE REGIONALE CAMPANIA</text:p>
            <text:p text:style-name="Normale"><text:span text:style-name="T84">[ <text:s text:c="2"/>]</text:span><text:span text:style-name="T85"><text:s/></text:span><text:span text:style-name="T86">06340981007</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span text:style-name="T92"><text:s/>Servizio<text:s/></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 <text:s text:c="2"/>]</text:span><text:span text:style-name="T105"><text:s/> </text:span><text:span text:style-name="T106">Servizio di schedatura, ordinamento, inventariazione selezione e scarto della documentazione presente nell’archivio di deposito e corrente della Direzione Regionale Campania</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text:span text:style-name="T118">[ <text:s text:c="2"/>]</text:span><text:span text:style-name="T119">2018/10807</text:span></text:p>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ext:p text:style-name="Default"><text:span text:style-name="T127">[ <text:s/>]</text:span><text:span text:style-name="T128"><text:s/></text:span><text:span text:style-name="T129">756135538A</text:span></text:p>
            <text:p text:style-name="P130">[ <text:s/>]<text:s/></text:p>
            <text:p text:style-name="Normale"><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le di bilancio annuo</text:span><text:span text:style-name="T216"><text:s/>non superiori a 2 milioni di EUR.</text:span></text:p><text:p text:style-name="P217"><text:span text:style-name="T218">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i 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uo non supera i 43 milioni di EUR</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oft-page-break/><text:span text:style-name="T342"><text:line-break/>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text:span text:style-name="T376">d) <text:s text:c="3"/>L'attestazione di qualificazione comprende tutti i criteri di selezione richiesti?</text:span></text:p>
          </table:table-cell>
          <table:table-cell table:style-name="TableCell377">
            <text:p text:style-name="P378"/>
            <text:p text:style-name="P379">[ ] Sì [ ] No</text:p>
            <text:p text:style-name="P380"/>
            <text:p text:style-name="P381"/>
            <text:p text:style-name="P382">[ ] Sì [ ] No</text:p>
            <text:p text:style-name="P383"/>
            <text:list text:style-name="LFO12" text:continue-numbering="true">
              <text:list-item>
                <text:p text:style-name="P384">[………….…]<text:line-break/></text:p>
              </text:list-item>
            </text:list>
            <text:p text:style-name="P385"/>
            <text:p text:style-name="P386">b) <text:s text:c="3"/>(indirizzo web, autorità o organismo di emanazione, <text:s/>riferimento preciso della documentazione):</text:p>
            <text:p text:style-name="P387"><text:s text:c="8"/>[………..…][…………][……….…][……….…]</text:p>
            <text:p text:style-name="P388"/>
            <text:p text:style-name="P389">c) <text:s text:c="4"/>[…………..…]<text:line-break/><text:line-break/></text:p>
            <text:p text:style-name="P390">d) [ ] Sì [ ] No</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ext:soft-page-break/>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text:span text:style-name="T482">Se pertinente, indicare nome e indirizzo delle persone abilitate ad agire come rappresentanti,</text:span><text:span text:style-name="T483"><text:s/></text:span><text:span text:style-name="T484">ivi compresi procuratori e institori,</text:span><text:span text:style-name="T485"><text:s/></text:span><text:span text:style-name="T486">dell'operatore economico ai fini della procedura di appalto in oggetto; se intervengono più legali rappresentanti ripetere tante volte quanto necessario</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Eventuali rappresentanti:</text:span></text:p>
          </table:table-cell>
          <table:table-cell table:style-name="TableCell494">
            <text:p text:style-name="Normale"><text:span text:style-name="T495">Risposta:</text:span></text:p>
          </table:table-cell>
        </table:table-row>
        <table:table-row table:style-name="TableRow496">
          <table:table-cell table:style-name="TableCell497">
            <text:p text:style-name="P498"><text:span text:style-name="T499">Nome completo;<text:s/></text:span><text:span text:style-name="T500"><text:line-break/>se richiesto, indicare altresì data e luogo di nascita:<text:s/></text:span></text:p>
          </table:table-cell>
          <table:table-cell table:style-name="TableCell501">
            <text:p text:style-name="P502"><text:span text:style-name="T503">[…………….];</text:span><text:span text:style-name="T504"><text:line-break/>[…………….]</text:span></text:p>
          </table:table-cell>
        </table:table-row>
        <table:table-row table:style-name="TableRow505">
          <table:table-cell table:style-name="TableCell506">
            <text:p text:style-name="P507"><text:span text:style-name="T508">Posizione/Titolo ad agire:</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Indirizzo postale:</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Telefono:</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E-mail:</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Affidamento:</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4">sezioni A e B della<text:s/></text:span><text:span text:style-name="T565">presente parte, dalla parte III, dalla parte IV ove pertinente e dalla parte<text:s/></text:span><text:span text:style-name="T566">V</text:span><text:span text:style-name="T567">I</text:span><text:span text:style-name="T568">.</text:span></text:p>
      <text:p text:style-name="P569"><text:span text:style-name="T570">Si noti che dovrebbero essere indicati anche i tecnici o gli organismi tecnici che non facciano</text:span><text:span text:style-name="T571"><text:s/>parte integrante dell’operatore economico, 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onomico non fa</text:span><text:span text:style-name="T576"><text:s/></text:span><text:span text:style-name="T577"><text:s/>affidamento (</text:span><text:span text:style-name="T578">Articolo 105 del Codice - Subappalto)</text:span></text:p>
      <text:p text:style-name="P579"><text:span text:style-name="T580">(Tale sezione è da compilare solo se le informazioni sono</text:span><text:span text:style-name="T581"><text:s/>esplicitamente richieste dall'amministrazione aggiudicatrice o dall'ente aggiudicatore).</text:span></text:p>
      <table:table table:style-name="Table582">
        <table:table-columns>
          <table:table-column table:style-name="TableColumn583"/>
          <table:table-column table:style-name="TableColumn584"/>
        </table:table-columns>
        <table:table-row table:style-name="TableRow585">
          <table:table-cell table:style-name="TableCell586">
            <text:p text:style-name="Normale"><text:span text:style-name="T587">Subappaltatore:</text:span></text:p>
          </table:table-cell>
          <table:table-cell table:style-name="TableCell588">
            <text:p text:style-name="Normale"><text:span text:style-name="T589">Risposta:</text:span></text:p>
          </table:table-cell>
        </table:table-row>
        <table:table-row table:style-name="TableRow590">
          <table:table-cell table:style-name="TableCell591">
            <text:p text:style-name="Normale"><text:span text:style-name="T592">L'operatore economico intende subappaltare parte del contratto a terzi?</text:span><text:span text:style-name="T593"><text:s/></text:span></text:p>
            <text:p text:style-name="Normale"><text:span text:style-name="T594">In caso affermativo:</text:span></text:p>
            <text:p text:style-name="P595">Elencare le prestazioni o lavorazioni che si intende subappaltare e la relativa quota (espressa in percentuale) sull’importo contrattuale: <text:s/></text:p>
            <text:p text:style-name="P596"><text:span text:style-name="T597">Nel caso ricorrano le condizioni di cui all’articolo 105, comma 6, del Codice, indicare la denominazione dei subappaltatori proposti:</text:span></text:p>
          </table:table-cell>
          <table:table-cell table:style-name="TableCell598">
            <text:p text:style-name="Normale"><text:span text:style-name="T599">[ ]Sì [ ]No</text:span><text:span text:style-name="T600"><text:line-break/></text:span></text:p>
            <text:p text:style-name="P601"/>
            <text:p text:style-name="P602"><text:s/>[……………….] <text:s text:c="3"/>[……………….]</text:p>
            <text:p text:style-name="P603"/>
            <text:p text:style-name="Normale"><text:span text:style-name="T604">[……………….]</text:span></text:p>
          </table:table-cell>
        </table:table-row>
      </table:table>
      <text:p text:style-name="P60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6"/>
      <text:soft-page-break/>
      <text:p text:style-name="P607"><text:span text:style-name="T608">Parte III: Motivi di<text:s/></text:span><text:span text:style-name="T609">esclusione<text:s/></text:span><text:span text:style-name="T610">(</text:span><text:span text:style-name="T611">Articolo 80 del Codice)</text:span></text:p>
      <text:p text:style-name="SectionTitle"><text:span text:style-name="T612">A: Motivi legati a condanne penali</text:span></text:p>
      <text:p text:style-name="P613">L'articolo 57, paragrafo 1, della direttiva 2014/24/UE stabilisce i seguenti motivi di esclusione (Articolo 80, comma 1, del Codice):</text:p>
      <text:list text:style-name="LFO7" text:continue-numbering="true">
        <text:list-item>
          <text:p text:style-name="P614"><text:span text:style-name="T615">Partecipazione a un’organizzazione criminale (</text:span><text:span text:style-name="T616"><text:note text:note-class="footnote" text:id="_ftn11"><text:note-citation>12</text:note-citation><text:note-body><text:p text:style-name="P617"><text:span text:style-name="T618">)</text:span><text:span text:style-name="T619"><text:s/></text:span><text:span text:style-name="T620"><text:tab/></text:span><text:span text:style-name="T621">Quale definita all'articolo 2 della decisione quadro 2008/841/GAI del Consiglio, del 24 ottobre 2008, relativa alla lotta contro la criminalità 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 <text:s/></text:span><text:span text:style-name="T628"><text:s/></text:span><text:span text:style-name="T629"><text:tab/></text:span><text:span text:style-name="T6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1">)</text:span></text:p>
        </text:list-item>
        <text:list-item>
          <text:p text:style-name="P632"><text:span text:style-name="T633">F</text:span><text:span text:style-name="T634">rode(</text:span><text:span text:style-name="T635"><text:note text:note-class="footnote" text:id="_ftn13"><text:note-citation>14</text:note-citation><text:note-body><text:p text:style-name="P636"><text:span text:style-name="T637"><text:s/>)</text:span><text:span text:style-name="T638"><text:s text:c="2"/></text:span><text:span text:style-name="T639"><text:tab/></text:span><text:span text:style-name="T640">Ai sensi dell'articolo 1 della convenzione relativa alla tutela degli interessi finanziari delle Comunità europee (GU C 316 del 27.11.1995, pag. 48).</text:span></text:p></text:note-body></text:note></text:span><text:span text:style-name="T641">)</text:span><text:span text:style-name="T642">;</text:span></text:p>
        </text:list-item>
        <text:list-item>
          <text:p text:style-name="P643"><text:span text:style-name="T644">Reati terroristici o reati connessi alle attività terroristiche (</text:span><text:span text:style-name="T645"><text:note text:note-class="footnote" text:id="_ftn14"><text:note-citation>15</text:note-citation><text:note-body><text:p text:style-name="P646"><text:span text:style-name="T647">)</text:span><text:span text:style-name="T648"><text:s/></text:span><text:span text:style-name="T649"><text:tab/></text:span><text:span text:style-name="T65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1">);</text:span></text:p>
        </text:list-item>
        <text:list-item>
          <text:p text:style-name="P652"><text:span text:style-name="T653">Riciclaggio di proventi</text:span><text:span text:style-name="T654"><text:s/>di attività criminose o finanziamento al terrorismo (</text:span><text:bookmark-start text:name="_DV_C1915"/><text:bookmark-end text:name="_DV_C1915"/><text:span text:style-name="T655"><text:note text:note-class="footnote" text:id="_ftn15"><text:note-citation>16</text:note-citation><text:note-body><text:p text:style-name="P656"><text:span text:style-name="T657">)</text:span><text:span text:style-name="T658"><text:s/></text:span><text:span text:style-name="T659"><text:tab/></text:span><text:span text:style-name="T66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1">(GU</text:span><text:span text:style-name="T662"><text:s/>L 309 del 25.11.2005, pag. 15).</text:span></text:p></text:note-body></text:note></text:span><text:span text:style-name="T663">)</text:span><text:span text:style-name="T664">;</text:span></text:p>
        </text:list-item>
        <text:list-item>
          <text:p text:style-name="P665"><text:span text:style-name="T666">Lavoro minorile e altre forme di tratta di esseri umani(</text:span><text:span text:style-name="T667"><text:note text:note-class="footnote" text:id="_ftn16"><text:note-citation>17</text:note-citation><text:note-body><text:p text:style-name="P668"><text:span text:style-name="T669">)</text:span><text:span text:style-name="T670"><text:s text:c="2"/></text:span><text:span text:style-name="T671"><text:tab/></text:span><text:span text:style-name="T672">Q</text:span><text:span text:style-name="T673">uali definiti all'articolo 2 della direttiva 2011/36/UE del Parlamento europeo e del Consiglio, del 5 aprile 2011, concernente la prevenzione e la repressione della tratta di esseri umani e la protezione delle vittime</text:span><text:span text:style-name="T674">, e che sostituisce la decisione quadro del Consiglio 2002/629/GAI (GU L 101 del 15.4.2011, pag. 1).</text:span></text:p></text:note-body></text:note></text:span><text:span text:style-name="T675">)</text:span></text:p>
        </text:list-item>
      </text:list>
      <text:p text:style-name="P676">CODICE</text:p>
      <text:list text:style-name="LFO7" text:continue-numbering="true">
        <text:list-item>
          <text:p text:style-name="P677"><text:span text:style-name="T678">O</text:span><text:span text:style-name="T679">gni altro delitto da cui derivi, quale pena accessoria, l'incapacità di contrattare con la pubblica amministrazione</text:span><text:span text:style-name="T680"><text:s/>(lettera<text:s/></text:span><text:span text:style-name="T681">g</text:span><text:span text:style-name="T682">) articolo 80, comma 1, del Codice)</text:span><text:span text:style-name="T683">;<text:s/></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otivi legati a condanne penali ai sensi delle disposizioni nazionali di attuazione dei motivi stabiliti dall'articolo 57, paragrafo 1, della direttiva<text:s/></text:span><text:span text:style-name="T691">(articolo 80, comma 1, del Codice):</text:span></text:p>
          </table:table-cell>
          <table:table-cell table:style-name="TableCell692">
            <text:p text:style-name="P693"><text:span text:style-name="T694">Risposta:</text:span></text:p>
          </table:table-cell>
        </table:table-row>
        <table:table-row table:style-name="TableRow695">
          <table:table-cell table:style-name="TableCell696">
            <text:p text:style-name="P697"><text:span text:style-name="T698">I soggetti di cui all’art. 80, comma 3, del Codice sono stati<text:s/></text:span><text:span text:style-name="T699">condannati con sentenza definitiva</text:span><text:span text:style-name="T70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1">in seguito alla quale</text:span><text:span text:style-name="T702"><text:s/>sia ancora applicabile un periodo di esclusione stabilito direttamente nella sentenza ovvero desumibile ai sensi dell’art. 80 comma 10?<text:s/></text:span></text:p>
            <text:p text:style-name="Normale"/>
            <text:p text:style-name="P703"/>
          </table:table-cell>
          <table:table-cell table:style-name="TableCell704">
            <text:p text:style-name="P705">[ ] Sì [ ] No</text:p>
            <text:p text:style-name="P706"/>
            <text:p text:style-name="P707">Se la documentazione pertinente è disponibile elettronicamente, indicare: (indirizzo web, autorità o organismo di emanazione, riferimento preciso della documentazione):</text:p>
            <text:p text:style-name="P708"><text:span text:style-name="T709">[…………….…][………………][……..………][…..……..…] (</text:span><text:span text:style-name="T710"><text:note text:note-class="footnote" text:id="_ftn17"><text:note-citation>18</text:note-citation><text:note-body><text:p text:style-name="P711"><text:span text:style-name="T712">)</text:span><text:span text:style-name="T713"><text:tab/></text:span><text:span text:style-name="T714">Ripetere tante volte quanto necessario.</text:span></text:p></text:note-body></text:note></text:span><text:span text:style-name="T715">)</text:span></text:p>
          </table:table-cell>
        </table:table-row>
        <table:table-row table:style-name="TableRow716">
          <table:table-cell table:style-name="TableCell717">
            <text:p text:style-name="P718"><text:span text:style-name="T719">In caso affermativo</text:span><text:span text:style-name="T720">, indicare (</text:span><text:span text:style-name="T721"><text:note text:note-class="footnote" text:id="_ftn18"><text:note-citation>19</text:note-citation><text:note-body><text:p text:style-name="P722"><text:span text:style-name="T723">)</text:span><text:span text:style-name="T724"><text:s/></text:span><text:span text:style-name="T725"><text:tab/>Ripetere tante volte quanto necessario.</text:span></text:p></text:note-body></text:note></text:span><text:span text:style-name="T726">):</text:span><text:span text:style-name="T727"><text:line-break/></text:span></text:p>
            <text:list text:style-name="LFO9" text:continue-numbering="true">
              <text:list-item>
                <text:p text:style-name="P728"><text:span text:style-name="T729">la data della condanna, del decreto penale di condanna o <text:s/>della sentenza di applicazione della pena su richiesta, la relativa durata e il reato commesso tra quelli riportati all’articolo 80, comma 1, lettera da<text:s/></text:span><text:span text:style-name="T730">a)</text:span><text:span text:style-name="T731"><text:s/>a<text:s/></text:span><text:span text:style-name="T732">g)</text:span><text:span text:style-name="T733"><text:s/>del Codice e i motivi di condanna,</text:span></text:p>
              </text:list-item>
            </text:list>
            <text:p text:style-name="P734"/>
            <text:p text:style-name="P735"><text:span text:style-name="T736">b) dati identificativi delle persone condannate [ ];</text:span><text:span text:style-name="T737"><text:line-break/></text:span></text:p>
            <text:p text:style-name="P738"><text:span text:style-name="T739">c)</text:span><text:span text:style-name="T740"><text:s/></text:span><text:span text:style-name="T741">se stabilita direttamente nella sentenza di condanna</text:span><text:span text:style-name="T742"><text:s/>la durata della pena accessoria, indicare</text:span><text:span text:style-name="T743">:</text:span><text:span text:style-name="T744"><text:s/></text:span></text:p>
          </table:table-cell>
          <table:table-cell table:style-name="TableCell745">
            <text:p text:style-name="P746"/>
            <text:p text:style-name="P747"/>
            <text:p text:style-name="P748"/>
            <text:p text:style-name="P749"><text:span text:style-name="T750">a) Data:[ <text:s/>], durata [ <text:s text:c="2"/>], lettera comma 1, articolo 80 [ <text:s/>], motivi:[ <text:s text:c="6"/>]</text:span><text:span text:style-name="T751"><text:s/></text:span><text:span text:style-name="T752"><text:line-break/></text:span></text:p>
            <text:p text:style-name="P753">b) [……]<text:line-break/></text:p>
            <text:p text:style-name="P754">c) durata del periodo d'esclusione [..…], lettera comma 1, articolo 80 [ <text:s/>],<text:s/></text:p>
          </table:table-cell>
        </table:table-row>
        <text:soft-page-break/>
        <table:table-row table:style-name="TableRow755">
          <table:table-cell table:style-name="TableCell756">
            <text:p text:style-name="P757"><text:span text:style-name="T758">In caso di sentenze di condanna, l'operatore economico ha adottato misure sufficienti a dimostrare la sua affidabilità nonostante l'esistenza di un pertinente motivo di esclusione</text:span><text:span text:style-name="T759"><text:note text:note-class="footnote" text:id="_ftn19"><text:note-citation>20</text:note-citation><text:note-body><text:p text:style-name="P760"><text:span text:style-name="T761">)</text:span><text:span text:style-name="T762"><text:tab/>In conformità alle disposizioni nazionali di attuazione dell'articolo 57, paragrafo 6, della direttiva 2014/24/UE.</text:span></text:p></text:note-body></text:note></text:span><text:span text:style-name="T763"><text:s/></text:span><text:span text:style-name="T764">(</text:span><text:span text:style-name="T765">autodisciplina o “Self-Cleaning”, cfr.<text:s/></text:span><text:span text:style-name="T766">articolo 80, comma 7)</text:span><text:span text:style-name="T767">?</text:span></text:p>
          </table:table-cell>
          <table:table-cell table:style-name="TableCell768">
            <text:p text:style-name="P769"/>
            <text:p text:style-name="P770">[ ] Sì [ ] No</text:p>
          </table:table-cell>
        </table:table-row>
        <table:table-row table:style-name="TableRow771">
          <table:table-cell table:style-name="TableCell772">
            <text:p text:style-name="P773"><text:span text:style-name="T774">In caso affermativo</text:span><text:span text:style-name="T775">, indicare:</text:span></text:p>
            <text:p text:style-name="P776">1)<text:tab/>la sentenza di condanna definitiva ha riconosciuto l’attenuante della collaborazione come definita dalle singole fattispecie di reato?</text:p>
            <text:p text:style-name="P777">2)<text:tab/>Se la sentenza definitiva di condanna prevede una pena detentiva non superiore a 18 mesi?</text:p>
            <text:p text:style-name="P778">3)<text:tab/>in caso di risposta affermativa per le ipotesi 1) e/o 2), i soggetti di cui all’art. 80, comma 3, del Codice:</text:p>
            <text:p text:style-name="P779">-<text:tab/>hanno risarcito interamente il danno?</text:p>
            <text:p text:style-name="P780">-<text:tab/>si sono impegnati formalmente a risarcire il danno?</text:p>
            <text:p text:style-name="P781"/>
            <text:p text:style-name="P782">4)<text:tab/>per le ipotesi 1) e 2 l’operatore economico ha adottato misure di carattere tecnico o organizzativo e relativi al personale idonei a prevenire ulteriori illeciti o reati ?</text:p>
            <text:p text:style-name="P783"/>
            <text:p text:style-name="P784"/>
            <text:p text:style-name="P785"><text:span text:style-name="T786">5)</text:span><text:span text:style-name="T787"><text:s/></text:span><text:span text:style-name="T788">se le sentenze di condanne <text:s/>sono state emesse nei confronti dei soggetti ces</text:span><text:span text:style-name="T789">sati di cui all’art. 80 comma 3</text:span><text:span text:style-name="T790">, indicare le misure che dimostrano la completa ed effettiva dissociazione dalla condotta penalmente sanzionata:</text:span></text:p>
          </table:table-cell>
          <table:table-cell table:style-name="TableCell791">
            <text:p text:style-name="P792"/>
            <text:p text:style-name="P793"><text:s/>[ ] Sì [ ] No</text:p>
            <text:p text:style-name="P794"/>
            <text:p text:style-name="P795">[ ] Sì [ ] No</text:p>
            <text:p text:style-name="P796"/>
            <text:p text:style-name="P797"/>
            <text:p text:style-name="P798"/>
            <text:p text:style-name="P799">[ ] Sì [ ] No</text:p>
            <text:p text:style-name="P800">[ ] Sì [ ] No</text:p>
            <text:p text:style-name="P801"/>
            <text:p text:style-name="P802">[ ] Sì [ ] No</text:p>
            <text:p text:style-name="P803">In caso affermativo elencare la documentazione pertinente [ <text:s text:c="3"/>] e, se disponibile elettronicamente, indicare: (indirizzo web, autorità o organismo di emanazione, riferimento preciso della documentazione):</text:p>
            <text:p text:style-name="P804">[……..…][…….…][……..…][……..…] <text:s/></text:p>
            <text:p text:style-name="P805"/>
            <text:p text:style-name="P806">[……..…]</text:p>
          </table:table-cell>
        </table:table-row>
      </table:table>
      <text:p text:style-name="P807"/>
      <text:p text:style-name="P808"><text:span text:style-name="T809">B: MOTIVI LEGATI AL PAGAMENTO DI IMPOSTE O CONTRIBUTI PREVIDENZIALI</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e"><text:span text:style-name="T816">Pagamento di imposte, tasse o contributi previdenziali<text:s/></text:span><text:span text:style-name="T817">(Articolo 80, comma 4, del Codice):</text:span></text:p>
          </table:table-cell>
          <table:table-cell table:style-name="TableCell818" table:number-columns-spanned="2">
            <text:p text:style-name="Normale"><text:span text:style-name="T819">Risposta:</text:span></text:p>
          </table:table-cell>
          <table:covered-table-cell/>
        </table:table-row>
        <table:table-row table:style-name="TableRow820">
          <table:table-cell table:style-name="TableCell821">
            <text:p text:style-name="Normale"><text:span text:style-name="T822">L'operatore economico ha soddisfatto tutti<text:s/></text:span><text:span text:style-name="T823">gli obblighi relativi al pagamento di imposte, tasse o contributi previdenziali,</text:span><text:span text:style-name="T824"><text:s/>sia nel paese dove è stabilito sia nello Stato membro dell'amministrazione aggiudicatrice o dell'ente aggiudicatore, se diverso dal paese di stabilimento?</text:span></text:p>
          </table:table-cell>
          <table:table-cell table:style-name="TableCell825" table:number-columns-spanned="2">
            <text:p text:style-name="Normale"><text:span text:style-name="T826">[ ] Sì [ ] No</text:span></text:p>
          </table:table-cell>
          <table:covered-table-cell/>
        </table:table-row>
        <table:table-row table:style-name="TableRow827">
          <table:table-cell table:style-name="TableCell828" table:number-rows-spanned="2">
            <text:p text:style-name="Normale"><text:span text:style-name="T829"><text:line-break/>In caso negativo</text:span><text:span text:style-name="T830">, indicare:</text:span><text:span text:style-name="T831"><text:line-break/></text:span></text:p>
            <text:p text:style-name="P832">a) <text:s text:c="2"/>Paese o Stato membro interessato<text:line-break/></text:p>
            <text:p text:style-name="P833">b) <text:s text:c="2"/>Di quale importo si tratta<text:line-break/></text:p>
            <text:p text:style-name="P834">c) <text:s text:c="2"/>Come è stata stabilita tale inottemperanza:<text:line-break/></text:p>
            <text:p text:style-name="Normale"><text:span text:style-name="T835">1) <text:s text:c="2"/>Mediante una<text:s/></text:span><text:span text:style-name="T836">decisione</text:span><text:span text:style-name="T837"><text:s/>giudiziaria o amministrativa:</text:span></text:p>
            <text:list text:style-name="LFO8" text:continue-numbering="true">
              <text:list-item>
                <text:p text:style-name="P838">Tale decisione è definitiva e vincolante?</text:p>
              </text:list-item>
              <text:list-item>
                <text:p text:style-name="P839">Indicare la data della sentenza di condanna o della decisione.</text:p>
              </text:list-item>
              <text:list-item>
                <text:p text:style-name="P840"><text:span text:style-name="T841">Nel caso di una sentenza di condanna,<text:s/></text:span><text:span text:style-name="T842">se stabilita<text:s/></text:span><text:span text:style-name="T843">direttamente<text:s/></text:span><text:span text:style-name="T844">nella sentenza di condanna</text:span><text:span text:style-name="T845">, la durata del periodo d'esclusione:</text:span></text:p>
              </text:list-item>
            </text:list>
            <text:p text:style-name="Normale"><text:span text:style-name="T846">2) <text:s text:c="3"/>In<text:s/></text:span><text:span text:style-name="T847">altro modo</text:span><text:span text:style-name="T848">? Specificare:</text:span></text:p>
            <text:p text:style-name="P849"><text:span text:style-name="T850">d) <text:s text:c="2"/>L'operatore economico ha ottemperato od ottempererà ai suoi<text:s/></text:span><text:soft-page-break/><text:span text:style-name="T85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2">
            <text:p text:style-name="Tiret1"><text:span text:style-name="T853">Imposte/tasse</text:span></text:p>
          </table:table-cell>
          <table:table-cell table:style-name="TableCell854">
            <text:p text:style-name="Normale"><text:span text:style-name="T855">Contributi previdenziali</text:span></text:p>
          </table:table-cell>
        </table:table-row>
        <table:table-row table:style-name="TableRow856">
          <table:covered-table-cell>
            <text:p text:style-name="P857"/>
          </table:covered-table-cell>
          <table:table-cell table:style-name="TableCell858">
            <text:p text:style-name="P859"/>
            <text:p text:style-name="P860">a) [………..…]<text:line-break/></text:p>
            <text:p text:style-name="P861">b) [……..……]<text:line-break/><text:line-break/></text:p>
            <text:p text:style-name="P862"><text:line-break/>c1) [ ] Sì [ ] No</text:p>
            <text:p text:style-name="P863">- <text:s text:c="4"/>[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 informazioni dettagliate: [……]<text:s/></text:span></text:p>
          </table:table-cell>
          <table:table-cell table:style-name="TableCell872">
            <text:p text:style-name="P873"/>
            <text:p text:style-name="P874">a) [………..…]<text:line-break/></text:p>
            <text:p text:style-name="P875">b) [……..……]<text:line-break/></text:p>
            <text:p text:style-name="P876"><text:line-break/><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p text:style-name="Normale"><text:span text:style-name="T884">In caso affermativo</text:span><text:span text:style-name="T885">, fornire informazioni dettagliate: [……]</text:span></text:p>
          </table:table-cell>
        </table:table-row>
        <text:soft-page-break/>
        <table:table-row table:style-name="TableRow886">
          <table:table-cell table:style-name="TableCell887">
            <text:p text:style-name="Normale"><text:span text:style-name="T888">Se la documentazione pertinente relativa al pagamento di imposte o contributi previdenziali è disponibile elettronicamente, indicare:</text:span></text:p>
          </table:table-cell>
          <table:table-cell table:style-name="TableCell889" table:number-columns-spanned="2">
            <text:p text:style-name="Normale"><text:span text:style-name="T890"><text:s/></text:span><text:span text:style-name="T891">(indirizzo web, autorità o organismo di emanazione, riferimento preciso della documentazione)(</text:span><text:span text:style-name="T892"><text:note text:note-class="footnote" text:id="_ftn20"><text:note-citation>21</text:note-citation><text:note-body><text:p text:style-name="P893"><text:span text:style-name="T894">)</text:span><text:span text:style-name="T895"><text:s text:c="2"/></text:span><text:span text:style-name="T896"><text:tab/></text:span><text:span text:style-name="T897">Ripetere tante volte quanto necessario.</text:span></text:p></text:note-body></text:note></text:span><text:span text:style-name="T898">):<text:s/></text:span></text:p>
            <text:p text:style-name="Normale"><text:span text:style-name="T899">[……………][……………][…………..…]</text:span></text:p>
          </table:table-cell>
          <table:covered-table-cell/>
        </table:table-row>
      </table:table>
      <text:p text:style-name="SectionTitle"><text:span text:style-name="T900">C: motivi legati a insolvenza, conflitto di interessi o illeciti professionali (</text:span><text:span text:style-name="T901"><text:note text:note-class="footnote" text:id="_ftn21"><text:note-citation>22</text:note-citation><text:note-body><text:p text:style-name="P902"><text:span text:style-name="T903">)</text:span><text:span text:style-name="T904"><text:tab/></text:span><text:span text:style-name="T905">Cfr. articolo 57, paragrafo 4, della direttiva 2014/24/UE.</text:span></text:p></text:note-body></text:note></text:span><text:span text:style-name="T906">)</text:span></text:p>
      <text:p text:style-name="P907"><text:span text:style-name="T9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9">
        <table:table-columns>
          <table:table-column table:style-name="TableColumn910"/>
          <table:table-column table:style-name="TableColumn911"/>
        </table:table-columns>
        <table:table-row table:style-name="TableRow912">
          <table:table-cell table:style-name="TableCell913">
            <text:p text:style-name="Normale"><text:span text:style-name="T914">Informazioni su eventuali situazioni di insolvenza, conflitto di interessi o illeciti professionali</text:span></text:p>
          </table:table-cell>
          <table:table-cell table:style-name="TableCell915">
            <text:p text:style-name="Normale"><text:span text:style-name="T916">Risposta:</text:span></text:p>
          </table:table-cell>
        </table:table-row>
        <table:table-row table:style-name="TableRow917">
          <table:table-cell table:style-name="TableCell918" table:number-rows-spanned="2">
            <text:p text:style-name="P919"><text:span text:style-name="T920">L'operatore economico ha violato,<text:s/></text:span><text:span text:style-name="T921">per quanto di sua conoscenza</text:span><text:span text:style-name="T922">,<text:s/></text:span><text:span text:style-name="T923">obblighi</text:span><text:span text:style-name="T924"><text:s/>applicabili in materia di salute e sicurezza sul lavoro,</text:span><text:span text:style-name="T925"><text:s/>di diritto ambientale, sociale e del lavoro,<text:s/></text:span><text:span text:style-name="T926">(</text:span><text:span text:style-name="T927"><text:note text:note-class="footnote" text:id="_ftn22"><text:note-citation>23</text:note-citation><text:note-body><text:p text:style-name="P928"><text:span text:style-name="T929">)</text:span><text:span text:style-name="T930"><text:tab/></text:span><text:span text:style-name="T931">Così come stabiliti ai fini del presente appalto dalla normativa nazionale, dall'avviso o bando pertinente o dai documenti di gara ovvero dall'articolo 18, paragrafo 2, della direttiva 2014/24/UE.</text:span></text:p></text:note-body></text:note></text:span><text:span text:style-name="T932">) di cui all’articolo 80, comma 5, lett.<text:s/></text:span><text:span text:style-name="T933">a)</text:span><text:span text:style-name="T934">, del Codice ?</text:span></text:p>
            <text:p text:style-name="P935"/>
            <text:p text:style-name="P936"><text:span text:style-name="T937">In caso affermativo</text:span><text:span text:style-name="T938">, l'operatore economico ha adottato misure sufficienti a dimostrare la sua affidabilità nonostante l'esistenza di un pertinente motivo di esclusione (autodisciplina<text:s/></text:span></text:p>
            <text:p text:style-name="P939">o “Self-Cleaning, cfr. articolo 80, comma 7)?</text:p>
            <text:p text:style-name="P940"/>
            <text:p text:style-name="P941"><text:span text:style-name="T942">In caso affermativo</text:span><text:span text:style-name="T943">, indicare:</text:span></text:p>
            <text:p text:style-name="P944"/>
            <text:p text:style-name="P945"><text:span text:style-name="T946">1) L’operatore economico</text:span></text:p>
            <text:p text:style-name="P947">-<text:tab/>ha risarcito interamente il danno?</text:p>
            <text:p text:style-name="P948">-<text:tab/>si <text:s/>è impegnato formalmente a risarcire il danno?</text:p>
            <text:p text:style-name="P949"/>
            <text:p text:style-name="P950">2)<text:tab/>l’operatore economico ha adottato misure di carattere tecnico o organizzativo e relativi al personale idonei a prevenire ulteriori illeciti o reati ?</text:p>
            <text:p text:style-name="P951"/>
            <text:p text:style-name="P952"/>
          </table:table-cell>
          <table:table-cell table:style-name="TableCell953">
            <text:p text:style-name="Normale"><text:span text:style-name="T954">[ ] Sì [ ] No</text:span></text:p>
          </table:table-cell>
        </table:table-row>
        <table:table-row table:style-name="TableRow955">
          <table:covered-table-cell>
            <text:p text:style-name="P956"/>
          </table:covered-table-cell>
          <table:table-cell table:style-name="TableCell957">
            <text:p text:style-name="P958"/>
            <text:p text:style-name="P959"/>
            <text:p text:style-name="P960"/>
            <text:p text:style-name="P961"><text:s/></text:p>
            <text:p text:style-name="P962">[ ] Sì [ ] No<text:line-break/></text:p>
            <text:p text:style-name="P963"/>
            <text:p text:style-name="P964"/>
            <text:p text:style-name="P965">[ ] Sì [ ] No</text:p>
            <text:p text:style-name="P966">[ ] Sì [ ] No</text:p>
            <text:p text:style-name="P967">[ ] Sì [ ] No</text:p>
            <text:p text:style-name="P968">In caso affermativo elencare la documentazione pertinente [ <text:s text:c="3"/>] e, se disponibile elettronicamente, indicare: (indirizzo web, autorità o organismo di emanazione, riferimento preciso della documentazione):</text:p>
            <text:p text:style-name="Normale"><text:span text:style-name="T969">[……..…][…….…][……..…][……..…] <text:s/></text:span></text:p>
          </table:table-cell>
        </table:table-row>
        <table:table-row table:style-name="TableRow970">
          <table:table-cell table:style-name="TableCell971">
            <text:p text:style-name="P972"><text:span text:style-name="T973">L'operatore economico si trova in una delle seguenti situazioni oppure è sottoposto a un procedimento per l’accertamento d</text:span><text:span text:style-name="T974">i una delle seguenti situazioni</text:span><text:s/><text:span text:style-name="T975">di cui all’articolo 80, comma 5, lett.<text:s/></text:span><text:span text:style-name="T976">b)</text:span><text:span text:style-name="T977">, del Codice:</text:span></text:p>
            <text:p text:style-name="P978"/>
            <text:p text:style-name="P979"><text:span text:style-name="T980">a) fallimento</text:span></text:p>
            <text:p text:style-name="P981"/>
            <text:p text:style-name="P982"><text:span text:style-name="T983">In caso affermativo:<text:s/></text:span></text:p>
            <text:list text:style-name="LFO14" text:continue-numbering="true">
              <text:list-item>
                <text:p text:style-name="P984"><text:span text:style-name="T985">il curatore del fallimento è stato autorizzato all’esercizio provvisorio</text:span><text:span text:style-name="T986"><text:s/>ed è stato autorizzato dal giudice delegato a partecipare a procedure di affidamento di contratti pubblici<text:s/></text:span><text:span text:style-name="T987">(articolo 110, comma 3, lette.<text:s/></text:span><text:span text:style-name="T988">a)</text:span><text:span text:style-name="T989"><text:s/>del Codice) ?</text:span></text:p>
              </text:list-item>
            </text:list>
            <text:p text:style-name="P990"/>
            <text:p text:style-name="P991"/>
            <text:soft-page-break/>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ext:p text:style-name="P994">b) liquidazione coatta</text:p>
            <text:p text:style-name="P995"/>
            <text:p text:style-name="P996"><text:span text:style-name="T997">c) concordato preventivo</text:span></text:p>
            <text:p text:style-name="P998"><text:s text:c="3"/></text:p>
            <text:p text:style-name="P999"><text:s/>d) è ammesso a concordato con continuità aziendale<text:s/></text:p>
            <text:p text:style-name="P1000"/>
            <text:p text:style-name="P1001"><text:span text:style-name="T1002">In caso<text:s/></text:span><text:span text:style-name="T1003">di risposta af</text:span><text:span text:style-name="T1004">fermativ</text:span><text:span text:style-name="T1005">a alla lettera d)</text:span><text:span text:style-name="T1006">:</text:span></text:p>
            <text:list text:style-name="LFO14" text:continue-numbering="true">
              <text:list-item>
                <text:p text:style-name="P1007"><text:span text:style-name="T1008">è</text:span><text:span text:style-name="T1009"><text:s/>stat</text:span><text:span text:style-name="T1010">o</text:span><text:span text:style-name="T1011"><text:s/>autorizzat</text:span><text:span text:style-name="T1012">o</text:span><text:span text:style-name="T1013"><text:s/>dal giudice delegato<text:s/></text:span><text:span text:style-name="T1014">ai sensi dell’<text:s/></text:span><text:span text:style-name="T1015">articolo 110, comma 3, lett.<text:s/></text:span><text:span text:style-name="T1016">a</text:span><text:span text:style-name="T1017">) del Codice? <text:s/></text:span></text:p>
              </text:list-item>
            </text:list>
            <text:p text:style-name="P1018"/>
            <text:list text:style-name="LFO14" text:continue-numbering="true">
              <text:list-item>
                <text:p text:style-name="P1019">la partecipazione alla procedura di affidamento è stata subordinata ai sensi dell’art. 110, comma 5, all’avvalimento di altro operatore economico?</text:p>
              </text:list-item>
            </text:list>
            <text:p text:style-name="P1020"/>
          </table:table-cell>
          <table:table-cell table:style-name="TableCell1021">
            <text:p text:style-name="P1022"/>
            <text:p text:style-name="P1023"/>
            <text:p text:style-name="P1024"/>
            <text:p text:style-name="P1025"/>
            <text:p text:style-name="P1026"/>
            <text:p text:style-name="P1027">[ ] Sì [ ] No<text:line-break/></text:p>
            <text:p text:style-name="P1028"/>
            <text:p text:style-name="P1029">[ ] Sì [ ] No</text:p>
            <text:p text:style-name="P1030"/>
            <text:p text:style-name="P1031">In caso affermativo indicare gli estremi dei<text:s/>provvedimenti<text:s/></text:p>
            <text:p text:style-name="P1032"><text:span text:style-name="T1033">[………..…]</text:span><text:span text:style-name="T1034"><text:s text:c="2"/></text:span><text:span text:style-name="T1035">[………..…]</text:span></text:p>
            <text:p text:style-name="P1036"/>
            <text:p text:style-name="P1037"/>
            <text:soft-page-break/>
            <text:p text:style-name="P1038">[ ] Sì [ ] No<text:s/></text:p>
            <text:p text:style-name="P1039">In caso affermativo indicare<text:s/>l’Impresa ausiliaria<text:s/></text:p>
            <text:p text:style-name="P1040"><text:span text:style-name="T1041">[………..…]</text:span></text:p>
            <text:p text:style-name="P1042"/>
            <text:p text:style-name="P1043"/>
            <text:p text:style-name="P1044"><text:span text:style-name="T1045">[ ] Sì [ ] No</text:span></text:p>
            <text:p text:style-name="P1046"/>
            <text:p text:style-name="P1047"><text:span text:style-name="T1048">[ ] Sì [ ] No</text:span></text:p>
            <text:p text:style-name="P1049">[ ] Sì [ ] No<text:s/></text:p>
            <text:p text:style-name="P1050"/>
            <text:p text:style-name="P1051">[ ] Sì [ ] No<text:s/></text:p>
            <text:p text:style-name="P1052"/>
            <text:p text:style-name="P1053">[ ] Sì [ ] No<text:s/></text:p>
            <text:p text:style-name="P1054">In caso affermativo indicare<text:s/>l’Impresa ausiliaria<text:s/></text:p>
            <text:p text:style-name="P1055"><text:span text:style-name="T1056">[………..…]</text:span><text:span text:style-name="T1057"><text:s/></text:span></text:p>
          </table:table-cell>
        </table:table-row>
        <text:soft-page-break/>
        <table:table-row table:style-name="TableRow1058">
          <table:table-cell table:style-name="TableCell1059">
            <text:p text:style-name="Normale"><text:span text:style-name="T1060">L'operatore economico si è reso colpevole di<text:s/></text:span><text:span text:style-name="T1061">gravi illeciti professionali</text:span><text:span text:style-name="T1062">(</text:span><text:span text:style-name="T1063"><text:note text:note-class="footnote" text:id="_ftn23"><text:note-citation>24</text:note-citation><text:note-body><text:p text:style-name="P1064"><text:span text:style-name="T1065">)</text:span><text:span text:style-name="T1066"><text:s/></text:span><text:span text:style-name="T1067"><text:tab/></text:span><text:span text:style-name="T1068">Cfr., ove applicabile, il diritto nazionale, l'avviso o bando pertinente o i documenti di gara.</text:span></text:p></text:note-body></text:note></text:span><text:span text:style-name="T1069">) di cui all’art. 80 comma 5 lett.<text:s/></text:span><text:span text:style-name="T1070">c)</text:span><text:span text:style-name="T1071"><text:s/>del Codice?<text:s/></text:span><text:span text:style-name="T1072"><text:line-break/></text:span></text:p>
            <text:p text:style-name="Normale"><text:span text:style-name="T1073">In caso affermativo,<text:s/></text:span><text:span text:style-name="T1074">fornire informazioni dettagliate, specificando la tipologia di illecito:</text:span></text:p>
          </table:table-cell>
          <table:table-cell table:style-name="TableCell1075">
            <text:p text:style-name="P1076">[ ] Sì [ ] No<text:line-break/><text:line-break/><text:s/></text:p>
            <text:p text:style-name="P1077">[………………]</text:p>
          </table:table-cell>
        </table:table-row>
        <table:table-row table:style-name="TableRow1078">
          <table:table-cell table:style-name="TableCell1079">
            <text:p text:style-name="Normale"><text:span text:style-name="T1080">In caso affermativo</text:span><text:span text:style-name="T1081">, l'operatore economico ha adottato misure di autodisciplina?<text:s/></text:span><text:span text:style-name="T1082"><text:line-break/></text:span></text:p>
            <text:p text:style-name="Normale"><text:span text:style-name="T1083">In caso affermativo</text:span><text:span text:style-name="T1084">, indicare:</text:span></text:p>
            <text:p text:style-name="P1085"><text:span text:style-name="T1086">1) L’operatore economico</text:span><text:span text:style-name="T1087">:</text:span></text:p>
            <text:p text:style-name="P1088">-<text:tab/>ha risarcito interamente il danno?</text:p>
            <text:p text:style-name="P1089">-<text:tab/>si<text:s/><text:s/>è impegnato formalmente a risarcire il danno?</text:p>
            <text:p text:style-name="P1090"/>
            <text:p text:style-name="P1091"><text:span text:style-name="T1092">2)</text:span><text:span text:style-name="T1093"><text:tab/>l’operatore economico ha adottato misure di carattere tecnico o organizzativo e relativi al personale idonei a prevenire ulteriori illeciti o reati ?</text:span></text:p>
            <text:p text:style-name="P1094"/>
            <text:p text:style-name="P1095"/>
          </table:table-cell>
          <table:table-cell table:style-name="TableCell1096">
            <text:p text:style-name="P1097">[ ] Sì [ ] No</text:p>
            <text:p text:style-name="P1098"/>
            <text:p text:style-name="P1099"/>
            <text:p text:style-name="P1100"/>
            <text:p text:style-name="P1101">[ ] Sì [ ] No</text:p>
            <text:p text:style-name="P1102">[ ] Sì [ ] No</text:p>
            <text:p text:style-name="P1103">[ ] Sì [ ] No</text:p>
            <text:p text:style-name="P1104">In caso affermativo elencare la documentazione pertinente [ <text:s text:c="3"/>] e, se disponibile elettronicamente, indicare: (indirizzo web, autorità o organismo di emanazione, riferimento preciso della documentazione):</text:p>
            <text:p text:style-name="Normale"><text:span text:style-name="T1105">[……..…][…….…][……..…][……..…] <text:s/></text:span></text:p>
          </table:table-cell>
        </table:table-row>
        <table:table-row table:style-name="TableRow1106">
          <table:table-cell table:style-name="TableCell1107">
            <text:p text:style-name="P1108"><text:span text:style-name="T1109">L'operatore economico è a conoscenza di qualsiasi<text:s/></text:span><text:span text:style-name="T1110">conflitto di interessi(</text:span><text:span text:style-name="T1111"><text:note text:note-class="footnote" text:id="_ftn24"><text:note-citation>25</text:note-citation><text:note-body><text:p text:style-name="P1112"><text:span text:style-name="T1113">)</text:span><text:span text:style-name="T1114"><text:tab/></text:span><text:span text:style-name="T1115">Come indicato nel diritto nazionale, nell'avviso o bando pertinente o nei documenti di gara.</text:span></text:p></text:note-body></text:note></text:span><text:span text:style-name="T1116">)</text:span><text:span text:style-name="T1117"><text:s/>legato alla sua partecipazione alla procedura di appalto<text:s/></text:span><text:span text:style-name="T1118">(articolo 80, comma 5, lett.<text:s/></text:span><text:span text:style-name="T1119">d)</text:span><text:span text:style-name="T1120"><text:s/>del Codice)?</text:span><text:span text:style-name="T1121"><text:line-break/></text:span></text:p>
            <text:p text:style-name="P1122"><text:span text:style-name="T1123">In caso affermativo</text:span><text:span text:style-name="T1124">, fornire informazioni dettagliate sulle modalità con cui è stato risolto il conflitto di interessi:</text:span></text:p>
          </table:table-cell>
          <table:table-cell table:style-name="TableCell1125">
            <text:p text:style-name="P1126">[ ] Sì [ ] No<text:line-break/><text:line-break/><text:line-break/></text:p>
            <text:p text:style-name="P1127">[………….]</text:p>
          </table:table-cell>
        </table:table-row>
        <table:table-row table:style-name="TableRow1128">
          <table:table-cell table:style-name="TableCell1129">
            <text:p text:style-name="P1130"><text:span text:style-name="T1131">L'operatore<text:s/></text:span><text:span text:style-name="T1132">economico o<text:s/></text:span><text:span text:style-name="T1133">un'impresa a lui collegata<text:s/></text:span><text:span text:style-name="T1134">ha fornito consulenza</text:span><text:span text:style-name="T1135"><text:s/>all'amministrazione aggiudicatrice o all'ente aggiudicatore o ha<text:s/></text:span><text:span text:style-name="T1136">altrimenti<text:s/></text:span><text:span text:style-name="T1137">partecipato alla preparazione</text:span><text:span text:style-name="T1138"><text:s/>della procedura d'aggiudicazione (articolo 80, comma 5, lett.<text:s/></text:span><text:span text:style-name="T1139">e</text:span><text:span text:style-name="T1140">) del Codice?</text:span><text:span text:style-name="T1141"><text:line-break/></text:span></text:p>
            <text:p text:style-name="P1142"><text:span text:style-name="T1143">In caso affermativo</text:span><text:span text:style-name="T1144">, fornire informazioni dettagliate sulle misure adottate per prevenire le possibili distorsioni della concorrenza:</text:span></text:p>
          </table:table-cell>
          <table:table-cell table:style-name="TableCell1145">
            <text:p text:style-name="Normale"><text:span text:style-name="T1146">[ ] Sì [ ] No</text:span><text:span text:style-name="T1147"><text:line-break/></text:span><text:span text:style-name="T1148"><text:line-break/></text:span><text:span text:style-name="T1149"><text:line-break/></text:span><text:span text:style-name="T1150"><text:line-break/></text:span></text:p>
            <text:p text:style-name="P1151"/>
            <text:p text:style-name="Normale"><text:span text:style-name="T1152"><text:s/>[…………………]</text:span></text:p>
          </table:table-cell>
        </table:table-row>
        <table:table-row table:style-name="TableRow1153">
          <table:table-cell table:style-name="TableCell1154">
            <text:p text:style-name="P1155">L'operatore economico può confermare di:</text:p>
            <text:list text:style-name="LFO16"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 criteri di selezione,</text:span></text:p>
              </text:list-item>
            </text:list>
            <text:p text:style-name="P1161"><text:span text:style-name="T1162"><text:line-break/>b) <text:s text:c="3"/></text:span><text:span text:style-name="T1163">non avere<text:s/></text:span><text:span text:style-name="T1164">occultato</text:span><text:span text:style-name="T1165"><text:s/>tali informazioni?</text:span></text:p>
          </table:table-cell>
          <table:table-cell table:style-name="TableCell1166">
            <text:p text:style-name="P1167"/>
            <text:p text:style-name="P1168">[ ] Sì [ ] No</text:p>
            <text:p text:style-name="P1169"/>
            <text:p text:style-name="Normale"><text:span text:style-name="T1170">[ ] Sì [ ] No</text:span></text:p>
          </table:table-cell>
        </table:table-row>
      </table:table>
      <text:p text:style-name="P1171"/>
      <text:p text:style-name="SectionTitle"><text:span text:style-name="T1172">D: Altri motivi di esclusione eventualmente previsti dalla legislazione nazionale dello Stato membro dell'amministrazione aggiudicatrice o dell'ente aggiudicator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Motivi di esclusione previsti esclusivamente dalla legislazione nazionale<text:s/></text:span><text:span text:style-name="T1180">(articolo <text:s/>80, comma 2 e comma 5, lett.<text:s/></text:span><text:span text:style-name="T1181">f), g), h), i), l), m)</text:span><text:span text:style-name="T1182"><text:s/>del Codice</text:span><text:span text:style-name="T1183"><text:s/>e art. 53 comma 16-ter del D. Lgs. 165/2001</text:span></text:p>
          </table:table-cell>
          <table:table-cell table:style-name="TableCell1184">
            <text:p text:style-name="Normale"><text:span text:style-name="T1185">Risposta:</text:span></text:p>
          </table:table-cell>
        </table:table-row>
        <table:table-row table:style-name="TableRow1186">
          <table:table-cell table:style-name="TableCell1187">
            <text:p text:style-name="P1188"><text:span text:style-name="T1189">Sussistono <text:s/>a carico dell’operatore economico cause di decadenza, di sospensione o di divieto previste dall'</text:span><text:a xlink:href="http://www.bosettiegatti.eu/info/norme/statali/2011_0159.htm#067" office:target-frame-name="_top" xlink:show="replace"><text:span text:style-name="T1190">articolo 67 del decreto legislativo 6 settembre 2011, n. 159</text:span></text:a><text:span text:style-name="T1191"><text:s/> o di un tentativo di infiltrazione mafiosa di cui all'</text:span><text:a xlink:href="http://www.bosettiegatti.eu/info/norme/statali/2011_0159.htm#084" office:target-frame-name="_top" xlink:show="replace"><text:span text:style-name="T1192">articolo 84, comma 4, del medesimo decreto</text:span></text:a><text:span text:style-name="T1193">, fermo restando quanto previsto dagli<text:s/></text:span><text:a xlink:href="http://www.bosettiegatti.eu/info/norme/statali/2011_0159.htm#088" office:target-frame-name="_top" xlink:show="replace"><text:span text:style-name="T1194">articoli 88, comma 4-bis</text:span></text:a><text:span text:style-name="T1195">, e<text:s/></text:span><text:a xlink:href="http://www.bosettiegatti.eu/info/norme/statali/2011_0159.htm#092" office:target-frame-name="_top" xlink:show="replace"><text:span text:style-name="T1196">92, commi 2 e 3, del decreto legislativo 6 settembre 2011, n. 159</text:span></text:a><text:span text:style-name="T1197">, con riferimento rispettivamente alle comunicazioni antimafia e alle informazioni antimafia (Articolo 80, comma 2, del Codice)?</text:span></text:p>
          </table:table-cell>
          <table:table-cell table:style-name="TableCell1198">
            <text:p text:style-name="P1199">[ ] Sì [ ] No</text:p>
            <text:p text:style-name="P1200">Se la documentazione pertinente è disponibile elettronicamente, indicare: (indirizzo web, autorità o organismo di emanazione, riferimento preciso della documentazione):</text:p>
            <text:p text:style-name="Normale"><text:span text:style-name="T1201">[…………….…][………………][……..………][…..……..…] (</text:span><text:span text:style-name="T1202"><text:note text:note-class="footnote" text:id="_ftn25"><text:note-citation>26</text:note-citation><text:note-body><text:p text:style-name="Normale"><text:span text:style-name="T1203">)<text:s/></text:span><text:span text:style-name="T1204">Ripetere tante volte quanto necessario.</text:span></text:p></text:note-body></text:note></text:span><text:span text:style-name="T1205">)</text:span></text:p>
          </table:table-cell>
        </table:table-row>
        <table:table-row table:style-name="TableRow1206">
          <table:table-cell table:style-name="TableCell1207">
            <text:p text:style-name="P1208">L’operatore economico si trova in una delle seguenti situazioni ?</text:p>
            <text:list text:style-name="LFO10" text:continue-numbering="true">
              <text:list-item>
                <text:p text:style-name="P1209"><text:span text:style-name="T1210">è stato soggetto alla sanzione interdittiva di cui all'</text:span><text:a xlink:href="http://www.bosettiegatti.eu/info/norme/statali/2001_0231.htm#09" office:target-frame-name="_top" xlink:show="replace"><text:span text:style-name="T1211">articolo 9, comma 2, lettera c) del decreto legislativo 8 giugno 2001, n. 231</text:span></text:a><text:span text:style-name="T121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3">articolo 14 del decreto legislativo 9 aprile 2008, n. 81</text:span></text:a><text:span text:style-name="T1214"><text:s/>(Articolo 80, comma 5, lettera<text:s/></text:span><text:span text:style-name="T1215">f)</text:span><text:span text:style-name="T1216">;<text:s/></text:span></text:p>
              </text:list-item>
            </text:list>
            <text:p text:style-name="P1217"/>
            <text:p text:style-name="P1218"/>
            <text:list text:style-name="LFO10" text:continue-numbering="true">
              <text:list-item>
                <text:p text:style-name="P1219"><text:span text:style-name="T122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1">g</text:span><text:span text:style-name="T1222">);<text:s/></text:span></text:p>
              </text:list-item>
            </text:list>
            <text:p text:style-name="P1223"/>
            <text:p text:style-name="P1224"/>
            <text:p text:style-name="P1225"/>
            <text:list text:style-name="LFO10" text:continue-numbering="true">
              <text:list-item>
                <text:p text:style-name="P1226"><text:span text:style-name="T1227">ha violato il divieto di intestazione fiduciaria di cui all'</text:span><text:span text:style-name="T1228">articolo 17 della legge 19 marzo 1990, n. 55</text:span><text:span text:style-name="T1229"><text:s/></text:span><text:span text:style-name="T1230">(Articolo 80, comma 5, lettera<text:s/></text:span><text:span text:style-name="T1231">h</text:span><text:span text:style-name="T1232">)</text:span><text:span text:style-name="T1233">?</text:span><text:span text:style-name="T1234"><text:s/></text:span></text:p>
              </text:list-item>
            </text:list>
            <text:p text:style-name="P1235"/>
            <text:p text:style-name="P1236">In caso affermativo <text:s/>:</text:p>
            <text:p text:style-name="P1237">- indicare la data dell’accertamento definitivo e l’autorità o organismo di emanazione:</text:p>
            <text:p text:style-name="P1238"/>
            <text:p text:style-name="P1239">- la violazione è stata rimossa ?</text:p>
            <text:p text:style-name="P1240"/>
            <text:p text:style-name="P1241"/>
            <text:p text:style-name="P1242"/>
            <text:p text:style-name="P1243"/>
            <text:p text:style-name="P1244"/>
            <text:p text:style-name="P1245"/>
            <text:p text:style-name="P1246"/>
            <text:p text:style-name="P1247"/>
            <text:list text:style-name="LFO10" text:continue-numbering="true">
              <text:list-item>
                <text:p text:style-name="P1248"><text:span text:style-name="T1249">è in regola con le norme che disciplinano il diritto al lavoro dei disabili di cui all</text:span><text:a xlink:href="http://www.bosettiegatti.eu/info/norme/statali/1999_0068.htm#17" office:target-frame-name="_top" xlink:show="replace"><text:span text:style-name="T1250">a legge 12 marzo 1999, n. 68</text:span></text:a></text:p>
              </text:list-item>
            </text:list>
            <text:p text:style-name="P1251"><text:span text:style-name="T1252">(Articolo 80, comma 5, lettera<text:s/></text:span><text:span text:style-name="T1253">i</text:span><text:span text:style-name="T1254">);<text:s/></text:span></text:p>
            <text:p text:style-name="P1255"/>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stato vittima dei reati previsti e puniti dagli<text:s/></text:span><text:a xlink:href="http://www.bosettiegatti.eu/info/norme/statali/codicepenale.htm#317" office:target-frame-name="_top" xlink:show="replace"><text:span text:style-name="T1266">articoli 317</text:span></text:a><text:span text:style-name="T1267"><text:s/>e<text:s/></text:span><text:a xlink:href="http://www.bosettiegatti.eu/info/norme/statali/codicepenale.htm#629" office:target-frame-name="_top" xlink:show="replace"><text:span text:style-name="T1268">629 del codice penale</text:span></text:a><text:span text:style-name="T1269"><text:s/>aggravati ai sensi dell'articolo 7 del decreto-legge 13 maggio 1991, n. 152, convertito, con modificazioni, dalla legge 12 luglio 1991, n. 203?</text:span></text:p>
              </text:list-item>
            </text:list>
            <text:p text:style-name="P1270"/>
            <text:p text:style-name="P1271">In caso affermativo:</text:p>
            <text:p text:style-name="P1272"/>
            <text:p text:style-name="P1273">- ha denunciato i fatti all’autorità giudiziaria?</text:p>
            <text:p text:style-name="P1274"/>
            <text:p text:style-name="P1275">- ricorrono i casi previsti all’articolo 4, primo comma, della Legge 24 novembre 1981, n. 689<text:s/>(articolo 80, comma 5, lettera l) ?<text:s/></text:p>
            <text:p text:style-name="P1276"/>
            <text:p text:style-name="P1277"/>
            <text:p text:style-name="P1278"/>
            <text:p text:style-name="P1279"/>
            <text:p text:style-name="P1280"/>
            <text:p text:style-name="P1281"/>
            <text:list text:style-name="LFO10" text:continue-numbering="true">
              <text:list-item>
                <text:p text:style-name="P1282"><text:span text:style-name="T1283">si trova rispetto ad un altro partecipante alla medesima procedura di affidamento, in una situazione di controllo di cui all'</text:span><text:a xlink:href="http://www.bosettiegatti.eu/info/norme/statali/codicecivile.htm#2359" office:target-frame-name="_top" xlink:show="replace"><text:span text:style-name="T1284">articolo 2359 del codice civile</text:span></text:a><text:span text:style-name="T1285"><text:s/>o in una qualsiasi relazione, anche di fatto, se la situazione di controllo o la relazione comporti che le offerte sono imputabili ad un unico centro decisionale (ar</text:span><text:span text:style-name="T1286">ticolo 80, comma 5, lettera m)?</text:span></text:p>
              </text:list-item>
            </text:list>
          </table:table-cell>
          <table:table-cell table:style-name="TableCell1287">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text:line-break/></text:p>
            <text:p text:style-name="P1298"/>
            <text:p text:style-name="P1299"><text:span text:style-name="T1300">[………..…][……….…][……….…]</text:span></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 <text:s text:c="3"/>[ ] Non è tenuto alla disciplina legge 68/1999<text:line-break/>Se la documentazione pertinente è disponibile elettronicamente, indicare: indirizzo web, autorità o organismo di emanazione, riferimento preciso della documentazione):</text:p>
            <text:p text:style-name="P1307">[………..…][……….…][……….…]</text:p>
            <text:p text:style-name="P1308">Nel caso in cui l’operatore non è tenuto alla disciplina legge 68/1999<text:s/>indicare le motivazioni:</text:p>
            <text:p text:style-name="P1309">(numero dipendenti e/o<text:s/>altro ) [………..…][……….…][……….…]</text:p>
            <text:p text:style-name="P1310"/>
            <text:p text:style-name="P1311">[ ] Sì [ ] No</text:p>
            <text:p text:style-name="P1312"/>
            <text:p text:style-name="P1313"/>
            <text:p text:style-name="P1314">[ ] Sì [ ] No<text:line-break/></text:p>
            <text:p text:style-name="P1315">[ ] Sì [ ] No</text:p>
            <text:p text:style-name="P1316">Se la documentazione pertinente è disponibile elettronicamente, indicare: indirizzo web, autorità o organismo di emanazione, riferimento preciso della documentazione):</text:p>
            <text:p text:style-name="P1317"><text:span text:style-name="T1318">[………..…][……….…][……….…]</text:span></text:p>
            <text:p text:style-name="P1319"/>
            <text:p text:style-name="Normale"><text:span text:style-name="T1320">[ ] Sì [ ] No</text:span></text:p>
          </table:table-cell>
        </table:table-row>
        <text:soft-page-break/>
        <table:table-row table:style-name="TableRow1321">
          <table:table-cell table:style-name="TableCell1322">
            <text:list text:style-name="LFO10" text:continue-numbering="true">
              <text:list-item>
                <text:p text:style-name="P132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4">
            <text:p text:style-name="P1325">[ ] Sì [ ] No</text:p>
            <text:p text:style-name="P1326"><text:s/></text:p>
          </table:table-cell>
        </table:table-row>
      </table:table>
      <text:p text:style-name="P1327"/>
      <text:p text:style-name="P1328"/>
      <text:p text:style-name="P1329"/>
      <text:p text:style-name="P1330"/>
      <text:p text:style-name="P1331"/>
      <text:p text:style-name="P1332"/>
      <text:p text:style-name="P1333"/>
      <text:p text:style-name="P1334"/>
      <text:p text:style-name="P1335"/>
      <text:soft-page-break/>
      <text:p text:style-name="P1336"><text:span text:style-name="T1337">Parte IV: Criteri di selezione</text:span></text:p>
      <text:p text:style-name="P1338"/>
      <text:p text:style-name="P1339"><text:span text:style-name="T1340">In merito ai criteri di selezione (sezione<text:s/></text:span><text:span text:style-name="T1341"></text:span><text:span text:style-name="T1342"><text:s/>o sezioni da A a D della presente parte) l'operatore economico dichiara che:</text:span></text:p>
      <text:p text:style-name="P1343"/>
      <text:p text:style-name="P1344"><text:span text:style-name="T1345"></text:span><text:span text:style-name="T1346">:<text:s/></text:span><text:span text:style-name="T1347">Indicazione globale</text:span><text:span text:style-name="T1348"><text:s/>per tutti i criteri di selezione</text:span></text:p>
      <text:h text:style-name="P1349" text:outline-level="1"/>
      <text:p text:style-name="P1350"><text:span text:style-name="T135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2"></text:span><text:span text:style-name="T1353"><text:s/>della parte IV senza compilare nessun'altra sezione della parte IV:</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e"><text:span text:style-name="T1359">Rispetto di tutti i criteri di selezione richiesti</text:span></text:p>
          </table:table-cell>
          <table:table-cell table:style-name="TableCell1360">
            <text:p text:style-name="Normale"><text:span text:style-name="T1361">Risposta</text:span></text:p>
          </table:table-cell>
        </table:table-row>
        <table:table-row table:style-name="TableRow1362">
          <table:table-cell table:style-name="TableCell1363">
            <text:p text:style-name="Normale"><text:span text:style-name="T1364">Soddisfa i criteri di selezione richiesti:</text:span></text:p>
          </table:table-cell>
          <table:table-cell table:style-name="TableCell1365">
            <text:p text:style-name="Normale"><text:span text:style-name="T1366">[ ] Sì [ ] No</text:span></text:p>
          </table:table-cell>
        </table:table-row>
      </table:table>
      <text:p text:style-name="P1367"/>
      <text:p text:style-name="P1368"><text:span text:style-name="T1369">A</text:span><text:span text:style-name="T1370">: Idoneità (A</text:span><text:span text:style-name="T1371">rticolo 83, comma 1, lettera<text:s/></text:span><text:span text:style-name="T1372">a)</text:span><text:span text:style-name="T1373">, del Codice)<text:s/></text:span></text:p>
      <text:p text:style-name="P1374"><text:span text:style-name="T1375">Tale Sezione è da compilare solo se le informazioni sono state richieste espressamente dall’amministrazione aggiudicatrice o dall’ente aggiudicatore nell’avviso o bando pertinente o nei documenti di gara.<text: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Normale"><text:span text:style-name="T1381">Idoneità</text:span></text:p>
          </table:table-cell>
          <table:table-cell table:style-name="TableCell1382">
            <text:p text:style-name="Normale"><text:span text:style-name="T1383">Risposta</text:span></text:p>
          </table:table-cell>
        </table:table-row>
        <table:table-row table:style-name="TableRow1384">
          <table:table-cell table:style-name="TableCell1385">
            <text:list text:style-name="LFO3" text:continue-numbering="true">
              <text:list-item>
                <text:p text:style-name="P1386"><text:span text:style-name="T1387">Iscrizione in un registro professionale o commerciale tenuto nello Stato membro di stabilimento<text:s/></text:span><text:span text:style-name="T1388">(</text:span><text:span text:style-name="T1389"><text:note text:note-class="footnote" text:id="_ftn26"><text:note-citation>27</text:note-citation><text:note-body><text:p text:style-name="P1390"><text:span text:style-name="T1391">)<text:s/></text:span><text:span text:style-name="T1392"><text:s/></text:span><text:span text:style-name="T1393"><text:tab/></text:span><text:span text:style-name="T1394">Conformemente all'elenco dell'allegato XI della direttiva 2014/24/UE;<text:s/></text:span><text:span text:style-name="T1395">gli operatori economici di taluni Stati membri potrebbero dover soddisfare altri requisiti previsti nello stesso allegato.</text:span></text:p></text:note-body></text:note></text:span><text:span text:style-name="T1396">)</text:span><text:span text:style-name="T1397"><text:line-break/></text:span></text:p>
              </text:list-item>
            </text:list>
            <text:p text:style-name="P1398"><text:span text:style-name="T1399">Se la documentazione pertinente è disponibile elettronicamente, indicare:</text:span></text:p>
          </table:table-cell>
          <table:table-cell table:style-name="TableCell1400">
            <text:p text:style-name="Normale"><text:span text:style-name="T1401">[………….…]</text:span><text:span text:style-name="T1402"><text:line-break/></text:span><text:span text:style-name="T1403"><text:line-break/></text:span><text:span text:style-name="T1404"><text:line-break/></text:span><text:span text:style-name="T1405">(indirizzo web, autorità o organismo di emanazione, riferimento preciso della documentazione):</text:span><text:span text:style-name="T1406"><text:s/></text:span></text:p>
            <text:p text:style-name="Normale"><text:span text:style-name="T1407">[…………][……..…][…………]</text:span></text:p>
          </table:table-cell>
        </table:table-row>
        <table:table-row table:style-name="TableRow1408">
          <table:table-cell table:style-name="TableCell1409">
            <text:list text:style-name="LFO3" text:continue-numbering="true">
              <text:list-item>
                <text:p text:style-name="P1410"><text:span text:style-name="T1411">Per gli appalti di servizi:</text:span></text:p>
              </text:list-item>
            </text:list>
            <text:p text:style-name="P1412"/>
            <text:p text:style-name="P1413"><text:span text:style-name="T1414">È richiesta una particolare<text:s/></text:span><text:span text:style-name="T1415">autorizzazione o appartenenza</text:span><text:span text:style-name="T1416"><text:s/>a una particolare<text:s/></text:span><text:span text:style-name="T1417">organizzazione (elenchi, albi, ecc.) per</text:span><text:span text:style-name="T1418"><text:s/>poter prestare il servizio di cui trattasi nel paese di stabilimento dell'operatore economico?<text:s/></text:span><text:span text:style-name="T1419"><text:line-break/></text:span></text:p>
            <text:p text:style-name="P1420"><text:span text:style-name="T1421">Se la documentazione pertinente è disponibile elettronicamente, indicare:</text:span></text:p>
          </table:table-cell>
          <table:table-cell table:style-name="TableCell1422">
            <text:p text:style-name="Normale"><text:span text:style-name="T1423"><text:line-break/>[ ] Sì [ ] No</text:span><text:span text:style-name="T1424"><text:line-break/></text:span><text:span text:style-name="T1425"><text:line-break/>In caso affermativo, specificare quale documentazione e se l'operatore economico ne dispone: [ …] [ ] Sì [ ] No</text:span><text:span text:style-name="T1426"><text:line-break/></text:span></text:p>
            <text:p text:style-name="P1427">(indirizzo web, autorità o organismo di emanazione, riferimento preciso della documentazione):<text:s/></text:p>
            <text:p text:style-name="Normale"><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 aggiudicatrice o dall’ente aggiudicatore nell’avviso o bando pertinente o nei documenti di gara.</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e"><text:span text:style-name="T1445">Capacità economica e finanziaria</text:span></text:p>
          </table:table-cell>
          <table:table-cell table:style-name="TableCell1446">
            <text:p text:style-name="Normale"><text:span text:style-name="T1447">Risposta</text:span><text:span text:style-name="T1448">:</text:span></text:p>
          </table:table-cell>
        </table:table-row>
        <table:table-row table:style-name="TableRow1449">
          <table:table-cell table:style-name="TableCell1450">
            <text:p text:style-name="P1451"><text:span text:style-name="T1452">1a) <text:s/>Il<text:s/></text:span><text:span text:style-name="T1453">fatturato annuo</text:span><text:span text:style-name="T1454"><text:s/>("generale") dell'operatore economico per il numero di esercizi richiesto nell'avviso o bando pertinente o nei documenti di gara è il seguente</text:span><text:span text:style-name="T1455">:</text:span></text:p>
            <text:p text:style-name="P1456"/>
            <text:p text:style-name="P1457"><text:span text:style-name="T1458">e/o,</text:span></text:p>
            <text:p text:style-name="P1459"/>
            <text:p text:style-name="P1460"><text:span text:style-name="T1461">1b) <text:s/>Il<text:s/></text:span><text:span text:style-name="T1462">fatturato annuo medio</text:span><text:span text:style-name="T1463"><text:s/>dell'operatore economico<text:s/></text:span><text:span text:style-name="T1464">per il numero di esercizi richies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s/></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P1474"><text:span text:style-name="T1475">Se la documentazione pertinente è disponibile elettronicamente, indicare:</text:span></text:p>
          </table:table-cell>
          <table:table-cell table:style-name="TableCell1476">
            <text:p text:style-name="Normale"><text:span text:style-name="T1477">esercizio: <text:s/>[……] fatturato: [……] […] valuta</text:span><text:span text:style-name="T1478"><text:line-break/>esercizio: <text:s/>[……] fatturato: [……] […] valuta</text:span><text:span text:style-name="T1479"><text:line-break/>esercizio: <text:s/>[……] fatturato: [……] […] valuta</text:span><text:span text:style-name="T1480"><text:line-break/></text:span><text:span text:style-name="T1481"><text:line-break/></text:span><text:span text:style-name="T1482"><text:line-break/>(numero di esercizi, fatturato medio)</text:span><text:span text:style-name="T1483">:</text:span><text:span text:style-name="T1484"><text:s text:c="2"/></text:span></text:p>
            <text:p text:style-name="P1485">[……], [……] […] valuta</text:p>
            <text:p text:style-name="P1486"/>
            <text:p text:style-name="P1487"/>
            <text:p text:style-name="P1488">(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2a) <text:s/>Il<text:s/></text:span><text:span text:style-name="T1494">fatturato</text:span><text:span text:style-name="T1495"><text:s/>annuo ("specifico") dell'operatore economico</text:span><text:span text:style-name="T1496"><text:s/>nel settore di attività oggetto dell'appalto</text:span><text:span text:style-name="T1497"><text:s/>e specificato nell'avviso o bando pertinente o nei documenti di gara per il numero di esercizi richiesto è il seguente:</text:span></text:p>
            <text:p text:style-name="Normale"><text:span text:style-name="T1498">e/o,</text:span></text:p>
            <text:p text:style-name="P1499"><text:span text:style-name="T1500">2b) Il<text:s/></text:span><text:span text:style-name="T1501">fatturato annuo medio</text:span><text:span text:style-name="T1502"><text:s/>dell'operatore economico<text:s/></text:span><text:span text:style-name="T1503">nel settore e per il numero di esercizi specificato nell'avviso o bando pertinente o nei documenti di gara è il seguente<text:s/></text:span><text:span text:style-name="T1504">(</text:span><text:span text:style-name="T1505"><text:note text:note-class="footnote" text:id="_ftn28"><text:note-citation>29</text:note-citation><text:note-body><text:p text:style-name="P1506"><text:span text:style-name="T1507">)</text:span><text:span text:style-name="T1508"><text:tab/></text:span><text:span text:style-name="T1509">Solo se consentito dall'avviso o bando pertinente o dai documenti di gara.</text:span></text:p></text:note-body></text:note></text:span><text:span text:style-name="T1510">)</text:span><text:span text:style-name="T1511">:</text:span></text:p>
            <text:p text:style-name="Normale"><text:span text:style-name="T1512">Se la documentazione pertinente è disponibile elettronicamente, indicare:</text:span></text:p>
          </table:table-cell>
          <table:table-cell table:style-name="TableCell1513">
            <text:p text:style-name="Normale"><text:span text:style-name="T1514">esercizio: [……] fatturato: [……] […]valuta</text:span><text:span text:style-name="T1515"><text:line-break/>esercizio: [……] fatturato: [……] […]valuta</text:span><text:span text:style-name="T1516"><text:line-break/>esercizio: [……] fatturato: [……] […]valuta</text:span><text:span text:style-name="T1517"><text:line-break/></text:span><text:span text:style-name="T1518"><text:line-break/></text:span><text:span text:style-name="T1519"><text:line-break/></text:span><text:span text:style-name="T1520"><text:line-break/>(numero di esercizi, fatturato medio)</text:span><text:span text:style-name="T1521">:</text:span><text:span text:style-name="T1522"><text:s/></text:span></text:p>
            <text:p text:style-name="P1523">[……], [……] […] valuta</text:p>
            <text:p text:style-name="P1524"><text:line-break/>(indirizzo web, autorità o organismo di emanazione, riferimento preciso della documentazione):<text:s/></text:p>
            <text:p text:style-name="Normale"><text:span text:style-name="T1525">[……….…][…………][…………]</text:span></text:p>
          </table:table-cell>
        </table:table-row>
        <table:table-row table:style-name="TableRow1526">
          <table:table-cell table:style-name="TableCell1527">
            <text:p text:style-name="P1528"><text:span text:style-name="T1529">3) Se le informazioni relative al fatturato (generale o specifico) non sono disponibili per tutto il periodo richiesto, indicare la data di costituzione o di avvio delle attività dell'operatore economico:</text:span></text:p>
          </table:table-cell>
          <table:table-cell table:style-name="TableCell1530">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Per quanto riguarda gli<text:s/></text:span><text:span text:style-name="T1536">indici finanziari<text:s/></text:span><text:span text:style-name="T1537">(</text:span><text:span text:style-name="T1538"><text:note text:note-class="footnote" text:id="_ftn29"><text:note-citation>30</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specificati nell'avviso o bando pertinente o nei documenti di gar</text:span><text:span text:style-name="T1545">a ai sensi dell’art. 83 comma 4, lett.<text:s/></text:span><text:span text:style-name="T1546">b)</text:span><text:span text:style-name="T1547">, del Codice, l'operatore economico dichiara che i valori attuali degli indici richiesti<text:s/></text:span><text:span text:style-name="T1548">sono i seguenti:</text:span></text:p>
              </text:list-item>
            </text:list>
            <text:p text:style-name="P1549"><text:span text:style-name="T1550">Se la documentazione pertinente è disponibile elettronicamente, indicare:</text:span></text:p>
          </table:table-cell>
          <table:table-cell table:style-name="TableCell1551">
            <text:p text:style-name="Normale"><text:span text:style-name="T1552">(indicazione dell'indice richiesto, come rapporto tra x e y (</text:span><text:span text:style-name="T1553"><text:note text:note-class="footnote" text:id="_ftn30"><text:note-citation>31</text:note-citation><text:note-body><text:p text:style-name="P1554"><text:span text:style-name="T1555">)</text:span><text:span text:style-name="T1556"><text:s/></text:span><text:span text:style-name="T1557"><text:tab/></text:span><text:span text:style-name="T1558">Ad esempio, rapporto tra attività e passività.</text:span></text:p></text:note-body></text:note></text:span><text:span text:style-name="T1559">), e valore)</text:span><text:span text:style-name="T1560"><text:line-break/>[……], [……] (</text:span><text:span text:style-name="T1561"><text:note text:note-class="footnote" text:id="_ftn31"><text:note-citation>32</text:note-citation><text:note-body><text:p text:style-name="P1562"><text:span text:style-name="T1563">)</text:span><text:span text:style-name="T1564"><text:s text:c="2"/></text:span><text:span text:style-name="T1565"><text:tab/></text:span><text:span text:style-name="T1566">Ripetere tante volte quanto necessario.</text:span></text:p></text:note-body></text:note></text:span><text:span text:style-name="T1567">)</text:span><text:span text:style-name="T1568"><text:line-break/></text:span><text:span text:style-name="T1569"><text:line-break/></text:span><text:span text:style-name="T1570">(indirizzo web, autorità o organismo di emanazione, riferimento preciso della documentazione):</text:span><text:span text:style-name="T1571"><text:s/></text:span></text:p>
            <text:p text:style-name="Normale"><text:span text:style-name="T1572">[………..…][…………][……….…]</text:span></text:p>
          </table:table-cell>
        </table:table-row>
        <table:table-row table:style-name="TableRow1573">
          <table:table-cell table:style-name="TableCell1574">
            <text:list text:style-name="LFO4" text:continue-numbering="true">
              <text:list-item>
                <text:p text:style-name="P1575"><text:span text:style-name="T1576">L'importo assicurato<text:s/></text:span><text:span text:style-name="T1577">dalla<text:s/></text:span><text:span text:style-name="T1578">copertura contro i rischi professional</text:span><text:span text:style-name="T1579">i è il seguente (articolo 83, comma 4, lettera<text:s/></text:span><text:span text:style-name="T1580">c)</text:span><text:span text:style-name="T1581"><text:s/>del Codice):</text:span></text:p>
              </text:list-item>
            </text:list>
            <text:p text:style-name="Normale"><text:span text:style-name="T1582">Se<text:s/></text:span><text:span text:style-name="T1583">tali informazioni sono disponibili elettronicamente, indicare:</text:span></text:p>
          </table:table-cell>
          <table:table-cell table:style-name="TableCell1584">
            <text:p text:style-name="P1585">[……] […] valuta</text:p>
            <text:p text:style-name="P1586"><text:span text:style-name="T1587"><text:line-break/>(indirizzo web, autorità o organismo di emanazione, riferimento preciso della documentazione):</text:span></text:p>
            <text:p text:style-name="P1588"><text:span text:style-name="T1589"><text:s/></text:span><text:span text:style-name="T1590">[……….…][…………][………..…]</text:span></text:p>
          </table:table-cell>
        </table:table-row>
        <table:table-row table:style-name="TableRow1591">
          <table:table-cell table:style-name="TableCell1592">
            <text:list text:style-name="LFO4" text:continue-numbering="true">
              <text:list-item>
                <text:p text:style-name="P1593"><text:span text:style-name="T1594">Per quanto riguarda gli<text:s/></text:span><text:span text:style-name="T1595">eventuali altri requisiti economici o finanziari</text:span><text:span text:style-name="T1596"><text:s/>specificati nell'avviso o bando pertinente o nei documenti di gara, l'operatore economico dichiara che:</text:span><text:span text:style-name="T1597"><text:line-break/></text:span></text:p>
              </text:list-item>
            </text:list>
            <text:soft-page-break/>
            <text:p text:style-name="Normale"><text:span text:style-name="T1598">Se la documentazione pertinente<text:s/></text:span><text:span text:style-name="T1599">eventualmente</text:span><text:span text:style-name="T1600"><text:s/>specificata nell'avviso o bando pertinente o nei documenti di gara è disponibile elettronicamente, indicare:</text:span></text:p>
          </table:table-cell>
          <table:table-cell table:style-name="TableCell1601">
            <text:p text:style-name="P1602">[……]<text:line-break/><text:line-break/><text:line-break/></text:p>
            <text:soft-page-break/>
            <text:p text:style-name="P1603">(indirizzo web, autorità o organismo di emanazione, riferimento preciso della documentazione):<text:s/></text:p>
            <text:p text:style-name="Normale"><text:span text:style-name="T1604">[…………..][……….…][………..…]</text:span></text:p>
          </table:table-cell>
        </table:table-row>
      </table:table>
      <text:p text:style-name="P1605"/>
      <text:h text:style-name="P1606" text:outline-level="1"/>
      <text:p text:style-name="P1607"><text:span text:style-name="T1608">C: Capacità tecniche e<text:s/></text:span><text:span text:style-name="T1609">professionali<text:s/></text:span><text:span text:style-name="T1610">(A</text:span><text:span text:style-name="T1611">rticolo 83, comma 1, lettera<text:s/></text:span><text:span text:style-name="T1612">c)</text:span><text:span text:style-name="T1613">, del Codice)</text:span></text:p>
      <text:h text:style-name="P1614" text:outline-level="1"/>
      <text:p text:style-name="P1615"><text:span text:style-name="T1616">Tale Sezione è da compilare solo se le informazioni sono state richieste espressamente dall’amministrazione aggiudicatrice o dall’ente aggiudicatore nell’avviso o bando pertinente o nei documenti di gara.</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Normale"><text:bookmark-start text:name="_DV_M4301"/><text:bookmark-start text:name="_DV_M4300"/><text:bookmark-end text:name="_DV_M4301"/><text:bookmark-end text:name="_DV_M4300"/><text:span text:style-name="T1622">Capacità tecniche e professionali</text:span></text:p>
          </table:table-cell>
          <table:table-cell table:style-name="TableCell1623">
            <text:p text:style-name="Normale"><text:span text:style-name="T1624">Risposta</text:span><text:span text:style-name="T1625">:</text:span></text:p>
          </table:table-cell>
        </table:table-row>
        <table:table-row table:style-name="TableRow1626">
          <table:table-cell table:style-name="TableCell1627">
            <text:p text:style-name="Normale"><text:span text:style-name="T1628">1a) Unicamente per gli<text:s/></text:span><text:span text:style-name="T1629">appalti pubblici di lavori,<text:s/></text:span><text:span text:style-name="T1630">durante il periodo di riferimento(</text:span><text:span text:style-name="T1631"><text:note text:note-class="footnote" text:id="_ftn32"><text:note-citation>33</text:note-citation><text:note-body><text:p text:style-name="P1632"><text:span text:style-name="T1633">)<text:s/></text:span><text:span text:style-name="T1634">Le amministrazioni aggiudicatrici possono<text:s/></text:span><text:span text:style-name="T1635">richiedere</text:span><text:span text:style-name="T1636"><text:s/>fino a cinque anni e<text:s/></text:span><text:span text:style-name="T1637">ammettere</text:span><text:span text:style-name="T1638"><text:s/>un'esperienza che risale a<text:s/></text:span><text:span text:style-name="T1639">più</text:span><text:span text:style-name="T1640"><text:s/>di cinque anni prima.</text:span></text:p></text:note-body></text:note></text:span><text:span text:style-name="T1641">) l'operatore economico<text:s/></text:span><text:span text:style-name="T1642">ha eseguito i seguenti lavori del tipo specificato</text:span><text:span text:style-name="T1643">:<text:s/></text:span></text:p>
            <text:p text:style-name="Normale"><text:span text:style-name="T1644"><text:line-break/>Se la documentazione pertinente sull'esecuzione e sul risultato soddisfacenti dei lavori più importanti è disponibile per via elettronica, indicare:</text:span></text:p>
          </table:table-cell>
          <table:table-cell table:style-name="TableCell1645">
            <text:p text:style-name="P164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7">[…………][………..…][……….…]</text:span></text:p>
          </table:table-cell>
        </table:table-row>
        <table:table-row table:style-name="TableRow1648">
          <table:table-cell table:style-name="TableCell1649">
            <text:p text:style-name="P1650"><text:span text:style-name="T1651">1b) <text:s text:c="3"/>Unicamente per gli<text:s/></text:span><text:span text:style-name="T1652">appalti pubblici di forniture e di servizi</text:span><text:span text:style-name="T1653">:</text:span><text:span text:style-name="T1654"><text:line-break/></text:span></text:p>
            <text:p text:style-name="P1655"><text:span text:style-name="T1656"><text:s text:c="11"/>Durante il periodo di riferimento l'operatore economico<text:s/></text:span><text:span text:style-name="T1657">ha consegnato le seguenti forniture principali del tipo specificato o prestato i seguenti servizi principali del tipo specificato:<text:s/></text:span><text:span text:style-name="T1658">Indicare nell'elenco gli importi, le date e i destinatari, pubblici o privati(</text:span><text:span text:style-name="T1659"><text:note text:note-class="footnote" text:id="_ftn33"><text:note-citation>34</text:note-citation><text:note-body><text:p text:style-name="P1660"><text:span text:style-name="T1661">)<text:s/></text:span><text:span text:style-name="T1662">In altri termini, occorre indicare<text:s/></text:span><text:span text:style-name="T1663">tutti</text:span><text:span text:style-name="T1664"><text:s/>i destinatari e l'elenco deve comprendere i clienti pubblici e privati delle forniture o dei servizi in oggetto.</text:span></text:p></text:note-body></text:note></text:span><text:span text:style-name="T1665">):</text:span></text:p>
          </table:table-cell>
          <table:table-cell table:style-name="TableCell1666">
            <text:p text:style-name="P1667">Numero di anni (periodo specificato nell'avviso o bando pertinente o nei documenti di gara):<text:s/></text:p>
            <text:p text:style-name="P1668">[……………..]</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Normale"><text:span text:style-name="T1676">Descrizione</text:span></text:p>
                </table:table-cell>
                <table:table-cell table:style-name="TableCell1677">
                  <text:p text:style-name="Normale"><text:span text:style-name="T1678">importi</text:span></text:p>
                </table:table-cell>
                <table:table-cell table:style-name="TableCell1679">
                  <text:p text:style-name="Normale"><text:span text:style-name="T1680">date</text:span></text:p>
                </table:table-cell>
                <table:table-cell table:style-name="TableCell1681">
                  <text:p text:style-name="Normale"><text:span text:style-name="T1682">destinatari</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able:table-cell>
        </table:table-row>
        <table:table-row table:style-name="TableRow1693">
          <table:table-cell table:style-name="TableCell1694">
            <text:p text:style-name="P1695"><text:span text:style-name="T1696">2) <text:s text:c="3"/>Può disporre dei seguenti<text:s/></text:span><text:span text:style-name="T1697">tecnici o organismi tecnici<text:s/></text:span><text:span text:style-name="T1698">(</text:span><text:span text:style-name="T1699"><text:note text:note-class="footnote" text:id="_ftn34"><text:note-citation>35</text:note-citation><text:note-body><text:p text:style-name="P1700"><text:span text:style-name="T1701">) <text:s/></text:span><text:span text:style-name="T170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3">), citando in particolare quelli responsabili del controllo della qualità:</text:span></text:p>
            <text:p text:style-name="P1704"><text:span text:style-name="T1705">Nel caso di appalti pubblici di lavori l'operatore economico potrà disporre dei seguenti tecnici o organismi tecnici per l'esecuzione dei lavori:</text:span></text:p>
          </table:table-cell>
          <table:table-cell table:style-name="TableCell1706">
            <text:p text:style-name="Normale"><text:span text:style-name="T1707">[……..……]</text:span><text:span text:style-name="T1708"><text:line-break/></text:span><text:span text:style-name="T1709"><text:line-break/></text:span><text:span text:style-name="T1710"><text:line-break/></text:span><text:span text:style-name="T1711"><text:line-break/>[……….…]</text:span></text:p>
          </table:table-cell>
        </table:table-row>
        <table:table-row table:style-name="TableRow1712">
          <table:table-cell table:style-name="TableCell1713">
            <text:p text:style-name="P1714"><text:span text:style-name="T1715">3) <text:s text:c="2"/>Utilizza le seguenti<text:s/></text:span><text:span text:style-name="T1716">attrezzature tecniche e adotta le seguenti misure per garantire la qualità<text:s/></text:span><text:span text:style-name="T1717">e dispone degli<text:s/></text:span><text:span text:style-name="T1718">strumenti di studio e ricerca</text:span><text:span text:style-name="T1719"><text:s/>indicati di seguito:<text:s/></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4) <text:s/>Potrà applicare i seguenti<text:s/></text:span><text:span text:style-name="T1726">sistemi di gestione e di tracciabilità della catena di approvvigionamento</text:span><text:span text:style-name="T1727"><text:s/>durante l'esecuzione dell'appalto:</text:span></text:p>
          </table:table-cell>
          <table:table-cell table:style-name="TableCell1728">
            <text:p text:style-name="Normale"><text:span text:style-name="T1729">[……….…]</text:span></text:p>
          </table:table-cell>
        </table:table-row>
        <table:table-row table:style-name="TableRow1730">
          <table:table-cell table:style-name="TableCell1731">
            <text:p text:style-name="P1732"><text:span text:style-name="T1733">5)</text:span><text:span text:style-name="T1734"><text:s text:c="7"/>Per la fornitura di prodotti o la prestazione di servizi complessi o, eccezionalmente, di prodotti o servizi richiesti per una finalità particolare:</text:span><text:span text:style-name="T1735"><text:line-break/></text:span></text:p>
            <text:p text:style-name="P1736"><text:span text:style-name="T1737">L'operatore economico<text:s/></text:span><text:span text:style-name="T1738">consentirà</text:span><text:span text:style-name="T1739"><text:s/>l'esecuzione di<text:s/></text:span><text:span text:style-name="T1740">verifiche</text:span><text:span text:style-name="T1741">(</text:span><text:span text:style-name="T1742"><text:note text:note-class="footnote" text:id="_ftn35"><text:note-citation>36</text:note-citation><text:note-body><text:p text:style-name="P1743"><text:span text:style-name="T1744">)<text:s/></text:span><text:span text:style-name="T1745">La verifica è eseguita dall'amministrazione aggiudicatrice o, se essa acconsente, per suo conto da un organismo ufficiale competente del paese in cui è stabilito il fornitore o il prestatore dei servizi.</text:span></text:p></text:note-body></text:note></text:span><text:span text:style-name="T1746">) delle sue capacità di</text:span><text:span text:style-name="T1747"><text:s/>produzione</text:span><text:span text:style-name="T1748"><text:s/>o<text:s/></text:span><text:span text:style-name="T1749">strutture tecniche</text:span><text:span text:style-name="T1750"><text:s/>e, se necessario, degli<text:s/></text:span><text:span text:style-name="T1751">strumenti di studio e di ricerca</text:span><text:span text:style-name="T1752"><text:s/>di cui egli dispone, nonché delle<text:s/></text:span><text:span text:style-name="T1753">misure adottate per garantire la qualità</text:span><text:span text:style-name="T1754">?</text:span></text:p>
          </table:table-cell>
          <table:table-cell table:style-name="TableCell1755">
            <text:p text:style-name="P1756"><text:line-break/><text:line-break/></text:p>
            <text:p text:style-name="P1757"><text:line-break/>[ ] Sì [ ] No</text:p>
            <text:p text:style-name="P1758"/>
            <text:p text:style-name="Normale"/>
          </table:table-cell>
        </table:table-row>
        <table:table-row table:style-name="TableRow1759">
          <table:table-cell table:style-name="TableCell1760">
            <text:p text:style-name="P1761"><text:span text:style-name="T1762">6) <text:s text:c="6"/>Indicare i<text:s/></text:span><text:span text:style-name="T1763">titoli di studio e professionali</text:span><text:span text:style-name="T1764"><text:s/>di cui sono in possesso:</text:span></text:p>
            <text:soft-page-break/>
            <text:p text:style-name="Normale"><text:span text:style-name="T1765">a) <text:s text:c="6"/>lo stesso prestatore di servizi o imprenditore,</text:span></text:p>
            <text:p text:style-name="P1766"><text:span text:style-name="T1767">e/o</text:span><text:span text:style-name="T1768"><text:s/>(in funzione dei requisiti richiesti nell'avviso o bando pertinente o nei documenti di gara)</text:span><text:span text:style-name="T1769"><text:line-break/></text:span></text:p>
            <text:p text:style-name="P1770"><text:span text:style-name="T1771">b</text:span><text:span text:style-name="T1772">) <text:s text:c="6"/></text:span><text:span text:style-name="T1773">i componenti della struttura tecnica-operativa</text:span><text:span text:style-name="T1774">/ gruppi di lavoro</text:span><text:span text:style-name="T1775">:</text:span></text:p>
          </table:table-cell>
          <table:table-cell table:style-name="TableCell1776">
            <text:p text:style-name="P1777"><text:line-break/></text:p>
            <text:soft-page-break/>
            <text:p text:style-name="P1778"><text:line-break/>a) [………..…]<text:line-break/><text:line-break/></text:p>
            <text:p text:style-name="Normale"><text:span text:style-name="T1779"><text:line-break/>b) [………..…]</text:span></text:p>
          </table:table-cell>
        </table:table-row>
        <text:soft-page-break/>
        <table:table-row table:style-name="TableRow1780">
          <table:table-cell table:style-name="TableCell1781">
            <text:p text:style-name="P1782"><text:span text:style-name="T1783">7) <text:s text:c="6"/>L'operatore economico potrà applicare durante l'esecuzione dell'appalto le seguenti<text:s/></text:span><text:span text:style-name="T1784">misure di gestione ambientale</text:span><text:span text:style-name="T1785">:</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8) <text:s text:c="6"/>L'</text:span><text:span text:style-name="T1792">organico medio annuo</text:span><text:span text:style-name="T1793"><text:s/>dell'operatore economico e il numero dei dirigenti negli ultimi tre anni sono i seguenti:</text:span></text:p>
          </table:table-cell>
          <table:table-cell table:style-name="TableCell1794">
            <text:p text:style-name="P1795">Anno, organico medio annuo:</text:p>
            <text:p text:style-name="P1796">[…………],[……..…],</text:p>
            <text:p text:style-name="P1797">[…………],[……..…],</text:p>
            <text:p text:style-name="P1798">[…………],[……..…],</text:p>
            <text:p text:style-name="P1799">Anno, numero di dirigenti</text:p>
            <text:p text:style-name="P1800">[…………],[……..…],</text:p>
            <text:p text:style-name="P1801">[…………],[……..…],</text:p>
            <text:p text:style-name="P1802"><text:span text:style-name="T1803">[…………],[……..…]</text:span></text:p>
          </table:table-cell>
        </table:table-row>
        <table:table-row table:style-name="TableRow1804">
          <table:table-cell table:style-name="TableCell1805">
            <text:p text:style-name="P1806"><text:span text:style-name="T1807">9) <text:s text:c="6"/>Per l'esecuzione dell'appalto l'operatore economico disporrà dell'</text:span><text:span text:style-name="T1808">attrezzatura, del materiale e dell'equipaggiamento tecnico</text:span><text:span text:style-name="T1809"><text:s/>seguenti:</text:span></text:p>
          </table:table-cell>
          <table:table-cell table:style-name="TableCell1810">
            <text:p text:style-name="Normale"><text:span text:style-name="T1811">[…………]</text:span></text:p>
          </table:table-cell>
        </table:table-row>
        <table:table-row table:style-name="TableRow1812">
          <table:table-cell table:style-name="TableCell1813">
            <text:p text:style-name="P1814"><text:span text:style-name="T1815">10) <text:s text:c="4"/>L'operatore economico<text:s/></text:span><text:span text:style-name="T1816">intende eventualmente subappaltare</text:span><text:span text:style-name="T1817">(</text:span><text:span text:style-name="T1818"><text:note text:note-class="footnote" text:id="_ftn36"><text:note-citation>37</text:note-citation><text:note-body><text:p text:style-name="P1819"><text:span text:style-name="T1820">)</text:span><text:span text:style-name="T1821"><text:s text:c="3"/></text:span><text:span text:style-name="T1822"><text:tab/></text:span><text:span text:style-name="T1823">Si noti che se l'operatore economico<text:s/></text:span><text:span text:style-name="T1824">ha</text:span><text:span text:style-name="T1825"><text:s/>deciso di subappaltare una quota dell'appalto<text:s/></text:span><text:span text:style-name="T1826">e</text:span><text:span text:style-name="T1827"><text:s/>fa affidamento sulle capacità del subappaltatore per eseguire tale quota, è necessario compilare un DGUE distinto per ogni subappaltatore, vedasi parte II, sezione C.</text:span></text:p></text:note-body></text:note></text:span><text:span text:style-name="T1828">) la seguente<text:s/></text:span><text:span text:style-name="T1829">quota (espressa in percentuale)</text:span><text:span text:style-name="T1830"><text:s/>dell'appalto:</text:span></text:p>
          </table:table-cell>
          <table:table-cell table:style-name="TableCell1831">
            <text:p text:style-name="Normale"><text:span text:style-name="T1832">[…………]</text:span></text:p>
          </table:table-cell>
        </table:table-row>
        <table:table-row table:style-name="TableRow1833">
          <table:table-cell table:style-name="TableCell1834">
            <text:p text:style-name="P1835"><text:span text:style-name="T1836">11) <text:s text:c="4"/>Per gli<text:s/></text:span><text:span text:style-name="T1837">appalti pubblici di forniture</text:span><text:span text:style-name="T1838">:</text:span><text:span text:style-name="T1839"><text:line-break/></text:span></text:p>
            <text:p text:style-name="P1840">L'operatore economico fornirà i campioni, le descrizioni o le fotografie dei prodotti da fornire, non necessariamente accompagnati dalle certificazioni di autenticità, come richiesti;<text:line-break/></text:p>
            <text:p text:style-name="P1841">se applicabile, l'operatore economico dichiara inoltre che provvederà a fornire le richieste certificazioni di autenticità.<text:line-break/></text:p>
            <text:p text:style-name="Normale"><text:span text:style-name="T1842">Se la documentazione pertinente è disponibile elettronicamente, indicare:</text:span></text:p>
          </table:table-cell>
          <table:table-cell table:style-name="TableCell1843">
            <text:p text:style-name="P1844"/>
            <text:p text:style-name="P1845"/>
            <text:p text:style-name="P1846">[ ] Sì [ ] No<text:line-break/></text:p>
            <text:p text:style-name="P1847"/>
            <text:p text:style-name="P1848"/>
            <text:p text:style-name="P1849">[ ] Sì [ ] No<text:line-break/></text:p>
            <text:p text:style-name="P1850">(indirizzo web, autorità o organismo di emanazione, riferimento preciso della documentazione):<text:s/></text:p>
            <text:p text:style-name="Normale"><text:span text:style-name="T1851">[……….…][……….…][…………]</text:span></text:p>
          </table:table-cell>
        </table:table-row>
        <table:table-row table:style-name="TableRow1852">
          <table:table-cell table:style-name="TableCell1853">
            <text:p text:style-name="P1854"><text:span text:style-name="T1855">12) <text:s text:c="4"/>Per gli<text:s/></text:span><text:span text:style-name="T1856">appalti pubblici di forniture</text:span><text:span text:style-name="T1857">:</text:span><text:span text:style-name="T1858"><text:line-break/></text:span></text:p>
            <text:p text:style-name="P1859"><text:span text:style-name="T1860">L'operatore economico può fornire i richiesti<text:s/></text:span><text:span text:style-name="T1861">certificati</text:span><text:span text:style-name="T1862"><text:s/>rilasciati da<text:s/></text:span><text:span text:style-name="T1863">istituti o servizi ufficiali incaricati del controllo della qualità,</text:span><text:span text:style-name="T1864"><text:s/>di riconosciuta competenza, i quali attestino la conformità di prodotti ben individuati mediante riferimenti alle specifiche tecniche o norme indicate nell'avviso o bando pertinente o nei documenti di gara?</text:span><text:span text:style-name="T1865"><text:line-break/></text:span></text:p>
            <text:p text:style-name="P1866"><text:span text:style-name="T1867">In caso negativo</text:span><text:span text:style-name="T1868">, spiegare perché e precisare di quali altri mezzi di prova si dispone:</text:span><text:span text:style-name="T1869"><text:line-break/></text:span></text:p>
            <text:p text:style-name="P1870"><text:span text:style-name="T1871">Se la documentazione pertinente è disponibile elettronicamente, indicare:</text:span></text:p>
          </table:table-cell>
          <table:table-cell table:style-name="TableCell1872">
            <text:p text:style-name="P1873"><text:line-break/>[ ] Sì [ ] No<text:line-break/><text:line-break/><text:line-break/><text:line-break/><text:line-break/></text:p>
            <text:p text:style-name="P1874"/>
            <text:p text:style-name="P1875"/>
            <text:p text:style-name="P1876">[…………….…]<text:line-break/></text:p>
            <text:p text:style-name="P1877"/>
            <text:p text:style-name="P1878">(indirizzo web, autorità o organismo di emanazione, riferimento preciso della documentazione):<text:s/></text:p>
            <text:p text:style-name="P1879">[………..…][………….…][………….…]</text:p>
            <text:p text:style-name="P1880"/>
          </table:table-cell>
        </table:table-row>
        <table:table-row table:style-name="TableRow1881">
          <table:table-cell table:style-name="TableCell1882">
            <text:p text:style-name="P1883"><text:span text:style-name="T1884">1</text:span><text:span text:style-name="T1885">3)<text:s/></text:span><text:span text:style-name="T1886"><text:s/>Per quanto riguarda gli<text:s/></text:span><text:span text:style-name="T1887">eventuali altri requisiti tecnici e professionali</text:span><text:span text:style-name="T1888"><text:s/>specificati nell'avviso o bando pertinente o nei documenti di gara, l'operatore economico dichiara che:</text:span><text:span text:style-name="T1889"><text:line-break/></text:span></text:p>
            <text:soft-page-break/>
            <text:p text:style-name="Normale"><text:span text:style-name="T1890">Se la documentazione pertinente<text:s/></text:span><text:span text:style-name="T1891">eventualmente</text:span><text:span text:style-name="T1892"><text:s/>specificata nell'avviso o bando pertinente o nei documenti di gara è disponibile elettronicamente, indicare:</text:span></text:p>
          </table:table-cell>
          <table:table-cell table:style-name="TableCell1893">
            <text:p text:style-name="P1894">[……]<text:line-break/><text:line-break/><text:line-break/><text:line-break/><text:soft-page-break/><text:line-break/>(indirizzo web, autorità o organismo di emanazione, riferimento preciso della documentazione):<text:s/></text:p>
            <text:p text:style-name="Normale"><text:span text:style-name="T1895">[…………..][……….…][………..…]</text:span></text:p>
          </table:table-cell>
        </table:table-row>
      </table:table>
      <text:p text:style-name="P1896"/>
      <text:p text:style-name="P1897"><text:span text:style-name="T1898">D: SISTEMI di garanzia della qualità e norme di gestione ambientale<text:s/></text:span><text:span text:style-name="T1899">(</text:span><text:span text:style-name="T1900">Articolo 87 del Codice)</text:span></text:p>
      <text:p text:style-name="P19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2">
        <table:table-columns>
          <table:table-column table:style-name="TableColumn1903"/>
          <table:table-column table:style-name="TableColumn1904"/>
        </table:table-columns>
        <table:table-row table:style-name="TableRow1905">
          <table:table-cell table:style-name="TableCell1906">
            <text:p text:style-name="Normale"><text:span text:style-name="T1907">Sistemi di garanzia della qualità e norme di gestione ambientale</text:span></text:p>
          </table:table-cell>
          <table:table-cell table:style-name="TableCell1908">
            <text:p text:style-name="Normale"><text:span text:style-name="T1909">Risposta:</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soddisfa determinate<text:s/></text:span><text:span text:style-name="T1915">norme di garanzia della qualità</text:span><text:span text:style-name="T1916">, compresa l'accessibilità per le persone con disabilità?</text:span></text:p>
            <text:p text:style-name="Normale"><text:span text:style-name="T1917">In caso negativo</text:span><text:span text:style-name="T1918">, spiegare perché e precisare di quali altri mezzi di prova relativi al programma di garanzia della qualità si dispone:</text:span></text:p>
            <text:p text:style-name="Normale"><text:span text:style-name="T1919">Se la documentazione pertinente è disponibile elettronicamente, indicare:</text:span></text:p>
          </table:table-cell>
          <table:table-cell table:style-name="TableCell1920">
            <text:p text:style-name="Normale"><text:span text:style-name="T1921">[ ] Sì [ ] No</text:span><text:span text:style-name="T1922"><text:line-break/></text:span><text:span text:style-name="T1923"><text:line-break/></text:span><text:span text:style-name="T1924"><text:line-break/></text:span><text:span text:style-name="T1925"><text:line-break/></text:span><text:span text:style-name="T1926"><text:line-break/>[………..…] […….……]</text:span><text:span text:style-name="T1927"><text:line-break/></text:span><text:span text:style-name="T1928"><text:line-break/></text:span><text:span text:style-name="T1929"><text:line-break/></text:span><text:span text:style-name="T1930">(indirizzo web, autorità o organismo di emanazione, riferimento preciso della documentazione):</text:span></text:p>
            <text:p text:style-name="Normale"><text:span text:style-name="T1931">[……..…][…………][…………]</text:span></text:p>
          </table:table-cell>
        </table:table-row>
        <table:table-row table:style-name="TableRow1932">
          <table:table-cell table:style-name="TableCell1933">
            <text:p text:style-name="Normale"><text:span text:style-name="T1934">L'operatore economico potrà presentare<text:s/></text:span><text:span text:style-name="T1935">certificati</text:span><text:span text:style-name="T1936"><text:s/>rilasciati da organismi indipendenti per attestare che egli rispetta determinati<text:s/></text:span><text:span text:style-name="T1937">sistemi o</text:span><text:span text:style-name="T1938"><text:s/></text:span><text:span text:style-name="T1939">norme di gestione ambientale</text:span><text:span text:style-name="T1940">?</text:span></text:p>
            <text:p text:style-name="Normale"><text:span text:style-name="T1941">In caso negativo</text:span><text:span text:style-name="T1942">, spiegare perché e precisare di quali altri mezzi di prova relativi ai<text:s/></text:span><text:span text:style-name="T1943">sistemi o</text:span><text:span text:style-name="T1944"><text:s/></text:span><text:span text:style-name="T1945">norme di gestione ambientale</text:span><text:span text:style-name="T1946"><text:s/>si dispone:</text:span></text:p>
            <text:p text:style-name="Normale"><text:span text:style-name="T1947">Se la documentazione pertinente è disponibile elettronicamente, indicare:</text:span></text:p>
          </table:table-cell>
          <table:table-cell table:style-name="TableCell1948">
            <text:p text:style-name="Normale"><text:span text:style-name="T1949">[ ] Sì [ ] No</text:span><text:span text:style-name="T1950"><text:line-break/></text:span><text:span text:style-name="T1951"><text:line-break/></text:span><text:span text:style-name="T1952"><text:line-break/></text:span><text:span text:style-name="T1953"><text:line-break/></text:span><text:span text:style-name="T1954"><text:line-break/>[………..…] […………]</text:span><text:span text:style-name="T1955"><text:line-break/></text:span><text:span text:style-name="T1956"><text:line-break/></text:span><text:span text:style-name="T1957"><text:line-break/></text:span><text:span text:style-name="T1958">(indirizzo web, autorità o organismo di emanazione, riferimento preciso della documentazione):</text:span></text:p>
            <text:p text:style-name="Normale"><text:span text:style-name="T1959"><text:s/>[…………][……..…][……..…]</text:span></text:p>
          </table:table-cell>
        </table:table-row>
      </table:table>
      <text:p text:style-name="P1960"/>
      <text:soft-page-break/>
      <text:p text:style-name="P1961"><text:span text:style-name="T1962">Parte V: Riduzione del numero di candidati<text:s/></text:span><text:span text:style-name="T1963">qualificati</text:span><text:span text:style-name="T1964"><text:s/></text:span><text:span text:style-name="T1965">(A</text:span><text:span text:style-name="T1966">rticolo 91 del Codice)</text:span></text:p>
      <text:p text:style-name="P196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8">Solo per le procedure ristrette, le procedure competitive con negoziazione, le procedure di dialogo competitivo e i partenariati per l'innovazione:</text:p>
      <text:p text:style-name="P1969">L'operatore economico dichiara:</text:p>
      <table:table table:style-name="Table1970">
        <table:table-columns>
          <table:table-column table:style-name="TableColumn1971"/>
          <table:table-column table:style-name="TableColumn1972"/>
        </table:table-columns>
        <table:table-row table:style-name="TableRow1973">
          <table:table-cell table:style-name="TableCell1974">
            <text:p text:style-name="Normale"><text:span text:style-name="T1975">Riduzione del numero</text:span></text:p>
          </table:table-cell>
          <table:table-cell table:style-name="TableCell1976">
            <text:p text:style-name="Normale"><text:span text:style-name="T1977">Risposta:</text:span></text:p>
          </table:table-cell>
        </table:table-row>
        <table:table-row table:style-name="TableRow1978">
          <table:table-cell table:style-name="TableCell1979">
            <text:p text:style-name="Normale"><text:span text:style-name="T1980">Di<text:s/></text:span><text:span text:style-name="T1981">soddisfare</text:span><text:span text:style-name="T1982"><text:s/>i criteri e le regole obiettivi e non discriminatori da applicare per limitare il numero di candidati, come di seguito indicato :</text:span></text:p>
            <text:p text:style-name="Normale"><text:span text:style-name="T1983">Se sono richiesti determinati certificati o altre forme di prove documentali, indicare per<text:s/></text:span><text:span text:style-name="T1984">ciascun documento</text:span><text:span text:style-name="T1985"><text:s/>se l'operatore economico dispone dei documenti richiesti:</text:span></text:p>
            <text:p text:style-name="Normale"><text:span text:style-name="T1986">Se alcuni di tali certificati o altre forme di prove documentali sono disponibili elettronicamente (</text:span><text:span text:style-name="T1987"><text:note text:note-class="footnote" text:id="_ftn37"><text:note-citation>38</text:note-citation><text:note-body><text:p text:style-name="P1988"><text:span text:style-name="T1989">)</text:span><text:span text:style-name="T1990"><text:s/></text:span><text:span text:style-name="T1991"><text:tab/></text:span><text:span text:style-name="T1992">Indicare chiaramente la voce cui si riferisce la risposta.</text:span></text:p></text:note-body></text:note></text:span><text:span text:style-name="T1993">), indicare per<text:s/></text:span><text:span text:style-name="T1994">ciascun documento</text:span><text:span text:style-name="T1995">:</text:span></text:p>
          </table:table-cell>
          <table:table-cell table:style-name="TableCell1996">
            <text:p text:style-name="Normale"><text:span text:style-name="T1997">[…………….]</text:span><text:span text:style-name="T1998"><text:line-break/></text:span><text:span text:style-name="T1999"><text:line-break/></text:span><text:span text:style-name="T2000"><text:line-break/>[ ] Sì [ ] No (</text:span><text:span text:style-name="T2001"><text:note text:note-class="footnote" text:id="_ftn38"><text:note-citation>39</text:note-citation><text:note-body><text:p text:style-name="P2002"><text:span text:style-name="T2003">)</text:span><text:span text:style-name="T2004"><text:s text:c="2"/></text:span><text:span text:style-name="T2005"><text:tab/></text:span><text:span text:style-name="T2006">Ripetere tante volte quanto necessario.</text:span></text:p></text:note-body></text:note></text:span><text:span text:style-name="T2007">)</text:span><text:span text:style-name="T2008"><text:line-break/></text:span><text:span text:style-name="T2009"><text:line-break/></text:span><text:span text:style-name="T2010"><text:line-break/></text:span></text:p>
            <text:p text:style-name="P2011">(indirizzo web, autorità o organismo di emanazione, riferimento preciso della documentazione):<text:s/></text:p>
            <text:p text:style-name="Normale"><text:span text:style-name="T2012">[………..…][……………][……………](</text:span><text:span text:style-name="T2013"><text:note text:note-class="footnote" text:id="_ftn39"><text:note-citation>40</text:note-citation><text:note-body><text:p text:style-name="P2014"><text:span text:style-name="T2015">)</text:span><text:span text:style-name="T2016"><text:s/></text:span><text:span text:style-name="T2017"><text:tab/></text:span><text:span text:style-name="T2018">Ripetere tante volte quanto necessario.</text:span></text:p></text:note-body></text:note></text:span><text:span text:style-name="T2019">)</text:span></text:p>
          </table:table-cell>
        </table:table-row>
      </table:table>
      <text:p text:style-name="P2020"/>
      <text:p text:style-name="ChapterTitle"><text:span text:style-name="T2021">Parte VI: Dichiarazioni finali</text:span></text:p>
      <text:p text:style-name="P2022"><text:span text:style-name="T20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4">, ai sensi dell’articolo 76 del DPR 445/2000.</text:span></text:p>
      <text:p text:style-name="P2025"><text:span text:style-name="T2026">Ferme restando le disposizioni degli articoli <text:s/>40, 43 e 46 del DPR 445/2000, il sottoscritto/I sottoscritti dichiara/dichiarano<text:s/></text:span><text:span text:style-name="T2027">formalmente di essere in grado di produrre, su richiesta e senza indugio, i certificati e le altre forme di prove documentali del caso, con le seguenti eccezioni:</text:span></text:p>
      <text:p text:style-name="P2028"><text:span text:style-name="T2029">a) se l'amministrazione aggiudicatrice o l'ente aggiudicatore hanno la possibilità di acquisire direttamente la documentazione complementare accedendo a una banca dati nazionale che sia disponibile gratuitamente in un qualunque Stato membro<text:s/></text:span><text:span text:style-name="T2030">(</text:span><text:span text:style-name="T2031"><text:note text:note-class="footnote" text:id="_ftn40"><text:note-citation>41</text:note-citation><text:note-body><text:p text:style-name="P2032"><text:span text:style-name="T2033">)</text:span><text:span text:style-name="T2034"><text:s/></text:span><text:span text:style-name="T2035"><text:tab/></text:span><text:span text:style-name="T2036">A condizione che l'operatore economico abbia fornito le informazioni necessarie (</text:span><text:span text:style-name="T20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8">)</text:span><text:span text:style-name="T2039">, oppure</text:span></text:p>
      <text:p text:style-name="P2040"><text:span text:style-name="T2041">b) a decorrere al più tardi dal 18 aprile 2018 (</text:span><text:span text:style-name="T2042"><text:note text:note-class="footnote" text:id="_ftn41"><text:note-citation>42</text:note-citation><text:note-body><text:p text:style-name="P2043"><text:span text:style-name="T2044">)</text:span><text:span text:style-name="T2045"><text:s text:c="2"/></text:span><text:span text:style-name="T2046"><text:tab/></text:span><text:span text:style-name="T2047">In funzione dell'attuazione nazionale dell'articolo 59, paragrafo 5, secondo comma, della direttiva 2014/24/UE.</text:span></text:p></text:note-body></text:note></text:span><text:span text:style-name="T2048">), l'amministrazione aggiudicatrice o l'ente aggiudicatore sono già in possesso della documentazione in questione</text:span><text:span text:style-name="T2049">.</text:span></text:p>
      <text:p text:style-name="P2050"><text:span text:style-name="T205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2"><text:s/>[procedura di appalto: (descrizione sommaria, estremi della pubblicazione nella</text:span><text:span text:style-name="T2053"><text:s/>Gazzetta ufficiale dell'Unione europea</text:span><text:span text:style-name="T2054">, numero di riferimento)]</text:span><text:span text:style-name="T2055">.</text:span></text:p>
      <text:p text:style-name="P2056"><text:s/></text:p>
      <text:p text:style-name="P2057"/>
      <text:p text:style-name="P2058">Data, luogo e, se richiesto o necessario, firma/firme: [……………….……]</text:p>
      <text:p text:style-name="P205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Sans-Identity-H" svg:font-family="LiberationSans-Identity-H" style:font-family-generic="system" svg:panose-1="0 0 0 0 0 0 0 0 0 0"/>
    <style:font-face style:name="Verdana" svg:font-family="Verdana" style:font-family-generic="swiss" style:font-pitch="variable" svg:panose-1="2 11 6 4 3 5 4 4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92"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92"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92"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92"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92"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92"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92"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92"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8-27T13:55:00Z</meta:creation-date>
    <dc:date>2018-08-27T13:5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8" meta:character-count="42651" meta:row-count="302" meta:non-whitespace-character-count="36358"/>
  </office:meta>
</office:document-meta>
</file>