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6.8312in"/>
    </style:style>
    <style:style style:name="Table17" style:family="table">
      <style:table-properties style:width="6.8312in" fo:margin-left="0in" table:align="left"/>
    </style:style>
    <style:style style:name="TableRow19" style:family="table-row">
      <style:table-row-properties style:min-row-height="1.0854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 fo:margin-left="2.95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widows="0" fo:orphans="0" fo:text-align="center" fo:margin-bottom="0.2in" fo:margin-right="0.0618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09in" fo:margin-right="0.0631in"/>
    </style:style>
    <style:style style:name="T7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6">DICHIARAZIONE<text:s/>SOSTITUTIVA<text:s/>INTEGRATIVA DEL DGUE – ART. 80 COMMA 5 LETT. F-BIS E F-TER DEL D.LGS. 50/2016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 caso di raggruppamenti temporanei di<text:s/>imprese o consorzi ordinari<text:s/>sia costituiti che costituendi la presente dichiarazione deve essere<text:s/>presentata<text:s/>da ciascuna impresa<text:s/>componente il raggruppamento, il<text:s/>consorzio.<text:s/></text:p>
            <text:p text:style-name="Normale"><text:span text:style-name="T22">In caso di consorzi di cui all’art.<text:s/></text:span><text:span text:style-name="T23">all’articolo 45, comma 2, lett. b) e c)</text:span><text:span text:style-name="T24"><text:s/></text:span><text:span text:style-name="T25">del D.Lgs. 50/2016 che partecipano per alcune consorziate il Patto deve essere firmato dal legale rappresentante/procuratore speciale del consorzio e delle singole consorziate esecutrici.</text:span><text:span text:style-name="T26"><text:s/></text:span></text:p>
          </table:table-cell>
        </table:table-row>
      </table:table>
      <text:p text:style-name="P27"><text:s text:c="96"/></text:p>
      <text:p text:style-name="P28"><text:span text:style-name="T29"><text:s text:c="12"/>Alla Prefettura di<text:s/></text:span><text:span text:style-name="T30">FORLI’ - CESENA</text:span></text:p>
      <text:p text:style-name="P31"><text:s text:c="3"/></text:p>
      <text:p text:style-name="P32"><text:s text:c="2"/>All’Agenzia del Demanio<text:s/></text:p>
      <text:p text:style-name="P33"><text:s text:c="4"/><text:s text:c="2"/><text:s/><text:s text:c="3"/>Direzione Regionale<text:s/>Emilia Romagna</text:p>
      <text:p text:style-name="P34"><text:s text:c="37"/></text:p>
      <text:p text:style-name="P35">Il/La sottoscritto/a _____________ nato/a<text:s/>a _________ il ____________ C.F. _____________ residente a ____________ (___), via _______________ n. ____,<text:s/></text:p>
      <text:p text:style-name="P36"><text:span text:style-name="T37">□<text:s/></text:span><text:span text:style-name="T38">(se del caso)</text:span><text:span text:style-name="T39"><text:s/>legale rappresentante</text:span><text:span text:style-name="T40"><text:s/></text:span></text:p>
      <text:p text:style-name="P41"><text:span text:style-name="T42">□<text:s/></text:span><text:span text:style-name="T43">(se del caso)<text:s/></text:span><text:span text:style-name="T44">procuratore generale/speciale, giusta procura allegata<text:s/></text:span></text:p>
      <text:p text:style-name="P45"><text:span text:style-name="T46">del concorrente ____________________________<text:s/></text:span><text:span text:style-name="T47">(indicare la denominazione sociale) ______________(indicare la forma giuridica) ____________<text:s/></text:span><text:span text:style-name="T48">(</text:span><text:span text:style-name="T49">indicare la sede legale</text:span><text:span text:style-name="T50">) ______________________________(</text:span><text:span text:style-name="T51">indicare CF e PI</text:span><text:span text:style-name="T52">) <text:s/>_____________________<text:s/></text:span></text:p>
      <text:p text:style-name="P53"><text:span text:style-name="T54">in relazione alla domanda di partecipazione<text:s/></text:span><text:span text:style-name="T55">alla<text:s/></text:span><text:span text:style-name="T56">procedura aperta per l’affidamento del servizio di recupero, custodia e acquisto dei veicoli oggetto dei provvedimenti di sequestro amministrativo, fermo o confisca ai sensi dell’articolo 214 bis del d. lgs. n. 285/92<text:s/></text:span><text:span text:style-name="T57">per l’</text:span><text:span text:style-name="T58">ambito territoriale provinciale di<text:s/></text:span><text:span text:style-name="T59">Modena</text:span><text:span text:style-name="T60"><text:s/></text:span><text:span text:style-name="T61">a</text:span><text:span text:style-name="T62">i sensi degli artt. 46 e 47 del D.P.R. 445/00, con consapevolezza delle responsabilità e delle sanzioni</text:span><text:span text:style-name="T63"><text:s/>penali previste dall’art. 76 del citato decreto in caso di dichiarazioni false o mendaci</text:span><text:span text:style-name="T64"><text:s/></text:span><text:span text:style-name="T65">ivi indicat</text:span><text:span text:style-name="T66">e</text:span><text:span text:style-name="T67"><text:s text:c="2"/></text:span></text:p>
      <text:p text:style-name="P68">DICHIARA</text:p>
      <text:p text:style-name="P69"><text:span text:style-name="T70">di non trovarsi nelle cause di esclusione di cui all’art. 80 comma 5 lett. f-bis e f-ter del D.lgs. 50/2016</text:span><text:span text:style-name="T71">.</text:span></text:p>
      <text:p text:style-name="P72"><text:s text:c="4"/></text:p>
      <text:p text:style-name="P73"><text:s/>Luogo e data</text:p>
      <text:p text:style-name="P74"><text:s text:c="54"/><text:s text:c="35"/>TIMBRO DEL CONCORRENTE<text:tab/></text:p>
      <text:p text:style-name="P75"><text:tab/><text:tab/><text:tab/><text:tab/></text:p>
      <text:p text:style-name="P76"><text:s text:c="63"/>FIRMA DEL LEGALE RAPPRESENTANTE O PROCURATORE</text:p>
      <text:p text:style-name="P77"><text:s text:c="38"/><text:s text:c="9"/>DELL’IMPRESA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1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.3</text:p>
        <text:p text:style-name="P9"/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1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RTI ANGELO</dc:creator>
    <meta:creation-date>2018-09-27T09:07:00Z</meta:creation-date>
    <dc:date>2018-09-27T09:07:00Z</dc:date>
    <meta:print-date>2018-08-06T15:43:00Z</meta:print-date>
    <meta:template xlink:href="ORU.dot" xlink:type="simple"/>
    <meta:editing-cycles>2</meta:editing-cycles>
    <meta:editing-duration>PT0S</meta:editing-duration>
    <meta:document-statistic meta:page-count="1" meta:paragraph-count="4" meta:word-count="341" meta:character-count="2286" meta:row-count="16" meta:non-whitespace-character-count="1949"/>
  </office:meta>
</office:document-meta>
</file>