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top="0.0833in"/>
    </style:style>
    <style:style style:name="P13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center" fo:margin-bottom="0in" fo:line-height="100%"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TableRow107" style:family="table-row">
      <style:table-row-properties style:min-row-height="5.0222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P14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51" style:family="table-column">
      <style:table-column-properties style:column-width="7.0638in"/>
    </style:style>
    <style:style style:name="Table150" style:family="table">
      <style:table-properties style:width="7.0638in" fo:margin-left="-0.2208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5" style:parent-style-name="Normale" style:family="paragraph">
      <style:paragraph-properties fo:margin-bottom="0in" fo:line-height="100%"/>
    </style:style>
    <style:style style:name="T156" style:parent-style-name="Car.predefinitoparagrafo" style:family="text">
      <style:text-properties style:font-name="Arial" style:font-name-complex="Arial" fo:font-weight="bold" style:font-weight-asian="bold"/>
    </style:style>
    <style:style style:name="P157" style:parent-style-name="Normale" style:family="paragraph">
      <style:paragraph-properties fo:margin-top="0.0833in" fo:margin-bottom="0in" fo:line-height="100%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6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61" style:parent-style-name="Corpodeltesto2" style:family="paragraph">
      <style:paragraph-properties fo:margin-bottom="0in" fo:line-height="100%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6" style:parent-style-name="Corpodeltesto2" style:family="paragraph">
      <style:paragraph-properties fo:margin-bottom="0in" fo:line-height="100%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71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Verbano Cusio Ossola</text:span></text:p>
      <text:p text:style-name="P12"/>
      <text:p text:style-name="P13">Prefettura<text:s/>- Ufficio Territoriale del Governo</text:p>
      <text:p text:style-name="P14">di<text:s/>Verbano Cusio Ossola</text:p>
      <text:p text:style-name="P15">Via Buonarroti n. 100</text:p>
      <text:p text:style-name="P16">28922<text:s/>VERBANIA</text:p>
      <text:p text:style-name="P17"><text:s/></text:p>
      <text:p text:style-name="P18">All’Agenzia del Demanio<text:s/></text:p>
      <text:p text:style-name="P19">Direzione Regionale Piemonte e Valle d’Aosta</text:p>
      <text:p text:style-name="P20">Corso Bolzano 30</text:p>
      <text:p text:style-name="P21">10121 TORINO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Modalità di svolgimento ordinario del servizio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Modalità di gestione di situazioni straordinarie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Modalità di gestione informatica dei dati relativi ai veicoli sottoposti a sequestro, fermo o confisca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</table:table>
      <text:p text:style-name="P135">Luogo e data<text:s/></text:p>
      <text:p text:style-name="P136">_______________</text:p>
      <text:p text:style-name="P137">TIMBRO DEL CONCORRENTE</text:p>
      <text:p text:style-name="P138"><text:span text:style-name="T139">(mandataria/capogruppo del consorzio)</text:span></text:p>
      <text:p text:style-name="P140">FIRMA DEL LEGALE RAPPRESENTANTE</text:p>
      <text:p text:style-name="P141">O PROCURATORE</text:p>
      <text:p text:style-name="P142"/>
      <text:p text:style-name="P143"/>
      <text:p text:style-name="P144">TIMBRO DEL CONCORRENTE</text:p>
      <text:p text:style-name="P145">(mandanti/consorziate)</text:p>
      <text:p text:style-name="P146">FIRMA DEL LEGALE RAPPRESENTANTE</text:p>
      <text:p text:style-name="P147">O PROCURATORE</text:p>
      <text:p text:style-name="P148"/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N.B.:<text:s/></text:p>
            <text:p text:style-name="P155"><text:span text:style-name="T156">Come espressamente previsto nel Disciplinare di gara, si rammenta che: <text:s/></text:span></text:p>
            <text:p text:style-name="P157"><text:span text:style-name="T158">1) la relazione tecnica dovrà contenere tutti gli elementi che l’offerente ritiene opportuni ai fini dell’attribuzione dei punteggi di cui al paragrafo relativo agli elementi di valutazione.</text:span></text:p>
            <text:p text:style-name="P159">2) a prescindere dalla forma giuridica del soggetto concorrente, la relazione tecnica di esecuzione del servizio oggetto dell’appalto dovrà essere unica e non dovrà nel suo complesso superare il numero di cartelle prescritte.<text:s/></text:p>
            <text:p text:style-name="P160"/>
            <text:p text:style-name="P161"><text:span text:style-name="T162">3) in caso di RTI/ Consorzio Ordinario<text:s/></text:span><text:span text:style-name="T163">costituito</text:span><text:span text:style-name="T164">, l’Offerta Tecnica dovrà essere sottoscritta dal Legale rappresentante della mandataria;</text:span></text:p>
            <text:p text:style-name="P165"/>
            <text:p text:style-name="P166"><text:span text:style-name="T167">4) in caso di RTI/ Consorzio Ordinario<text:s/></text:span><text:span text:style-name="T168">costituendo</text:span><text:span text:style-name="T169">, l’Offerta Tecnica dovrà essere sottoscritta dal Legale rappresentante di ciascun componente il raggruppamento.</text:span></text:p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text:s/>(B.1)</text:p>
        <text:p text:style-name="P3"/>
        <text:p text:style-name="P4">Da inserire nella BUSTA B</text:p>
        <text:p text:style-name="P5"/>
      </style:header>
      <style:footer>
        <text:p text:style-name="P6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SPINELLI GIANLUCA</dc:creator>
    <meta:creation-date>2018-10-11T08:54:00Z</meta:creation-date>
    <dc:date>2018-10-11T08:54:00Z</dc:date>
    <meta:print-date>2018-04-12T09:4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2" meta:character-count="1821" meta:row-count="12" meta:non-whitespace-character-count="1552"/>
  </office:meta>
</office:document-meta>
</file>