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TableColumn2" style:family="table-column">
      <style:table-column-properties style:column-width="6.8909in"/>
    </style:style>
    <style:style style:name="Table1" style:family="table" style:master-page-name="MPF0">
      <style:table-properties style:width="6.8909in" fo:margin-left="-0.023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padding-top="0in" fo:padding-left="0.075in" fo:padding-bottom="0in" fo:padding-right="0.075in"/>
    </style:style>
    <style:style style:name="P5" style:parent-style-name="Normale" style:family="paragraph">
      <style:paragraph-properties fo:break-before="page"/>
      <style:text-properties style:font-name="Arial" style:font-name-complex="Arial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0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4" style:parent-style-name="Normale" style:family="paragraph">
      <style:text-properties style:font-name="Arial" style:font-name-complex="Arial" style:font-weight-complex="bold" fo:font-size="11pt" style:font-size-asian="11pt" style:font-size-complex="11pt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Normale" style:family="paragraph">
      <style:text-properties style:font-name="Arial" style:font-name-complex="Arial" fo:font-size="11pt" style:font-size-asian="11pt" style:font-size-complex="11pt" fo:hyphenate="true"/>
    </style:style>
    <style:style style:name="P59" style:parent-style-name="Normale" style:family="paragraph">
      <style:text-properties style:font-name="Arial" style:font-name-complex="Arial" fo:font-size="11pt" style:font-size-asian="11pt" style:font-size-complex="11pt" fo:hyphenate="true"/>
    </style:style>
    <style:style style:name="P60" style:parent-style-name="Normale" style:family="paragraph">
      <style:text-properties fo:hyphenate="true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71" style:parent-style-name="Normale" style:family="paragraph">
      <style:paragraph-properties fo:margin-top="0.0694in" fo:margin-bottom="0.0694in" fo:line-height="150%"/>
      <style:text-properties style:font-name="Arial" style:font-name-complex="Arial" fo:font-size="11pt" style:font-size-asian="11pt" style:font-size-complex="11pt" fo:hyphenate="true"/>
    </style:style>
    <style:style style:name="P72" style:parent-style-name="Normale" style:family="paragraph">
      <style:paragraph-properties fo:line-height="115%" fo:margin-left="0.4923in">
        <style:tab-stops/>
      </style:paragraph-properties>
      <style:text-properties fo:hyphenate="true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ale" style:family="paragraph">
      <style:paragraph-properties fo:line-height="115%" fo:margin-left="0.4923in">
        <style:tab-stops/>
      </style:paragraph-properties>
      <style:text-properties fo:hyphenate="true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" style:parent-style-name="Normale" style:family="paragraph">
      <style:paragraph-properties fo:margin-top="0.0694in" fo:margin-bottom="0.0694in" fo:line-height="115%"/>
      <style:text-properties fo:hyphenate="true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 fo:hyphenate="true"/>
    </style:style>
    <style:style style:name="P92" style:parent-style-name="Normale" style:family="paragraph">
      <style:paragraph-properties fo:margin-top="0.0694in" fo:margin-bottom="0.0694in"/>
      <style:text-properties fo:hyphenate="true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top="0.0694in" fo:margin-bottom="0.0694in"/>
      <style:text-properties fo:hyphenate="true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fo:margin-top="0.0694in" fo:margin-bottom="0.0694in"/>
      <style:text-properties fo:hyphenate="true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P113" style:parent-style-name="Normale" style:family="paragraph">
      <style:paragraph-properties fo:margin-top="0.0694in" fo:margin-bottom="0.0694in"/>
      <style:text-properties fo:hyphenate="true"/>
    </style:style>
    <style:style style:name="T114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16" style:parent-style-name="Normale" style:family="paragraph">
      <style:paragraph-properties fo:margin-top="0.0694in" fo:margin-bottom="0.0694in"/>
      <style:text-properties fo:hyphenate="true"/>
    </style:style>
    <style:style style:name="T117" style:parent-style-name="Car.predefinitoparagrafo" style:family="text">
      <style:text-properties style:font-name="Arial" style:font-name-complex="Arial" fo:color="#FF0000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21" style:parent-style-name="Normale" style:family="paragraph">
      <style:paragraph-properties fo:margin-top="0.0694in" fo:margin-bottom="0.0694in"/>
      <style:text-properties fo:hyphenate="true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 fo:hyphenate="true"/>
    </style:style>
    <style:style style:name="P139" style:parent-style-name="Normale" style:family="paragraph">
      <style:paragraph-properties fo:margin-top="0.0694in" fo:margin-bottom="0.0694in"/>
      <style:text-properties fo:hyphenate="true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Normale" style:family="paragraph">
      <style:paragraph-properties fo:text-align="center" fo:margin-top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fo:hyphenate="true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3" style:parent-style-name="Normale" style:family="paragraph">
      <style:paragraph-properties fo:text-align="center"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4" style:parent-style-name="Normale" style:family="paragraph">
      <style:paragraph-properties style:vertical-align="auto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15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4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7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1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8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39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40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24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4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6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6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7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3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 fo:hyphenate="true"/>
    </style:style>
    <style:style style:name="P343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44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45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0" style:parent-style-name="Normale" style:family="paragraph">
      <style:paragraph-properties fo:text-align="center"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39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93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7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1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style:vertical-align="auto" fo:margin-left="0.1972in">
        <style:tab-stops/>
      </style:paragraph-properties>
      <style:text-properties style:font-name="Arial" style:font-name-complex="Arial" fo:font-size="11pt" style:font-size-asian="11pt" style:font-size-complex="11pt" fo:hyphenate="true"/>
    </style:style>
    <style:style style:name="P410" style:parent-style-name="Normal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2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2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4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8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9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0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1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7" style:parent-style-name="Rientro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438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9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0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1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2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3" style:parent-style-name="Normale" style:family="paragraph">
      <style:paragraph-properties fo:text-align="center" fo:line-height="115%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center" fo:line-height="115%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8" style:parent-style-name="Normale" style:family="paragraph">
      <style:paragraph-properties fo:text-align="center" fo:line-height="115%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450" style:parent-style-name="Normale" style:family="paragraph">
      <style:paragraph-properties fo:text-align="center" fo:line-height="115%" fo:margin-left="1.4763in">
        <style:tab-stops>
          <style:tab-stop style:type="left" style:position="-1.2263in"/>
        </style:tab-stops>
      </style:paragraph-properties>
    </style:style>
    <style:style style:name="T4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3" style:parent-style-name="Normale" style:family="paragraph">
      <style:paragraph-properties fo:text-align="center" fo:line-height="115%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4" style:parent-style-name="Normale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center" fo:line-height="115%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center" fo:line-height="115%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center" fo:line-height="115%" fo:margin-left="1.4763in">
        <style:tab-stops>
          <style:tab-stop style:type="left" style:position="-1.2263in"/>
        </style:tab-stops>
      </style:paragraph-properties>
    </style:style>
    <style:style style:name="T458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Normale"><text:span text:style-name="T16">Il presente documento deve essere obbligatoriamente sottoscritto da parte del concorrente e presentato unitamente alla documentazione amministrativa<text:s/></text:span><text:span text:style-name="T17">a pena di esclusion</text:span><text:span text:style-name="T18">e</text:span><text:span text:style-name="T19"><text:s/>dalla procedura.<text:s/></text:span></text:p>
            <text:p text:style-name="P20"/>
            <text:p text:style-name="Normale"><text:span text:style-name="T21">In caso di partecipazione in forma plurima (RTI/Consorzi<text:s/></text:span><text:span text:style-name="T22">ordinari</text:span><text:span text:style-name="T23"><text:s/>sia costituiti che costituendi) il Patto deve essere firmato dal legale rappresentante/procuratore speciale di<text:s/></text:span><text:span text:style-name="T24">ogni<text:s/></text:span><text:span text:style-name="T25">componente.<text:s/></text:span></text:p>
            <text:p text:style-name="P26"/>
            <text:p text:style-name="Normale"><text:span text:style-name="T27">In caso di<text:s/></text:span><text:span text:style-name="T28">consorzi</text:span><text:span text:style-name="T29"><text:s/>di cui all’art. 45 co. 2 lett. b) e c) del D.Lgs. 50/2016 che partecipano<text:s/></text:span><text:span text:style-name="T30">in proprio</text:span><text:span text:style-name="T31"><text:s/>il Patto deve essere firmato dal legale rappresentante/procuratore speciale del consorzio.<text:s/></text:span></text:p>
            <text:p text:style-name="P32"/>
            <text:p text:style-name="Normale"><text:span text:style-name="T33">In caso di consorzi di cui all’art. 45 co. 2 lett. b) e c) del D.Lgs. 50/2016 che partecipano<text:s/></text:span><text:span text:style-name="T34">per alcune consorziate</text:span><text:span text:style-name="T35"><text:s/>il Patto deve essere firmato dal legale rappresentante/procuratore speciale del consorzio e delle singole consorziate esecutrici.<text:s/></text:span></text:p>
            <text:p text:style-name="P36"/>
            <text:p text:style-name="Normale"><text:span text:style-name="T37">Nel caso<text:s/></text:span><text:span text:style-name="T38">di ricorso all’</text:span><text:span text:style-name="T39">avvalimento</text:span><text:span text:style-name="T40">, il P</text:span><text:span text:style-name="T41">atto<text:s/></text:span><text:span text:style-name="T42">deve essere</text:span><text:span text:style-name="T43"><text:s/>sottoscritto anche dal legale rapprese</text:span><text:span text:style-name="T44">ntante della Impresa e/o Imprese ausiliaria/e e dall’eventuale/i Direttore/i Tecnico/i.</text:span></text:p>
            <text:p text:style-name="P45"/>
            <text:p text:style-name="Normale"><text:span text:style-name="T46">Nel caso di<text:s/></text:span><text:span text:style-name="T47">subappalto</text:span><text:span text:style-name="T48"><text:s/>– laddove<text:s/></text:span><text:span text:style-name="T49">consentito</text:span><text:span text:style-name="T50"><text:s/>– il Patto<text:s/></text:span><text:span text:style-name="T51">deve essere</text:span><text:span text:style-name="T52"><text:s/>sottoscritto anche dal legale rappresentante del <text:s/>soggetto affidatario del subappalto medesimo, e dall’eventuale/i Direttore/i Tecnici. <text:s text:c="59"/></text:span><text:span text:style-name="T53"><text:s text:c="194"/></text:span></text:p>
            <text:p text:style-name="P54"/>
          </table:table-cell>
        </table:table-row>
      </table:table>
      <text:p text:style-name="P55"/>
      <text:p text:style-name="P56">PATTO DI INTEGRITA’</text:p>
      <text:p text:style-name="P57"/>
      <text:p text:style-name="P58">relativo alla procedura di gara per l’affidamento del servizio di recupero, custodia e acquisto dei veicoli oggetto dei provvedimenti di sequestro amministrativo, fermo o confisca ai sensi dell’art. 214 bis del D. Lgs. n. 285/92 per l’ambito territoriale provinciale<text:s/>di<text:s/>Asti ,<text:s/>CIG<text:s/>76397709A3</text:p>
      <text:p text:style-name="P59"/>
      <text:p text:style-name="P60"><text:span text:style-name="T61">tra<text:s/></text:span><text:span text:style-name="T62">la Prefettura di<text:s/></text:span><text:span text:style-name="T63">Asti,<text:s/></text:span><text:span text:style-name="T64">Ufficio Territoriale del Governo, l’Agenzia del Demanio - Direzion</text:span><text:span text:style-name="T65">e</text:span><text:span text:style-name="T66"><text:s/>Regi</text:span><text:span text:style-name="T67">o</text:span><text:span text:style-name="T68">nale<text:s/></text:span><text:span text:style-name="T69">Piemonte e Valle d’Aosta</text:span></text:p>
      <text:p text:style-name="P70">e</text:p>
      <text:p text:style-name="P71">Il/La sottoscritto/a _____________ nato/a a ____________ il _________ CF_________________ residente a ____________ (___), via ________________ n.______ <text:s/>in qualità di:</text:p>
      <text:p text:style-name="P72"><text:span text:style-name="T73">□<text:s/></text:span><text:span text:style-name="T74">(se del caso)</text:span><text:span text:style-name="T75"><text:s/>legale rappresentante</text:span><text:span text:style-name="T76"><text:s/></text:span></text:p>
      <text:p text:style-name="P77"><text:span text:style-name="T78">□<text:s/></text:span><text:span text:style-name="T79">(se del caso)<text:s/></text:span><text:span text:style-name="T80">procuratore generale/speciale, giusta procura allegata<text:s/></text:span></text:p>
      <text:p text:style-name="P81"><text:span text:style-name="T82">dell’operatore economico _________________________________<text:s/></text:span><text:span text:style-name="T83">(indicare la denominazione sociale) ______________ (indicare la forma giuridica) ____________________________<text:s/></text:span><text:span text:style-name="T84">(</text:span><text:span text:style-name="T85">indic</text:span><text:span text:style-name="T86">a</text:span><text:span text:style-name="T87">re la sede legale</text:span><text:span text:style-name="T88">) ______________________________ (</text:span><text:span text:style-name="T89">indicare CF e PI</text:span><text:span text:style-name="T90">) <text:s/>___________________________;<text:s/></text:span></text:p>
      <text:p text:style-name="P91">VISTO</text:p>
      <text:p text:style-name="P92"><text:span text:style-name="T93">- l’art. 1 co. 17 della L. 190/2012<text:s/></text:span><text:span text:style-name="T94">“Disposizioni per la prevenzione e la repressione della corruzione e<text:s/></text:span><text:span text:style-name="T95">dell’illegalità nella pubblica amm</text:span><text:span text:style-name="T96">i</text:span><text:span text:style-name="T97">nistrazione</text:span><text:span text:style-name="T98">” il quale dispone che<text:s/></text:span><text:span text:style-name="T99">“le stazioni appaltanti possono prevedere negli avvisi, bandi di gara o lettere di invito <text:s/>che <text:s/>il <text:s/>mancato <text:s/>rispetto <text:s/>delle <text:s/>clausole contenute nei prot</text:span><text:span text:style-name="T100">o</text:span><text:span text:style-name="T101">colli di <text:s/>legalità <text:s/>o <text:s/>nei <text:s/>patti <text:s/>di <text:s/>integrità costituisce causa di esclusione dalla gara”</text:span><text:span text:style-name="T102">;</text:span></text:p>
      <text:p text:style-name="P103"><text:span text:style-name="T104">- il Piano Nazionale Anticorruzione 2016 approvato dall’Autorità Nazionale Anticorruzione con D</text:span><text:span text:style-name="T105">e</text:span><text:span text:style-name="T106">libera n.831 del 3 agosto 2016;</text:span></text:p>
      <text:p text:style-name="P107"><text:span text:style-name="T108">-<text:s/></text:span><text:span text:style-name="T109">il Piano Triennale della Prevenzione della Corruzione 2016-2018 del Ministero dell’Interno, ado</text:span><text:span text:style-name="T110">t</text:span><text:span text:style-name="T111">tato con decreto del Ministro in data 28 gennaio 2016;</text:span><text:span text:style-name="T112"><text:s/></text:span></text:p>
      <text:soft-page-break/>
      <text:p text:style-name="P113"><text:span text:style-name="T114">-<text:s/></text:span><text:span text:style-name="T115">il decreto del Presidente della Repubblica 16 aprile 2013, n.62, con il quale è stato emanato il “Regolamento recante codice di comportamento dei dipendenti pubblici, a norma dell’art.54 del decreto legislativo 30 marzo 2001, n. 165”;<text:s/></text:span></text:p>
      <text:p text:style-name="P116"><text:span text:style-name="T117">-<text:s/></text:span><text:span text:style-name="T118">il Codice di comportamento dei dipendenti del Ministero dell’Interno, adottato con decreto del sig. M</text:span><text:span text:style-name="T119">inistro in data 08 agosto 2016;</text:span></text:p>
      <text:p text:style-name="P120">- il Piano Triennale di Prevenzione della Corruzione (PTPC) dell’Agenzia del Demanio;</text:p>
      <text:p text:style-name="P121"><text:span text:style-name="T122">-<text:s/></text:span><text:span text:style-name="T123">il<text:s/></text:span><text:span text:style-name="T124">Modello di organizzazione, gestione e controllo dell’Agenzia ex D.Lgs. 231/2001 s.m.i, <text:s/>ed a t</text:span><text:span text:style-name="T125">e</text:span><text:span text:style-name="T126">nere un comportamento in linea con il relativo Codice Etico,<text:s/></text:span><text:span text:style-name="T127">entrambi<text:s/></text:span><text:span text:style-name="T128">reperibil</text:span><text:span text:style-name="T129">i</text:span><text:span text:style-name="T130"><text:s/>sul sito istituzion</text:span><text:span text:style-name="T131">ale;</text:span><text:span text:style-name="T132"><text:s/>Modello e Cod</text:span><text:span text:style-name="T133">i</text:span><text:span text:style-name="T134">ce</text:span><text:span text:style-name="T135"><text:s/>Etico</text:span><text:span text:style-name="T136"><text:s/>si danno per conosciuti con la sottoscrizione del presente</text:span><text:span text:style-name="T137">;</text:span></text:p>
      <text:p text:style-name="P138">- il D. Lgs. 18 aprile 2016, n.50 recante: “Attuazione delle Direttive 2014/23/UE, 2014/24/UE” 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;</text:p>
      <text:p text:style-name="P139"><text:span text:style-name="T140">-<text:s/></text:span><text:span text:style-name="T141">il<text:s/></text:span><text:span text:style-name="T142">Decreto Legislativo 19 aprile 2017, n. 56, Disposizioni integrative e correttive al decreto legisl</text:span><text:span text:style-name="T143">a</text:span><text:span text:style-name="T144">tivo 18 aprile 2016, n. 50;</text:span></text:p>
      <text:p text:style-name="P145"/>
      <text:p text:style-name="P146"><text:span text:style-name="T147">L</text:span><text:span text:style-name="T148">E AMMINISTRAZIONI</text:span><text:span text:style-name="T149"><text:s/>e <text:s/>L’IMPRESA CONVENGONO</text:span><text:span text:style-name="T150"><text:s/></text:span><text:span text:style-name="T151">QUANTO SEGUE</text:span></text:p>
      <text:p text:style-name="P152"><text:tab/></text:p>
      <text:p text:style-name="P153">Articolo 1<text:s/>(Ambito di applicazione e finalità)<text:s/></text:p>
      <text:p text:style-name="P154"/>
      <text:list text:style-name="LFO1" text:continue-numbering="true">
        <text:list-item>
          <text:p text:style-name="P155"><text:span text:style-name="T156">Il presente Patto va applicato in tutte le procedure di gara sopra e sotto soglia comunitaria</text:span><text:span text:style-name="T157">,</text:span><text:span text:style-name="T158"><text:s/>sa</text:span><text:span text:style-name="T159">l</text:span><text:span text:style-name="T160">vo che per l’affidamento specifico sussista già un apposito Patto di integrità pr</text:span><text:span text:style-name="T161">e</text:span><text:span text:style-name="T162">disposto da altro soggetto giuridico (Consip).</text:span><text:span text:style-name="T163"><text:s/></text:span></text:p>
        </text:list-item>
      </text:list>
      <text:p text:style-name="P164"><text:span text:style-name="T165">Nelle procedure sotto soglia vanno ricompresi anche gli <text:s/>affidamenti effettuati sotto il limite dei 40.000,00 euro (quarantamilae</text:span><text:span text:style-name="T166">u</text:span><text:span text:style-name="T167">ro)</text:span><text:span text:style-name="T168">.</text:span></text:p>
      <text:list text:style-name="LFO1" text:continue-numbering="true">
        <text:list-item>
          <text:p text:style-name="P169"><text:span text:style-name="T170">Il presente Patto di integrità <text:s/>rappresenta una misura di prevenzione nei confronti di pratiche corruttive, concussive o comunque tendenti ad inficiare il corretto svolgimento dell’azione a</text:span><text:span text:style-name="T171">m</text:span><text:span text:style-name="T172">ministrativa nell’ambito dei pubblici appalti banditi dall</text:span><text:span text:style-name="T173">e<text:s/></text:span><text:span text:style-name="T174">A</text:span><text:span text:style-name="T175">m</text:span><text:span text:style-name="T176">ministrazion</text:span><text:span text:style-name="T177">i</text:span><text:span text:style-name="T178">.</text:span></text:p>
        </text:list-item>
        <text:list-item>
          <text:p text:style-name="P179"><text:span text:style-name="T180">Il Patto disciplina e regola i comportamenti degli operatori economici che prendono parte alle procedure di affidamento e gestione degli appalti di lavori, servizi e forniture, nonché del pers</text:span><text:span text:style-name="T181">o</text:span><text:span text:style-name="T182">nale appartenente all</text:span><text:span text:style-name="T183">e<text:s/></text:span><text:span text:style-name="T184">Amministrazion</text:span><text:span text:style-name="T185">i</text:span><text:span text:style-name="T186">.</text:span></text:p>
        </text:list-item>
        <text:list-item>
          <text:p text:style-name="P187"><text:span text:style-name="T188">Nel Patto sono stabilite reciproche e formali obbligazioni tra<text:s/></text:span><text:span text:style-name="T189">le Amministrazioni</text:span><text:span text:style-name="T190"><text:s/>e l’ Impresa pa</text:span><text:span text:style-name="T191">r</text:span><text:span text:style-name="T192">tecipante alla procedura di gara ed eventualmente aggiudicataria della gara medesima, <text:s/>affi</text:span><text:span text:style-name="T193">n</text:span><text:span text:style-name="T194">ché i propri comportamenti siano improntati all’osservanza dei principi di lealtà, trasparenza e correttezza in tutte le fasi dell’appalto, dalla pa</text:span><text:span text:style-name="T195">r</text:span><text:span text:style-name="T196">tecipazione alla esecuzione contrattuale.</text:span></text:p>
        </text:list-item>
        <text:list-item>
          <text:p text:style-name="P197"><text:span text:style-name="T198">Il Patto, sottoscritto <text:s/>per accettazione dal legale rappresentante dell’ Impresa</text:span><text:span text:style-name="T199"><text:s/></text:span><text:span text:style-name="T200">e dall’eventuale Direttore/i Tecnico/i, è presentato dalla Impresa medesima allegato alla documentazione relat</text:span><text:span text:style-name="T201">i</text:span><text:span text:style-name="T202">va alla procedura di gara oppure, nel caso di affidamenti con gara informale, unitamente alla propria offerta, per formarne, in entrambi i casi, parte int</text:span><text:span text:style-name="T203">e</text:span><text:span text:style-name="T204">grante e sostanziale.<text:s/></text:span></text:p>
        </text:list-item>
      </text:list>
      <text:p text:style-name="P205"><text:span text:style-name="T206">Nel caso di Consorzi o Raggruppamenti Temporanei di Imprese, il Patto va sottoscritto dal leg</text:span><text:span text:style-name="T207">a</text:span><text:span text:style-name="T208">le rappresentante del Consorzio nonché di ciascuna delle Imprese consorziate o raggruppate e dall’eventuale loro Direttore/i Tecnico/i.</text:span></text:p>
      <text:p text:style-name="P209"><text:span text:style-name="T210">Nel caso di ricorso all’avvalimento, il Patto va sottoscritto anche dal legale rappr</text:span><text:span text:style-name="T211">e</text:span><text:span text:style-name="T212">sentante della Impresa e/o Imprese ausiliaria/e e dall’eventuale/i Direttore/i Tecn</text:span><text:span text:style-name="T213">i</text:span><text:span text:style-name="T214">co/i.</text:span></text:p>
      <text:p text:style-name="P215"><text:span text:style-name="T216">Nel caso di subappalto – laddove consentito – il Patto va sottoscritto anche dal legale rappr</text:span><text:span text:style-name="T217">e</text:span><text:span text:style-name="T218">sentante del <text:s/>soggetto affidatario del subappalto medesimo, e dall’eventuale/i Direttore/i Tecn</text:span><text:span text:style-name="T219">i</text:span><text:span text:style-name="T220">ci. <text:s text:c="253"/></text:span></text:p>
      <text:list text:style-name="LFO1" text:continue-numbering="true">
        <text:list-item>
          <text:p text:style-name="P221"><text:span text:style-name="T222">In caso di aggiudicazione della gara il presente Patto verrà <text:s/>allegato al contratto, da cui sarà espressamente richiamato, così da formarne parte integrante e sostanzi</text:span><text:span text:style-name="T223">a</text:span><text:span text:style-name="T224">le.<text:s/></text:span></text:p>
        </text:list-item>
        <text:list-item>
          <text:p text:style-name="P225"><text:span text:style-name="T226">La presentazione del Patto, sottoscritto per accettazione incondizionata delle relative prescr</text:span><text:span text:style-name="T227">i</text:span><text:span text:style-name="T228">zioni, costituisce per l’ Impresa</text:span><text:span text:style-name="T229"><text:s/></text:span><text:span text:style-name="T230">concorrente condizione essenziale per l’ammissione alla proc</text:span><text:span text:style-name="T231">e</text:span><text:span text:style-name="T232">dura di gara sopra indicata, pena l’esclusione dalla med</text:span><text:span text:style-name="T233">e</text:span><text:span text:style-name="T234">sima. La carenza della dichiarazione di accettazione del Patto di integrità o la mancata produzione dello stesso debitamente sottoscritto dal concorrente, sono regolarizzabili attraverso la procedura di soccorso istruttorio di cui<text:s/></text:span><text:soft-page-break/><text:span text:style-name="T235">all’art.83, comma 9, del d.lgs.n.50/2016, con l’applicazione della <text:s/>sanzione pecuniaria stabilita nella rel</text:span><text:span text:style-name="T236">a</text:span><text:span text:style-name="T237">tiva procedura di gara.<text:s/></text:span></text:p>
        </text:list-item>
      </text:list>
      <text:p text:style-name="P238"/>
      <text:p text:style-name="P239">Articolo 2<text:s/>(Obblighi dell’ Impresa)</text:p>
      <text:p text:style-name="P240"/>
      <text:list text:style-name="LFO2" text:continue-numbering="true">
        <text:list-item>
          <text:p text:style-name="P241"><text:span text:style-name="T242">L’Impresa conforma la propria condotta ai principi di lealtà, trasparenza e corre</text:span><text:span text:style-name="T243">t</text:span><text:span text:style-name="T244">tezza.</text:span></text:p>
        </text:list-item>
        <text:list-item>
          <text:p text:style-name="P245"><text:span text:style-name="T246">L’Impresa</text:span><text:span text:style-name="T247"><text:s/></text:span><text:span text:style-name="T248">si impegna a non offrire somme di denaro, utilità, vantaggi, benefici o qualsiasi altra ricompensa, sia direttamente che indirettamente tramite intermediari, al personale<text:s/></text:span><text:span text:style-name="T249">delle Amm</text:span><text:span text:style-name="T250">i</text:span><text:span text:style-name="T251">nistrazioni</text:span><text:span text:style-name="T252">, ovvero a terzi, ai fini dell’aggiudicazione della gara o di distorcerne il corretto svo</text:span><text:span text:style-name="T253">l</text:span><text:span text:style-name="T254">gimento.<text:s/></text:span></text:p>
        </text:list-item>
        <text:list-item>
          <text:p text:style-name="P255"><text:span text:style-name="T256">L’Impresa</text:span><text:span text:style-name="T257"><text:s/></text:span><text:span text:style-name="T258">si impegna a non offrire somme di denaro, utilità, vantaggi, benefici o qualsiasi altra ricompensa, sia direttamente che indirettamente tramite intermediari, al per</text:span><text:span text:style-name="T259">sonale delle Amm</text:span><text:span text:style-name="T260">i</text:span><text:span text:style-name="T261">nistrazioni</text:span><text:span text:style-name="T262">, ovvero a terzi, ai fini dell’assegnazione del contratto o di distorcerne la corretta e r</text:span><text:span text:style-name="T263">e</text:span><text:span text:style-name="T264">golare esecuzione.</text:span></text:p>
        </text:list-item>
        <text:list-item>
          <text:p text:style-name="P265"><text:span text:style-name="T266">L’Impresa, salvi ed impregiudicati gli obblighi legali di denuncia alla competente Autorità Giud</text:span><text:span text:style-name="T267">i</text:span><text:span text:style-name="T268">ziaria, segnala tempestivamente all</text:span><text:span text:style-name="T269">e Amministrazioni</text:span><text:span text:style-name="T270"><text:s/>qualsiasi fatto o circostanza di cui sia a conoscenza, anomalo, corruttivo o costituente altra fattispecie di illecito ovvero suscettibile di generare turbativa, irregolarità o distorsione nelle fasi di svolgimento del procedimento di gara. Agli stessi obblighi, è tenuta anche l’impresa aggiudicataria della gara nella fase dell’esecuzione del co</text:span><text:span text:style-name="T271">n</text:span><text:span text:style-name="T272">tratto.</text:span></text:p>
        </text:list-item>
        <text:list-item>
          <text:p text:style-name="P273"><text:span text:style-name="T274">Il legale rappresentante dell’Impresa</text:span><text:span text:style-name="T275"><text:s/></text:span><text:span text:style-name="T276">informa prontamente e puntualmente tutto il personale di cui si avvale, circa il presente Patto di integrità e gli obblighi in esso contenuti e vigila scrupol</text:span><text:span text:style-name="T277">o</text:span><text:span text:style-name="T278">samente sulla loro osservanza.</text:span></text:p>
        </text:list-item>
        <text:list-item>
          <text:p text:style-name="P279"><text:span text:style-name="T280">Il legale rappresentante dell’Impresa</text:span><text:span text:style-name="T281"><text:s/></text:span><text:span text:style-name="T282">segnala eventuali situazioni di conflitto di int</text:span><text:span text:style-name="T283">e</text:span><text:span text:style-name="T284">resse, di cui sia a conoscenza, rispetto al personale<text:s/></text:span><text:span text:style-name="T285">de</text:span><text:span text:style-name="T286">ll</text:span><text:span text:style-name="T287">e Amministrazioni</text:span><text:span text:style-name="T288">.</text:span></text:p>
        </text:list-item>
        <text:list-item>
          <text:p text:style-name="P289"><text:span text:style-name="T290">Il legale rappresentante dell’Impresa</text:span><text:span text:style-name="T291"><text:s/></text:span><text:span text:style-name="T292">dichiara :</text:span></text:p>
        </text:list-item>
      </text:list>
      <text:p text:style-name="P293"><text:span text:style-name="T294">- di non avere in alcun modo influenzato il procedimento amministrativo diretto a stabilire il co</text:span><text:span text:style-name="T295">n</text:span><text:span text:style-name="T296">tenuto del bando di gara e della documentazione tecnica e normativa ad esso allegata, al fine di condizionare la determinazione del prezzo posto a base d’asta ed i criteri di scelta del contrae</text:span><text:span text:style-name="T297">n</text:span><text:span text:style-name="T298">te, ivi compresi i requisiti di ordine generale, tecnici, professionali, finanziari richiesti per la pa</text:span><text:span text:style-name="T299">r</text:span><text:span text:style-name="T300">tecipazione ed i requisiti tecnici del bene, servizio o opera oggetto dell’appalto.<text:s/></text:span></text:p>
      <text:p text:style-name="P301"><text:span text:style-name="T302">- di non trovarsi in situazioni di controllo o di collegamento (formale e/o sostanziale) con altri concorrenti e che non si è accordato e non si accorderà con altri partecipanti alla gara per lim</text:span><text:span text:style-name="T303">i</text:span><text:span text:style-name="T304">tare la libera concorrenza e, comunque, di non trovarsi in altre situazioni ritenute incompatibili con la partecipazione alle gare dal Codice degli Appalti, dal Codice Civile ovvero dalle altre d</text:span><text:span text:style-name="T305">i</text:span><text:span text:style-name="T306">spos</text:span><text:span text:style-name="T307">i</text:span><text:span text:style-name="T308">zioni normative vigenti;</text:span></text:p>
      <text:p text:style-name="P309"><text:span text:style-name="T310">- di non aver conferito incarichi ai soggetti di cui all’art. 53, c. 16-ter, del D.Lgs. n. 165 del 30 marzo 2001</text:span><text:span text:style-name="T311"><text:s/></text:span><text:span text:style-name="T312">così come integrato dall’art.21 del D.Lgs. 8.4.2013, n.39</text:span><text:span text:style-name="T313">,</text:span><text:span text:style-name="T314"><text:s/>o di non aver stipulato contratti con i medesimi soggetti; <text:s/></text:span></text:p>
      <text:p text:style-name="P315"><text:span text:style-name="T316">- di essere consapevole che, qualora venga accertata la violazione del suddetto divieto di cui all’art.53, comma 16-ter, del D.Lgs. 30 marzo 2001, n. 165</text:span><text:span text:style-name="T317"><text:s/></text:span><text:span text:style-name="T318">così come integrato dall’art.21 del</text:span><text:span text:style-name="T319"><text:s/></text:span><text:span text:style-name="T320">D.Lgs. 8.4.2013, n.39</text:span><text:span text:style-name="T321"><text:s/></text:span><text:span text:style-name="T322">verrà disposta l’immediata esclusione dell’ Impresa dalla partecipazione alla procedura d’affidamento.</text:span></text:p>
      <text:p text:style-name="P323"><text:span text:style-name="T324">- di impegnarsi a rendere noti, su richiesta<text:s/></text:span><text:span text:style-name="T325">de</text:span><text:span text:style-name="T326">ll</text:span><text:span text:style-name="T327">e Amministrazioni</text:span><text:span text:style-name="T328">, tutti i pagamenti eseguiti e r</text:span><text:span text:style-name="T329">i</text:span><text:span text:style-name="T330">guardanti il contratto eventualmente aggiudicatole a seguito della pr</text:span><text:span text:style-name="T331">o</text:span><text:span text:style-name="T332">cedura di affidamento.</text:span></text:p>
      <text:p text:style-name="P333"><text:span text:style-name="T334"><text:s/>- dichiara, ai fini dell’applicazione dell’art. 1 co. 9 lett. e) L. 190/2012, per sé e per i soci facenti parte della compagine sociale che:</text:span></text:p>
      <text:p text:style-name="P335">□ non sussistono relazioni di parentela o<text:s/>affinità <text:s/>con i dipendenti delle Amministrazioni;</text:p>
      <text:p text:style-name="P336">ovvero</text:p>
      <text:p text:style-name="P337">□ sussistono relazioni di parentela o affinità con i dipendenti<text:s/>delle Amministrazioni, che, tuttavia, non hanno determinato alcun vantaggio per facilitare l’aggiudicazione dell’appalto e si impegna, altresì, ad evitare che tali rapporti determinino eventuali benefici nella fase di esecutiva del contratto;<text:s/></text:p>
      <text:p text:style-name="P338">- assicura di non trovarsi in situazioni di controllo o di collegamento (formale e/o sostanziale) con altri concorrenti e che non si è accordato e non si accorderà con altri partecipanti alla gara;</text:p>
      <text:soft-page-break/>
      <text:p text:style-name="P339">- si obbliga ad informare puntualmente tutto il personale di cui si avvale del presente Patto di integrità e degli obblighi in esso contenuti e a vigilare affinché gli impegni sopra indicati siano osservati da tutti i collaboratori e dipendenti nell’esercizio dei compiti loro assegnati;</text:p>
      <text:p text:style-name="P340">- si obbliga ad inserire identiche clausole di integrità ed anti-corruzione negli eventuali contratti di subappalto;</text:p>
      <text:p text:style-name="P341">- si impegna a denunciare alle Autorità competenti ogni irregolarità o distorsione di cui sia venuta a conoscenza per quanto attiene l’attività di cui all’oggetto della gara. <text:s/></text:p>
      <text:p text:style-name="P342"/>
      <text:p text:style-name="P343">Articolo 3<text:s/>(Obblighi delle<text:s/>Amministrazioni)</text:p>
      <text:p text:style-name="P344"/>
      <text:list text:style-name="LFO3" text:continue-numbering="true">
        <text:list-item>
          <text:p text:style-name="P345"><text:span text:style-name="T346">Le Amministrazioni</text:span><text:span text:style-name="T347"><text:s/>conforma</text:span><text:span text:style-name="T348">no</text:span><text:span text:style-name="T349"><text:s/>la propria condotta ai principi di lealtà, trasparenza e corrette</text:span><text:span text:style-name="T350">z</text:span><text:span text:style-name="T351">za.</text:span></text:p>
        </text:list-item>
        <text:list-item>
          <text:p text:style-name="P352"><text:span text:style-name="T353">Le Amministrazioni</text:span><text:span text:style-name="T354"><text:s/>informa</text:span><text:span text:style-name="T355">no</text:span><text:span text:style-name="T356"><text:s/>il proprio personale e tutti i soggetti in essa operanti, a qualsiasi titolo coinvolti nella procedura di gara sopra indicata e nelle fasi di vigilanza, controllo e gesti</text:span><text:span text:style-name="T357">o</text:span><text:span text:style-name="T358">ne dell’esecuzione del relativo contratto qualora assegnato, circa il pr</text:span><text:span text:style-name="T359">e</text:span><text:span text:style-name="T360">sente Patto di integrità e gli obblighi in esso contenuti, vigilando sulla loro osservanza.</text:span></text:p>
        </text:list-item>
        <text:list-item>
          <text:p text:style-name="P361"><text:span text:style-name="T362">Le Amministrazioni</text:span><text:span text:style-name="T363"><text:s/>attiver</text:span><text:span text:style-name="T364">anno</text:span><text:span text:style-name="T365"><text:s/>le procedure di legge nei confronti del personale che non co</text:span><text:span text:style-name="T366">n</text:span><text:span text:style-name="T367">formi il proprio operato ai principi richiamati al comma primo</text:span><text:span text:style-name="T368">,</text:span><text:span text:style-name="T369"><text:s/>ed alle disposizioni contenute nel codice di comportamento dei dipendenti pubblici di cui al D.P.R. 16 aprile 2013, n.62, ovvero nel Codice di comportamento dei dipendenti del Ministero dell’Interno.<text:s/></text:span></text:p>
        </text:list-item>
        <text:list-item>
          <text:p text:style-name="P370"><text:span text:style-name="T371">Le Amministrazioni</text:span><text:span text:style-name="T372"><text:s/></text:span><text:span text:style-name="T373">aprir</text:span><text:span text:style-name="T374">anno</text:span><text:span text:style-name="T375"><text:s/>un procedimento istruttorio per la verifica di ogni eventuale segn</text:span><text:span text:style-name="T376">a</text:span><text:span text:style-name="T377">lazione ricevuta in merito a condotte anomale, poste in essere dal proprio personale in relazi</text:span><text:span text:style-name="T378">o</text:span><text:span text:style-name="T379">ne al procedimento di gara ed alle fasi di esecuzione del contratto.</text:span></text:p>
        </text:list-item>
        <text:list-item>
          <text:p text:style-name="P380"><text:span text:style-name="T381">Le Amministrazioni</text:span><text:span text:style-name="T382"><text:s/></text:span><text:span text:style-name="T383">formalizz</text:span><text:span text:style-name="T384">eranno</text:span><text:span text:style-name="T385"><text:s/>l’accertamento delle violazioni del presente Patto di integr</text:span><text:span text:style-name="T386">i</text:span><text:span text:style-name="T387">tà, nel rispetto del principio del co</text:span><text:span text:style-name="T388">n</text:span><text:span text:style-name="T389">traddittorio.<text:s/></text:span></text:p>
        </text:list-item>
      </text:list>
      <text:p text:style-name="P390"/>
      <text:p text:style-name="P391">Articolo 4<text:s/>(Sanzioni)</text:p>
      <text:p text:style-name="P392"/>
      <text:list text:style-name="LFO5" text:continue-numbering="true">
        <text:list-item>
          <text:p text:style-name="P393"><text:span text:style-name="T394">L’accertamento del mancato rispetto da parte dell’Impresa anche di una sola delle prescrizioni <text:s/>indicate all’art.2 del presente Patto potrà comportare oltre alla segnalazione agli Organi comp</text:span><text:span text:style-name="T395">e</text:span><text:span text:style-name="T396">tenti, l’applicazione, previa contestazione scritta, delle seguenti sanzioni:<text:s/></text:span></text:p>
        </text:list-item>
      </text:list>
      <text:p text:style-name="P397"><text:span text:style-name="T398">- esclusione dalla procedura di affidamento ed <text:s/>escussione della cauzione provvisoria <text:s/>a gara</text:span><text:span text:style-name="T399">n</text:span><text:span text:style-name="T400">zia della serietà dell’offerta, se la violazione è accertata nella fase precedente all’aggiudicazione dell’appalto;</text:span></text:p>
      <text:p text:style-name="P401"><text:span text:style-name="T402">- revoca dell’aggiudicazione ed escussione della cauzione</text:span><text:span text:style-name="T403"><text:s/></text:span><text:span text:style-name="T404">se la violazione è accertata <text:s/>nella f</text:span><text:span text:style-name="T405">a</text:span><text:span text:style-name="T406">se successiva all’aggiudicazione dell’appalto ma precedente alla stipula del co</text:span><text:span text:style-name="T407">n</text:span><text:span text:style-name="T408">tratto;</text:span></text:p>
      <text:p text:style-name="P409">-<text:s/><text:tab/>risoluzione del contratto ed escussione della cauzione definitiva a garanzia dell’adempimento del contratto, se la violazione è accertata nella fase di esecuzione dell’appalto.</text:p>
      <text:list text:style-name="LFO5" text:continue-numbering="true">
        <text:list-item>
          <text:p text:style-name="P410"><text:span text:style-name="T411">In ogni caso, l’accertamento di una violazione degli obblighi assunti con il presente Patto di I</text:span><text:span text:style-name="T412">n</text:span><text:span text:style-name="T413">tegrità costituisce legittima causa di esclusione dell’Impresa dalla part</text:span><text:span text:style-name="T414">e</text:span><text:span text:style-name="T415">cipazione alle procedure di affidamento degli appalti di lavori, forniture e servizi bandite<text:s/></text:span><text:span text:style-name="T416">dalle Amministrazioni</text:span><text:span text:style-name="T417"><text:s/></text:span><text:span text:style-name="T418">per i su</text:span><text:span text:style-name="T419">c</text:span><text:span text:style-name="T420">cessivi tre anni.</text:span></text:p>
        </text:list-item>
      </text:list>
      <text:p text:style-name="P421"/>
      <text:p text:style-name="P422">Articolo 5<text:s/>(Controversie)</text:p>
      <text:p text:style-name="P423"/>
      <text:p text:style-name="P424"><text:span text:style-name="T425">La risoluzione di ogni <text:s/>eventuale controversia relativa all’interpretazione ed alla esecuzione del presente Patto di Integrità è d</text:span><text:span text:style-name="T426">e</text:span><text:span text:style-name="T427">mandata all’Autorità Giudiziaria competente.</text:span></text:p>
      <text:p text:style-name="P428"/>
      <text:p text:style-name="P429">Articolo 6<text:s/>(Durata)</text:p>
      <text:p text:style-name="P430"/>
      <text:p text:style-name="P431"><text:span text:style-name="T432">Il presente Patto di integrità e le relative sanzioni si applicano dall’inizio della proc</text:span><text:span text:style-name="T433">e</text:span><text:span text:style-name="T434">dura volta all’ affidamento e fino alla regolare ed integrale esecuzione del contratto assegnato a seguito de</text:span><text:span text:style-name="T435">l</text:span><text:span text:style-name="T436">la procedura medesima.<text:s/></text:span></text:p>
      <text:p text:style-name="P437"/>
      <text:soft-page-break/>
      <text:p text:style-name="P438"><text:tab/>Luogo e data<text:s/><text:tab/></text:p>
      <text:p text:style-name="P439">TIMBRO DEL CONCORRENTE</text:p>
      <text:p text:style-name="P440">(MANDATARIA/CAPOGRUPPO DEL RTI O CONSORZIO ORDINARIO)</text:p>
      <text:p text:style-name="P441"/>
      <text:p text:style-name="P442">_____________________</text:p>
      <text:p text:style-name="P443"/>
      <text:p text:style-name="P444">FIRMA DEL LEGALE RAPPRESENTANTE O PROCURATORE</text:p>
      <text:p text:style-name="P445"/>
      <text:p text:style-name="P446">_____________________</text:p>
      <text:p text:style-name="P447"/>
      <text:p text:style-name="P448"/>
      <text:p text:style-name="P449"/>
      <text:p text:style-name="P450"><text:span text:style-name="T451">(se del caso)</text:span><text:span text:style-name="T452"><text:s/>TIMBRO DELLA MANDANTE/CONSORZIATA</text:span></text:p>
      <text:p text:style-name="P453"><text:tab/><text:tab/><text:tab/><text:tab/><text:tab/><text:tab/><text:tab/><text:tab/><text:s text:c="7"/>_____________________</text:p>
      <text:p text:style-name="P454"/>
      <text:p text:style-name="P455"><text:s/>FIRMA DEL LEGALE RAPPRESENTANTE O PROCURATORE</text:p>
      <text:p text:style-name="P456"/>
      <text:p text:style-name="P457"><text:span text:style-name="T458"><text:s text:c="2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 style:vertical-align="baseline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2" style:display-name="Rientro corpo del testo 2" style:family="paragraph" style:parent-style-name="Normale">
      <style:paragraph-properties style:vertical-align="auto"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fo:hyphenate="true"/>
    </style:style>
    <style:style style:name="Rientrocorpodeltesto2Carattere" style:display-name="Rientro corpo del testo 2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 fo:font-style="italic" style:font-style-asian="italic" style:text-line-through-type="none"/>
    </style:style>
    <style:style style:name="WW_CharLFO2LVL1" style:family="text">
      <style:text-properties fo:font-weight="bold" style:font-weight-asian="bold" fo:font-style="italic" style:font-style-asian="italic"/>
    </style:style>
    <style:style style:name="WW_CharLFO3LVL1" style:family="text">
      <style:text-properties fo:font-weight="bold" style:font-weight-asian="bold" fo:font-style="italic" style:font-style-asian="italic" style:use-window-font-color="true"/>
    </style:style>
    <style:style style:name="WW_CharLFO4LVL1" style:family="text">
      <style:text-properties fo:font-weight="bold" style:font-weight-asian="bold" fo:font-style="italic" style:font-style-asian="italic" fo:color="#000000"/>
    </style:style>
    <style:style style:name="WW_CharLFO5LVL1" style:family="text">
      <style:text-properties fo:font-weight="bold" style:font-weight-asian="bold" fo:font-style="italic" style:font-style-asian="italic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37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4" style:parent-style-name="Pièdipagina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>Patto di integrità<text:s/></text:p>
      </style:header>
      <style:footer>
        <text:p text:style-name="P7"><text:span text:style-name="T8"><text:page-number text:fixed="false">5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s text:c="104"/>Allegato III (A.8) da inserire nella Busta A</text:span></text:p>
        <text:p text:style-name="P12"/>
        <text:p text:style-name="P13"/>
      </style:header>
      <style:footer>
        <text:p text:style-name="P14"><text:span text:style-name="T15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INELLI GIANLUCA</dc:creator>
    <meta:creation-date>2018-10-11T10:59:00Z</meta:creation-date>
    <dc:date>2018-10-11T10:59:00Z</dc:date>
    <meta:print-date>2018-05-29T10:58:00Z</meta:print-date>
    <meta:template xlink:href="ORU.dot" xlink:type="simple"/>
    <meta:editing-cycles>2</meta:editing-cycles>
    <meta:editing-duration>PT60S</meta:editing-duration>
    <meta:document-statistic meta:page-count="5" meta:paragraph-count="31" meta:word-count="2353" meta:character-count="15740" meta:row-count="111" meta:non-whitespace-character-count="13418"/>
  </office:meta>
</office:document-meta>
</file>