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833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top="0.0694in" fo:margin-bottom="0.0694in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 fo:margin-top="0.0694in" fo:margin-bottom="0.0694in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6.7902in"/>
    </style:style>
    <style:style style:name="Table167" style:family="table">
      <style:table-properties style:width="6.7902in" fo:margin-left="0in" table:align="left"/>
    </style:style>
    <style:style style:name="TableRow169" style:family="table-row">
      <style:table-row-properties style:min-row-height="0.580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2" style:parent-style-name="Paragrafoelenco" style:family="paragraph">
      <style:paragraph-properties fo:text-align="justify"/>
      <style:text-properties style:font-name="Arial" style:font-name-complex="Arial"/>
    </style:style>
    <style:style style:name="P1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 text:c="2"/>Prefettura di<text:s/><text:s/>ASTI</text:p>
      <text:p text:style-name="P35">Ufficio Territoriale del Governo</text:p>
      <text:p text:style-name="P36">PIAZZA ALFIERI, 30</text:p>
      <text:p text:style-name="P37">14100 ASTI<text:s/></text:p>
      <text:p text:style-name="P38"><text:s/></text:p>
      <text:p text:style-name="P39">All’Agenzia del Demanio<text:s/></text:p>
      <text:p text:style-name="P40">Direzione Regionale Piemonte e Valle d’Aosta</text:p>
      <text:p text:style-name="P41">Corso Bolzano 30</text:p>
      <text:p text:style-name="P42">10121 TORINO</text:p>
      <text:p text:style-name="P43"/>
      <text:p text:style-name="P44">Il/La sottoscritto/a _____________ nato/a a ____________ il _________ CF_______________ residente a ____________ (___), via ________________ n.______ <text:s/>in qualità di:</text:p>
      <text:p text:style-name="P45"/>
      <text:p text:style-name="P46"><text:span text:style-name="T47">□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text:s/></text:span><text:span text:style-name="T53">(se del caso)<text:s/></text:span><text:span text:style-name="T54">procuratore generale/speciale, giusta procura allegata<text:s/></text:span><text:span text:style-name="T55">alla domanda di partecipazione</text:span></text:p>
      <text:p text:style-name="P56"/>
      <text:p text:style-name="P57"><text:span text:style-name="T58">del concorrente 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
      <text:p text:style-name="P65"/>
      <text:p text:style-name="P66"><text:span text:style-name="T67">P</text:span><text:span text:style-name="T68">rocedura<text:s/></text:span><text:span text:style-name="T69">aperta</text:span><text:span text:style-name="T70"><text:s/>per l’affidamento del servizio di recupero, custodia e acquisto dei veicoli oggetto dei provvedimenti di sequestro amministrativo, fermo o confisca ai sensi dell’art. 214 bis del D. Lgs. 285/92</text:span><text:span text:style-name="T71">,</text:span><text:span text:style-name="T72"><text:s/>ambito provinciale di<text:s/></text:span><text:span text:style-name="T73">ASTI</text:span></text:p>
      <text:p text:style-name="P74"/>
      <text:p text:style-name="P75">OFFRE</text:p>
      <text:p text:style-name="Normale"><text:span text:style-name="T76">per la custodia dei veicoli</text:span><text:span text:style-name="T77">,</text:span><text:span text:style-name="T78"><text:s/></text:span><text:span text:style-name="T79">da a</text:span><text:span text:style-name="T80">pp</text:span><text:span text:style-name="T81">licare<text:s/></text:span><text:span text:style-name="T82">sulle<text:s/></text:span><text:span text:style-name="T83">tariffe di cui all’art. 4 del capitolato tecnico previste per la custodia dei veicoli</text:span><text:span text:style-name="T84">,</text:span><text:span text:style-name="T85"><text:s/>il s</text:span><text:span text:style-name="T86">eguente<text:s/></text:span><text:span text:style-name="T87">ribasso percentuale</text:span></text:p>
      <text:p text:style-name="P88"/>
      <text:p text:style-name="P89"><text:span text:style-name="T90">___% (</text:span><text:span text:style-name="T91">in lettere _</text:span><text:span text:style-name="T92">_________</text:span><text:span text:style-name="T93">________)</text:span><text:span text:style-name="T94"><text:note text:note-class="footnote" text:id="_ftn0"><text:note-citation>1</text:note-citation><text:note-body><text:p text:style-name="Testonotaapièdipagina"><text:s/><text:span text:style-name="T95">Non saranno presi in considerazione decimali superiori al secondo.</text:span></text:p></text:note-body></text:note></text:span></text:p>
      <text:p text:style-name="P96"/>
      <text:p text:style-name="P97"/>
      <text:p text:style-name="P98"/>
      <text:p text:style-name="Normale"><text:span text:style-name="T99">per l’acquisto dei veicoli</text:span><text:span text:style-name="T100">,</text:span><text:span text:style-name="T101"><text:s/></text:span><text:span text:style-name="T102">la cui valutazione<text:s/></text:span><text:span text:style-name="T103">è effettuata con le modalità previste all’art. 6 del capitolato tecnico</text:span><text:span text:style-name="T104"><text:s/></text:span><text:span text:style-name="T105">il seguente ribasso percentuale</text:span></text:p>
      <text:p text:style-name="P106"/>
      <text:p text:style-name="P107"><text:span text:style-name="T108">___% (in lettere __________________)</text:span><text:span text:style-name="T109"><text:note text:note-class="footnote" text:id="_ftn1"><text:note-citation>2</text:note-citation><text:note-body><text:p text:style-name="Testonotaapièdipagina"><text:s/><text:span text:style-name="T110">Cfr. nota 1</text:span></text:p></text:note-body></text:note></text:span></text:p>
      <text:p text:style-name="P111"/>
      <text:p text:style-name="P112"/>
      <text:p text:style-name="P113">DICHIARA</text:p>
      <text:p text:style-name="P114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5"><text:span text:style-name="T116">€ __________ <text:s/>(</text:span><text:span text:style-name="T117">in lettere ____</text:span><text:span text:style-name="T118">___________</text:span><text:span text:style-name="T119">_____)</text:span></text:p>
      <text:p text:style-name="P120">che i costi della manodopera per l’esecuzione dell’appalto, di cui all’art. 95, comma 10, del D.Lgs. 50/2016, sono pari a:</text:p>
      <text:p text:style-name="P121"><text:span text:style-name="T122">€ __________ <text:s/>(</text:span><text:span text:style-name="T123">in lettere ____</text:span><text:span text:style-name="T124">___________</text:span><text:span text:style-name="T125">_____)</text:span></text:p>
      <text:p text:style-name="P126"/>
      <text:p text:style-name="P127">Luogo e data<text:s/><text:tab/><text:tab/><text:tab/><text:s text:c="2"/></text:p>
      <text:p text:style-name="P128"><text:tab/><text:tab/><text:tab/><text:tab/><text:tab/><text:tab/><text:tab/><text:s text:c="2"/><text:s/><text:s text:c="3"/>TIMBRO DEL CONCORRENTE</text:p>
      <text:p text:style-name="P129"><text:span text:style-name="T130">(</text:span><text:span text:style-name="T131">mandataria</text:span><text:span text:style-name="T132">/capogruppo</text:span><text:span text:style-name="T133"><text:s/>del RTI o consorzio ordinario)</text:span></text:p>
      <text:p text:style-name="P134"/>
      <text:p text:style-name="P135">FIRMA DEL LEGALE RAPPRESENTANTE<text:s/></text:p>
      <text:p text:style-name="P136">O PROCURATORE</text:p>
      <text:p text:style-name="P137"/>
      <text:p text:style-name="P138"/>
      <text:p text:style-name="P139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40">Il/La sottoscritto/a _____________________ nato/a a ____________ il ________________ CF_______________ residente a ____________ (___), via ________________ n.______ in qualità di:</text:p>
      <text:p text:style-name="P141"><text:span text:style-name="T142">□<text:s/></text:span><text:span text:style-name="T143">(se del caso)</text:span><text:span text:style-name="T144"><text:s/>Legale Rappresentante</text:span><text:span text:style-name="T145"><text:s/></text:span></text:p>
      <text:p text:style-name="P146"><text:span text:style-name="T147">□<text:s/></text:span><text:span text:style-name="T148">(se del caso)<text:s/></text:span><text:span text:style-name="T149">procuratore generale/speciale, giusta procura allegata in originale o copia autenticata ai sensi del DPR 445/00</text:span></text:p>
      <text:p text:style-name="P150"><text:span text:style-name="T151">della ___________________________________ (</text:span><text:span text:style-name="T152">mandante di un costituendo RTI/Consorzio ordinario di concorrenti; consorziata del consorzio ex lett. b) e c) dell’art.<text:s/></text:span><text:span text:style-name="T153">45</text:span><text:span text:style-name="T154">, comma 2,</text:span><text:span text:style-name="T155"><text:s/>del D.Lgs.<text:s/></text:span><text:span text:style-name="T156">50/2016</text:span><text:span text:style-name="T157"><text:s/>designata ad eseguire l’appalto</text:span><text:span text:style-name="T158">)<text:s/></text:span><text:span text:style-name="T159">dichiara di accettare il contenuto della presente offerta economica formulata dalla ____________</text:span><text:span text:style-name="T160">_________</text:span><text:span text:style-name="T161">_ (</text:span><text:span text:style-name="T162">mandataria</text:span><text:span text:style-name="T163">/consorzio</text:span><text:span text:style-name="T164">)<text:s/></text:span></text:p>
      <text:p text:style-name="P165"><text:s/><text:tab/><text:tab/><text:tab/><text:tab/><text:tab/><text:tab/>TIMBRO DELLA MANDANTE/CONSORZIATA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allegare:<text:s/></text:p>
            <text:list text:style-name="LFO21" text:continue-numbering="true">
              <text:list-item>
                <text:p text:style-name="P172">copia del documento di identità dei/i sottoscrittore/i</text:p>
              </text:list-item>
            </text:list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3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10:58:00Z</meta:creation-date>
    <dc:date>2018-10-11T10:58:00Z</dc:date>
    <meta:print-date>2018-04-12T09:42:00Z</meta:print-date>
    <meta:template xlink:href="ORU.dot" xlink:type="simple"/>
    <meta:editing-cycles>2</meta:editing-cycles>
    <meta:editing-duration>PT0S</meta:editing-duration>
    <meta:document-statistic meta:page-count="3" meta:paragraph-count="6" meta:word-count="449" meta:character-count="3005" meta:row-count="21" meta:non-whitespace-character-count="2562"/>
  </office:meta>
</office:document-meta>
</file>