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bottom="0.0833in" fo:line-height="115%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6.718in"/>
    </style:style>
    <style:style style:name="Table93" style:family="table">
      <style:table-properties style:width="6.718in" fo:margin-left="0.0243in" table:align="left"/>
    </style:style>
    <style:style style:name="TableRow95" style:family="table-row">
      <style:table-row-properties style:min-row-height="1.227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P176" style:parent-style-name="Normale" style:family="paragraph">
      <style:text-properties style:language-asian="en" style:country-asian="US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Normale" style:family="paragraph">
      <style:paragraph-properties fo:margin-top="0.0694in" fo:margin-bottom="0.0694in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top="0.0694in" fo:margin-bottom="0.0694in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694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43" style:family="table-column">
      <style:table-column-properties style:column-width="6.6756in"/>
    </style:style>
    <style:style style:name="Table242" style:family="table">
      <style:table-properties style:width="6.6756in" fo:margin-left="0in" table:align="left"/>
    </style:style>
    <style:style style:name="TableRow244" style:family="table-row">
      <style:table-row-properties style:min-row-height="2.175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Prefettura di<text:s/>Biella<text:s/></text:p>
      <text:p text:style-name="P23">Ufficio Territoriale del Governo</text:p>
      <text:p text:style-name="P24">Via della Repubblica 23</text:p>
      <text:p text:style-name="P25">13900 BIELLA</text:p>
      <text:p text:style-name="P26"><text:s/></text:p>
      <text:p text:style-name="P27">All’Agenzia del Demanio<text:s/></text:p>
      <text:p text:style-name="P28">Direzione Regionale<text:s/>Piemonte e Valle d’Aosta</text:p>
      <text:p text:style-name="P29">Corso Bolzano 30</text:p>
      <text:p text:style-name="P30">10121 TORINO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 di sequestro amministrativo, fermo o confisca ai sensi dell’articolo 214 bis del D. Lgs. n. 285/92, per l’ambito provinciale di<text:s/></text:span><text:span text:style-name="T35">Biella</text:span><text:span text:style-name="T36">.</text:span></text:p>
      <text:p text:style-name="P37">Il/La sottoscritto/a _____________ nato/a a ____________ il _________ CF_______________ residente a ____________ (___), via ________________ n.______ <text:s/>in qualità di: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/text:p>
      <text:p text:style-name="P47"><text:span text:style-name="T48">del concorrente ____________________________<text:s/></text:span><text:span text:style-name="T49">(indicare la denominazione sociale) ______________(indicare la forma giuridica) ____________<text:s/></text:span><text:span text:style-name="T50">(</text:span><text:span text:style-name="T51">indicare la sede legale</text:span><text:span text:style-name="T52">) ______________________________(</text:span><text:span text:style-name="T53">indicare CF e PI</text:span><text:span text:style-name="T54">) <text:s/>_____________________<text:s/></text:span></text:p>
      <text:p text:style-name="P55"><text:span text:style-name="T56">che si configura come<text:s/></text:span><text:span text:style-name="T57">(barrare la casella di interesse)</text:span><text:span text:style-name="T58">:<text:s/></text:span></text:p>
      <text:p text:style-name="P59">□ società o altro soggetto singolo ex art. 45 co. 2 lett. a) del D.Lgs. 50/2016;</text:p>
      <text:p text:style-name="P60">□ consorzio ex art. 45 co. 2 lett. b) e c) del D.Lgs. 50/2016 che partecipa in proprio</text:p>
      <text:p text:style-name="P61">□ consorzio ex art. 45 co. 2 lett. b) e c) del D.Lgs. 50/2016 che partecipa per i seguenti consorziati:</text:p>
      <text:list text:style-name="LFO1" text:continue-numbering="true">
        <text:list-item>
          <text:p text:style-name="P62"><text:span text:style-name="T63">__________________<text:s/></text:span><text:span text:style-name="T64">(indicare la denominazione sociale)<text:s/></text:span><text:span text:style-name="T65">___________</text:span><text:span text:style-name="T66">(indicare la forma giuridica)<text:s/></text:span><text:span text:style-name="T67">___________ (</text:span><text:span text:style-name="T68">indicare la sede legale</text:span><text:span text:style-name="T69">) ________________________(</text:span><text:span text:style-name="T70">indicare CF e PI</text:span><text:span text:style-name="T71">) <text:s/>__________________________ ;</text:span></text:p>
        </text:list-item>
        <text:list-item>
          <text:p text:style-name="P72"><text:span text:style-name="T73">_________________ (</text:span><text:span text:style-name="T74">indicare la denominazione sociale</text:span><text:span text:style-name="T75">) ___________ (</text:span><text:span text:style-name="T76">indicare la forma giuridica</text:span><text:span text:style-name="T77">) ___________ (</text:span><text:span text:style-name="T78">indicare la sede legale</text:span><text:span text:style-name="T79">) _________________ (</text:span><text:span text:style-name="T80">indicare CF e PI</text:span><text:span text:style-name="T81">) <text:s/>_________________________________ ;</text:span></text:p>
        </text:list-item>
        <text:list-item>
          <text:p text:style-name="P82"><text:span text:style-name="T83">____________________________________<text:s/></text:span><text:span text:style-name="T84">(per ogni altro consorziato indicare la denominazione sociale, forma giuridica, sede legale, CF e PI);</text:span></text:p>
        </text:list-item>
      </text:list>
      <text:p text:style-name="P85"/>
      <text:p text:style-name="P86">CHIEDE DI PARTECIPARE ALLA GARA<text:s/></text:p>
      <text:p text:style-name="P87"><text:span text:style-name="T88"><text:s/>(</text:span><text:span text:style-name="T89">compilare se del caso</text:span><text:span text:style-name="T90">)</text:span>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□ mandataria/capogruppo di un RTI o consorzio ordinario di imprese ex art. 45 co. 2 lett. d), e), f) e g) del D.Lgs. 50/2016<text:s/></text:span><text:span text:style-name="T99">già costituito</text:span><text:span text:style-name="T100"><text:s/>formato dalle seguenti imprese:</text:span></text:p>
            <text:list text:style-name="LFO2" text:continue-numbering="true">
              <text:list-item>
                <text:p text:style-name="P101"><text:span text:style-name="T102">(</text:span><text:span text:style-name="T103">mandataria</text:span><text:span text:style-name="T104">) ________________ (</text:span><text:span text:style-name="T105">indicare la denominazione sociale</text:span><text:span text:style-name="T106">) ___________ (</text:span><text:span text:style-name="T107">indicare la forma giuridica</text:span><text:span text:style-name="T108">) ___________ (</text:span><text:span text:style-name="T109">indicare la sede legale</text:span><text:span text:style-name="T110">)___________________________________ (</text:span><text:span text:style-name="T111">indicare CF e PI</text:span><text:span text:style-name="T112">),<text:s/></text:span></text:p>
              </text:list-item>
              <text:list-item>
                <text:p text:style-name="P113"><text:span text:style-name="T114">_________________________________(</text:span><text:span text:style-name="T115">indicare la parte del servizio che in caso di aggiudicazione verrà eseguita, fermo restando che la mandataria dovrà eseguire il servizio in misura maggioritaria</text:span><text:span text:style-name="T116">);</text:span></text:p>
              </text:list-item>
              <text:list-item>
      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 (</text:span><text:span text:style-name="T125">indicare la sede legale</text:span><text:span text:style-name="T126">) ___________________________ (</text:span><text:span text:style-name="T127">indicare CF e PI</text:span><text:span text:style-name="T128">), _____________________(</text:span><text:span text:style-name="T129">indicare la parte del servizio che in caso di aggiudicazione verrà eseguita</text:span><text:span text:style-name="T130">);</text:span></text:p>
              </text:list-item>
              <text:list-item>
                <text:p text:style-name="P131"><text:span text:style-name="T132">_________________________________<text:s/></text:span><text:span text:style-name="T133">(per ogni altra mandante indicare la denominazione sociale, forma giuridica, sede legale, CF e PI, nonché la parte del servizio che in caso di aggiudicazione verrà eseguita</text:span><text:span text:style-name="T134">);</text:span></text:p>
              </text:list-item>
            </text:list>
            <text:p text:style-name="P135"><text:span text:style-name="T136">□</text:span><text:span text:style-name="T137"><text:s/>mandataria/capogruppo di un RTI o consorzio ordinario di imprese ex art. 45 co. 2 lett. d), e), f) e g) del D.Lgs. 50/2016<text:s/></text:span><text:span text:style-name="T138">non ancora costituito</text:span><text:span text:style-name="T139"><text:s/>che in caso di aggiudicazione sarà formato dalle seguenti imprese:<text:s/></text:span></text:p>
            <text:p text:style-name="P140"/>
            <text:list text:style-name="LFO3" text:continue-numbering="true">
              <text:list-item>
                <text:p text:style-name="P141"><text:span text:style-name="T142">(</text:span><text:span text:style-name="T143">mandataria</text:span><text:span text:style-name="T144">) ________________ (</text:span><text:span text:style-name="T145">indicare la denominazione sociale</text:span><text:span text:style-name="T146">) ___________ (</text:span><text:span text:style-name="T147">indicare la forma giuridica</text:span><text:span text:style-name="T148">) ___________ (</text:span><text:span text:style-name="T149">indicare la sede legale</text:span><text:span text:style-name="T150">)___________________________________ (</text:span><text:span text:style-name="T151">indicare CF e PI</text:span><text:span text:style-name="T152">), _________________________________(</text:span><text:span text:style-name="T153">indicare la parte del servizio che in caso di aggiudicazione verrà eseguita, fermo restando che la mandataria dovrà eseguire il servizio in misura maggioritaria</text:span><text:span text:style-name="T154">);</text:span></text:p>
              </text:list-item>
              <text:list-item>
                <text:p text:style-name="P155"><text:span text:style-name="T156">(</text:span><text:span text:style-name="T157">mandante</text:span><text:span text:style-name="T158">) _______________ (</text:span><text:span text:style-name="T159">indicare la denominazione sociale</text:span><text:span text:style-name="T160">) _______________ (</text:span><text:span text:style-name="T161">indicare la forma giuridica</text:span><text:span text:style-name="T162">) _______________ (</text:span><text:span text:style-name="T163">indicare la sede legale</text:span><text:span text:style-name="T164">) ___________________________ (</text:span><text:span text:style-name="T165">indicare CF e PI</text:span><text:span text:style-name="T166">), _____________________(</text:span><text:span text:style-name="T167">indicare la parte del servizio che in caso di aggiudicazione verrà eseguita</text:span><text:span text:style-name="T168">);</text:span></text:p>
              </text:list-item>
              <text:list-item>
                <text:p text:style-name="P169"><text:span text:style-name="T170">_________________________________<text:s/></text:span><text:span text:style-name="T171">(per ogni altra mandante indicare la denominazione sociale, forma giuridica, sede legale, CF e PI, nonché la parte del servizio che in caso di aggiudicazione verrà eseguita</text:span><text:span text:style-name="T172">);</text:span></text:p>
              </text:list-item>
            </text:list>
            <text:p text:style-name="P173"><text:span text:style-name="T174">che si impegna, ai sensi dell’art. 48, comma 8, D.Lgs. 50/2016, in caso di aggiudicazione della gara,<text:s/></text:span><text:span text:style-name="T175">a stipulare il contratto in nome e per conto proprio e delle mandanti in virtù del mandato collettivo da queste ultime alla stessa conferito.</text:span></text:p>
            <text:p text:style-name="P176"/>
          </table:table-cell>
        </table:table-row>
      </table:table>
      <text:soft-page-break/>
      <text:p text:style-name="P177"><text:s text:c="3"/></text:p>
      <text:p text:style-name="P178">DICHIARA</text:p>
      <text:p text:style-name="P179">di accettare senza condizione o riserva alcuna tutte le norme e disposizioni contenute nel <text:s/>bando di gara, nel disciplinare di gara, nel capitolato tecnico e nello schema di contratto;</text:p>
      <text:p text:style-name="P180">che l’offerta è valida e vincolante per 270 giorni consecutivi a decorrere dalla scadenza del termine per la presentazione delle offerte.</text:p>
      <text:p text:style-name="P181">Luogo e data<text:s/><text:tab/><text:tab/><text:tab/><text:tab/><text:s text:c="5"/></text:p>
      <text:p text:style-name="P182"><text:span text:style-name="T183"><text:s text:c="74"/>TIMBRO DEL CONCORRENTE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44"/>(</text:span><text:span text:style-name="T189">mandataria/capogruppo del RTI o consorzio ordinario)</text:span></text:p>
      <text:p text:style-name="P190"><text:s text:c="44"/>FIRMA DEL LEGALE RAPPRESENTANTE O PROCURATORE</text:p>
      <text:p text:style-name="P191"><text:s text:c="38"/>DELL’IMPRESA</text:p>
      <text:p text:style-name="P192"><text:span text:style-name="T193">Da compilare in caso di partecipazione in forma di raggruppamento temporaneo di imprese o consorzio ordinario<text:s/></text:span><text:span text:style-name="T194">costituendo</text:span><text:span text:style-name="T195"><text:s/></text:span></text:p>
      <text:soft-page-break/>
      <text:p text:style-name="P196">Il/La sottoscritto/a _____________________ nato/a a ____________ il ________________ CF_______________ residente a ____________ (___), via ________________ n.______ in qualità di:</text:p>
      <text:p text:style-name="P197"><text:span text:style-name="T198">□<text:s/></text:span><text:span text:style-name="T199">(se del caso)</text:span><text:span text:style-name="T200"><text:s/>legale rappresentante</text:span><text:span text:style-name="T201"><text:s/></text:span></text:p>
      <text:p text:style-name="P202"><text:span text:style-name="T203">□<text:s/></text:span><text:span text:style-name="T204">(se del caso)<text:s/></text:span><text:span text:style-name="T205">procuratore generale/speciale, giusta procura allegata in originale o copia autenticata ai sensi del DPR 445/00</text:span></text:p>
      <text:p text:style-name="P206"><text:span text:style-name="T207">della ___________________________________ (</text:span><text:span text:style-name="T208">mandante/consorziata di un costituendo RTI/Consorzio ordinario di concorrenti</text:span><text:span text:style-name="T209">) dichiara di accettare il contenuto della presente domanda di partecipazione formulata dalla _________________________ (</text:span><text:span text:style-name="T210">mandataria/capogruppo</text:span><text:span text:style-name="T211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12"><text:s/>.<text:s/></text:p>
      <text:p text:style-name="P213">TIMBRO DELLA MANDANTE/CONSORZIATA</text:p>
      <text:p text:style-name="P214"/>
      <text:p text:style-name="P215">FIRMA DEL LEGALE RAPPRESENTANTE</text:p>
      <text:p text:style-name="P216">O PROCURATORE</text:p>
      <text:p text:style-name="P217"/>
      <text:p text:style-name="P218"/>
      <text:p text:style-name="P219">Il/La sottoscritto/a _____________ nato/a a ____________ il ________________ CF_______________ residente a ____________ (___), via ________________ n.______ in qualità di:</text:p>
      <text:p text:style-name="P220"><text:span text:style-name="T221">□<text:s/></text:span><text:span text:style-name="T222">(se del caso)</text:span><text:span text:style-name="T223"><text:s/>legale rappresentante</text:span><text:span text:style-name="T224"><text:s/></text:span></text:p>
      <text:p text:style-name="P225"><text:span text:style-name="T226">□<text:s/></text:span><text:span text:style-name="T227">(se del caso)<text:s/></text:span><text:span text:style-name="T228">procuratore generale/speciale, giusta procura allegata in originale o copia autenticata ai sensi del DPR 445/00</text:span></text:p>
      <text:p text:style-name="P229"><text:span text:style-name="T230">della ________________ (</text:span><text:span text:style-name="T231">mandante/consorziata di un costituendo RTI/Consorzio ordinario di concorrenti;</text:span><text:span text:style-name="T232">) dichiara di accettare il contenuto della presente domanda di partecipazione formulata dalla _____________ (</text:span><text:span text:style-name="T233">mandataria/capogruppo</text:span><text:span text:style-name="T234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35"><text:s/><text:tab/><text:tab/><text:tab/><text:tab/><text:tab/><text:tab/></text:p>
      <text:p text:style-name="P236">TIMBRO DELLA MANDANTE/CONSORZIATA</text:p>
      <text:p text:style-name="P237">FIRMA DEL LEGALE RAPPRESENTANTE</text:p>
      <text:p text:style-name="P238">O PROCURATORE</text:p>
      <text:p text:style-name="P239"/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Da allegare:</text:p>
            <text:p text:style-name="P248"/>
            <text:list text:style-name="LFO4" text:continue-numbering="true">
              <text:list-item>
                <text:p text:style-name="P249">copia del documento di identità in corso di validità del/i sottoscrittore/i;</text:p>
              </text:list-item>
            </text:list>
            <text:p text:style-name="P250"/>
            <text:list text:style-name="LFO4" text:continue-numbering="true">
              <text:list-item>
                <text:p text:style-name="P251">(se del caso) <text:s/>procura in originale ovvero in copia autenticata ai sensi del DPR 445/00;<text:s/></text:p>
              </text:list-item>
              <text:list-item>
                <text:p text:style-name="P252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08:37:00Z</meta:creation-date>
    <dc:date>2018-10-11T08:37:00Z</dc:date>
    <meta:print-date>2018-10-08T08:08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5" meta:character-count="7525" meta:row-count="53" meta:non-whitespace-character-count="6415"/>
  </office:meta>
</office:document-meta>
</file>