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" style:parent-style-name="Normale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1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UTOCERTIFICAZIONE CONVIVENTI</text:p>
      <text:p text:style-name="P11"/>
      <text:p text:style-name="P12"/>
      <text:p text:style-name="P13">DICHIARAZIONE SOSTITUTIVA DI CERTIFICAZIONE</text:p>
      <text:p text:style-name="P14">(D.P.R. n. 445 del 28.12.2000)</text:p>
      <text:p text:style-name="P15"/>
      <text:p text:style-name="P16">_l_<text:s/>sottoscritt_______________________________________________________________</text:p>
      <text:p text:style-name="P17"><text:s text:c="53"/><text:s text:c="38"/>(nome e cognome)</text:p>
      <text:p text:style-name="P18">nat_<text:s/>a __________________________<text:s/>Prov. ________<text:s/>il ________________ residente a________________________via/piazza_____________________________________n.__</text:p>
      <text:p text:style-name="P19">Codice Fiscale<text:s/>_____________________________________________________________</text:p>
      <text:p text:style-name="P20">consapevole delle sanzioni penali in caso di dichiarazioni false e della conseguente decadenza dai benefici eventualmente conseguiti (ai sensi degli artt. 75 e 76 D.P.R. 445/2000) sotto la propria responsabilità<text:s/></text:p>
      <text:p text:style-name="P21"/>
      <text:p text:style-name="P22">DICHIARA</text:p>
      <text:p text:style-name="P23"/>
      <text:p text:style-name="P24"><text:span text:style-name="T25">che nei propri confronti non sussistono cause di decadenza, di sospensione o di divieto previste dall’articolo 67 del decreto legislativo 6 settembre 2011, n. 159 o di un tentativo di infiltrazione mafiosa di cui all’articolo 87, comma 4, del medesimo decreto,<text:s/></text:span></text:p>
      <text:p text:style-name="P26">Avvertenza: si precisa che detta dichiarazione deve essere resa da tutti i soggetti indicati negli articoli 80 del d.lgs. n. 50/2016 e nell’art. 85 del d.lgs. n. 159/2011;<text:s/></text:p>
      <text:p text:style-name="P27"><text:span text:style-name="T28"><text:s/></text:span></text:p>
      <text:p text:style-name="P29">DICHIARA ALTRESI’</text:p>
      <text:p text:style-name="P30"/>
      <text:p text:style-name="P31"/>
      <text:p text:style-name="P32">ai sensi dell’ art. 85, comma 3 del<text:s/>D.Lgs 159/2011 di avere i seguenti conviventi di maggiore età<text:s/>**:</text:p>
      <text:p text:style-name="P33"/>
      <text:p text:style-name="P34">Nome___________________________________Cognome__________________________</text:p>
      <text:p text:style-name="P35"/>
      <text:p text:style-name="P36">Luogo e data di nascita_________________________<text:s/>residenza<text:s/>_____________________</text:p>
      <text:p text:style-name="P37"/>
      <text:p text:style-name="P38">Nome___________________________________Cognome__________________________</text:p>
      <text:p text:style-name="P39"/>
      <text:p text:style-name="P40">Luogo e data di nascita_________________________<text:s/>residenza<text:s/>_____________________</text:p>
      <text:p text:style-name="P41"/>
      <text:p text:style-name="P42">Nome___________________________________Cognome__________________________</text:p>
      <text:p text:style-name="P43"/>
      <text:p text:style-name="P44">Luogo e data di nascita_________________________<text:s/>residenza<text:s/>_____________________</text:p>
      <text:p text:style-name="P45"/>
      <text:p text:style-name="P46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47"/>
      <text:p text:style-name="P48">___________________<text:tab/><text:tab/><text:tab/><text:tab/><text:tab/>__________________________</text:p>
      <text:p text:style-name="P49"><text:s text:c="13"/>data <text:s text:c="17"/><text:tab/><text:tab/><text:tab/><text:tab/><text:tab/><text:tab/><text:s text:c="7"/>firma leggibile del dichiarante(*)<text:s text:c="4"/></text:p>
      <text:p text:style-name="P50"/>
      <text:p text:style-name="P51"/>
      <text:p text:style-name="P52">N.B.: La presente dichiarazione deve essere compilata esclusivamente in formato Word o a stampatello</text:p>
      <text:soft-page-break/>
      <text:p text:style-name="P53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54">L’Amministrazione si riserva<text:s/>di effettuare<text:s/>controlli, anche a campione, sulla veridicità delle dichiarazioni (art. 71, comma 1, D.P.R. 445/2000).</text:p>
      <text:p text:style-name="P55"><text:span text:style-name="T56">In caso di dichiarazione falsa il cittadino<text:s/></text:span><text:span text:style-name="T57">sarà denunciato all’autorità giudiziaria</text:span><text:span text:style-name="T58">.<text:s/></text:span></text:p>
      <text:p text:style-name="P59"/>
      <text:p text:style-name="P60">(*) La dichiarazione sostitutiva va redatta da tutti i soggetti di cui all’art. 85 del D.Lgs 159/2011. <text:s/></text:p>
      <text:p text:style-name="P61"><text:span text:style-name="T62">(**) Per “</text:span><text:span text:style-name="T63">familiari conviventi</text:span><text:span text:style-name="T64">” si intendono “</text:span><text:span text:style-name="T65">chiunque conviva</text:span><text:span text:style-name="T66">” con i soggetti di cui all’art. 85 del D.Lgs 159/2011</text:span><text:span text:style-name="T67">, purché maggiorenn</text:span><text:span text:style-name="T68">i.</text:span><text:span text:style-name="T69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margin-right="0.1805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color="#0F243E" fo:font-size="13pt" style:font-size-asian="13pt" style:font-size-complex="13pt"/>
    </style:style>
    <style:style style:name="T10" style:parent-style-name="Car.predefinitoparagrafo" style:family="text">
      <style:text-properties fo:color="#0F243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PREFETTURA – U.T.G. DI<text:s/></text:span><text:span text:style-name="T3">BOLOGNA</text:span><text:span text:style-name="T4"><text:s text:c="59"/></text:span><text:span text:style-name="T5"><text:s text:c="50"/></text:span><text:span text:style-name="T6">ALLEGATO 5</text:span></text:p>
      </style:header>
      <style:footer>
        <text:p text:style-name="P7"><draw:frame draw:z-index="251657728" draw:id="id0" draw:style-name="a0" draw:name="Casella di testo 49" text:anchor-type="paragraph" svg:x="7.52361in" svg:y="10.87431in" svg:width="0.41319in" svg:height="0.30764in" style:rel-width="scale" style:rel-height="scale"><draw:text-box><text:p text:style-name="P8"><text:span text:style-name="T9"><text:page-number style:num-format="1" text:fixed="false">2</text:page-number></text:span><text:span text:style-name="T10">/2</text:span></text:p></draw:text-box><svg:title/><svg:desc/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</dc:title>
    <meta:initial-creator>Ministero Interno</meta:initial-creator>
    <dc:creator>TORTI ANGELO</dc:creator>
    <meta:creation-date>2018-10-12T09:57:00Z</meta:creation-date>
    <dc:date>2018-10-12T09:57:00Z</dc:date>
    <meta:print-date>2015-09-23T15:1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0" meta:character-count="3148" meta:row-count="22" meta:non-whitespace-character-count="2684"/>
  </office:meta>
</office:document-meta>
</file>