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7" style:parent-style-name="Corpodeltesto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8" style:parent-style-name="Corpodeltesto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9" style:parent-style-name="Corpodeltesto" style:family="paragraph">
      <style:paragraph-properties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0" style:parent-style-name="Normale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color="#000000"/>
    </style:style>
    <style:style style:name="T16" style:parent-style-name="Car.predefinitoparagrafo" style:family="text">
      <style:text-properties style:font-name="Arial" style:font-name-complex="Arial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0986in"/>
          <style:tab-stop style:type="left" style:position="3.9375in"/>
          <style:tab-stop style:type="left" style:position="4.3312in"/>
          <style:tab-stop style:type="left" style:position="5.1187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style:text-autospace="none" fo:text-align="center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 style:text-autospace="none" fo:margin-bottom="0in" fo:line-height="150%" fo:text-indent="-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 style:text-autospace="none" fo:margin-bottom="0in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3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color="#1F1F20"/>
    </style:style>
    <style:style style:name="P3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1F1F20"/>
    </style:style>
    <style:style style:name="P36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37" style:parent-style-name="Corpodeltesto" style:family="paragraph">
      <style:paragraph-properties fo:text-align="justify" fo:margin-bottom="0in" fo:line-height="200%">
        <style:tab-stops>
          <style:tab-stop style:type="left" style:position="0.0986in"/>
        </style:tab-stops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P45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Corpodeltesto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<text:s/>OBBLIGHI<text:s/>DI TRACCIABILITA’</text:p>
      <text:p text:style-name="P3"/>
      <text:p text:style-name="P4">DICHIARAZIONE SOSTITUTIVA</text:p>
      <text:p text:style-name="P5">(D.P.R. N. 445 DEL 28/12/2000)</text:p>
      <text:p text:style-name="P6"/>
      <text:p text:style-name="P7">Il/La sottoscritta/o ____________________________________________________________________<text:s/>nata/o il<text:s/>____/____/________ a<text:s/>_______________________________________________<text:s/>(prov.____),<text:s/><text:s/>residente a<text:s/>_______________________________________________________________<text:s/>(prov.____)<text:s/></text:p>
      <text:p text:style-name="P8">via/p.za _____________________________________ n. _______<text:s/>in qualità di rappresentante legale di ________________________________________________ C.F. / P.I ___________________________<text:s/>con sede legale in __________________________________________________________<text:s/>(prov.____)<text:s/>via_____________________________ n. _____<text:s/>PEC<text:s/>_______________________________________, tel. _______________________________,</text:p>
      <text:p text:style-name="P9"/>
      <text:p text:style-name="P10">SI IMPEGNA</text:p>
      <text:p text:style-name="P11"><text:span text:style-name="T12">al rispetto degli obblighi di tracc</text:span><text:span text:style-name="T13">iabilità dei flussi finanziari e pertanto -<text:s/></text:span><text:span text:style-name="T14"><text:s/>in esecuzione degli adempimenti di cui alla legge 13 agosto 2010 n. 136 -<text:s/></text:span><text:span text:style-name="T15">fa presente che tutte le transazioni finanziarie relative<text:s/></text:span><text:span text:style-name="T16">al presente appalto</text:span><text:span text:style-name="T17">, ai sensi delle disposizioni di cui alla Legge 13 agosto 2010, n.136<text:s/></text:span><text:span text:style-name="T18">dovranno avvenire esclusivamente a mezzo bonifico bancario con accredito</text:span><text:span text:style-name="T19"><text:s/></text:span><text:span text:style-name="T20">sul seguente conto c</text:span><text:span text:style-name="T21">orrente “dedicato”, intestato a:</text:span></text:p>
      <text:p text:style-name="P22">___________________________________________________________________________________</text:p>
      <text:p text:style-name="P23">IBAN: ___________________________________________________________<text:s/><text:s/>BIC <text:s/>______________<text:s/>presso<text:s/>la<text:s/>Banca __________________________________<text:s/>sede di<text:s/>_____________________________ .</text:p>
      <text:p text:style-name="P24">Generalità<text:s/>delle<text:s/>persone delegate ad operare:</text:p>
      <text:p text:style-name="P25">- Nome e cognome: _____________________________________<text:s/><text:s/>C.F.<text:s/>__________________________</text:p>
      <text:p text:style-name="P26">Luogo e data di nascita<text:s/>________________________________________________________________</text:p>
      <text:p text:style-name="P27">Residente a _____________________________________ via<text:s/>___________________________<text:s/>n____</text:p>
      <text:p text:style-name="P28"/>
      <text:p text:style-name="P29">- Nome e cognome: _____________________________________<text:s/><text:s/>C.F. __________________________</text:p>
      <text:p text:style-name="P30">Luogo e data di nascita<text:s/>________________________________________________________________</text:p>
      <text:p text:style-name="P31">Residente a _____________________________________ via ___________________________<text:s/>n____</text:p>
      <text:p text:style-name="P32"/>
      <text:p text:style-name="P33"/>
      <text:p text:style-name="P34">Qualsiasi variazione dei dati inseriti dovrà essere segnalata tempestivamente alle stazioni appaltanti.</text:p>
      <text:p text:style-name="P35"/>
      <text:p text:style-name="P36"/>
      <text:p text:style-name="P37"><text:span text:style-name="T38">Data __________________________</text:span><text:span text:style-name="T39"><text:s text:c="32"/></text:span><text:span text:style-name="T40"><text:s text:c="10"/></text:span><text:span text:style-name="T41"><text:s text:c="2"/></text:span><text:span text:style-name="T42"><text:s text:c="11"/></text:span><text:span text:style-name="T43"><text:tab/></text:span><text:span text:style-name="T44">TIMBRO E FIRMA</text:span></text:p>
      <text:p text:style-name="P45"/>
      <text:p text:style-name="P46"/>
      <text:p text:style-name="P47"><text:span text:style-name="T48">Allega alla presente</text:span><text:span text:style-name="T49">:</text:span><text:span text:style-name="T50"><text:s/></text:span><text:span text:style-name="T51">C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bottom="0in" fo:line-height="100%" fo:margin-left="0.5909in" fo:text-indent="0.4923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1A1A1B" fo:font-size="11.5pt" style:font-size-asian="11.5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4583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EFETTURA- UTG DI<text:s/>BOLOGNA<text:s text:c="32"/><text:s text:c="98"/>Allegato 6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TORTI ANGELO</dc:creator>
    <meta:creation-date>2018-10-12T09:57:00Z</meta:creation-date>
    <dc:date>2018-10-12T09:57:00Z</dc:date>
    <meta:print-date>2018-08-21T09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49" meta:row-count="16" meta:non-whitespace-character-count="2002"/>
  </office:meta>
</office:document-meta>
</file>