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" style:parent-style-name="Normale" style:family="paragraph">
      <style:text-properties style:font-name="Arial" style:font-name-complex="Arial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8" style:parent-style-name="Car.predefinitoparagrafo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15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0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1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2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23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24" style:parent-style-name="Car.predefinitoparagrafo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33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34" style:parent-style-name="Car.predefinitoparagrafo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42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45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46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47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48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49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50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51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52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53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54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55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56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57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8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59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0" style:parent-style-name="Car.predefinitoparagraf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61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T62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63" style:parent-style-name="Normale" style:family="paragraph">
      <style:text-properties style:font-name="Arial" style:font-name-complex="Arial" fo:font-weight="bold" style:font-weight-asian="bold"/>
    </style:style>
    <style:style style:name="TableColumn65" style:family="table-column">
      <style:table-column-properties style:column-width="3.3951in"/>
    </style:style>
    <style:style style:name="TableColumn66" style:family="table-column">
      <style:table-column-properties style:column-width="3.3951in"/>
    </style:style>
    <style:style style:name="Table64" style:family="table">
      <style:table-properties style:width="6.7902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style:font-name="Arial" style:font-name-complex="Arial"/>
    </style:style>
    <style:style style:name="P72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74" style:family="table-column">
      <style:table-column-properties style:column-width="3.3951in"/>
    </style:style>
    <style:style style:name="TableColumn75" style:family="table-column">
      <style:table-column-properties style:column-width="3.3951in"/>
    </style:style>
    <style:style style:name="Table73" style:family="table">
      <style:table-properties style:width="6.7902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/>
      <style:text-properties style:font-name="Arial" style:font-name-complex="Arial"/>
    </style:style>
    <style:style style:name="P81" style:parent-style-name="Normale" style:family="paragraph">
      <style:paragraph-properties fo:text-align="justify"/>
      <style:text-properties style:font-name="Arial" style:font-name-complex="Arial"/>
    </style:style>
    <style:style style:name="TableColumn83" style:family="table-column">
      <style:table-column-properties style:column-width="3.3951in"/>
    </style:style>
    <style:style style:name="TableColumn84" style:family="table-column">
      <style:table-column-properties style:column-width="3.3951in"/>
    </style:style>
    <style:style style:name="Table82" style:family="table">
      <style:table-properties style:width="6.790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/>
      <style:text-properties style:font-name="Arial" style:font-name-complex="Arial"/>
    </style:style>
    <style:style style:name="P90" style:parent-style-name="Normale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92" style:family="table-column">
      <style:table-column-properties style:column-width="3.3951in"/>
    </style:style>
    <style:style style:name="TableColumn93" style:family="table-column">
      <style:table-column-properties style:column-width="3.3951in"/>
    </style:style>
    <style:style style:name="Table91" style:family="table">
      <style:table-properties style:width="6.7902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/>
      <style:text-properties style:font-name="Arial" style:font-name-complex="Arial"/>
    </style:style>
    <style:style style:name="P99" style:parent-style-name="Normale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01" style:family="table-column">
      <style:table-column-properties style:column-width="3.3951in"/>
    </style:style>
    <style:style style:name="TableColumn102" style:family="table-column">
      <style:table-column-properties style:column-width="3.3951in"/>
    </style:style>
    <style:style style:name="Table100" style:family="table">
      <style:table-properties style:width="6.7902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/>
      <style:text-properties style:font-name="Arial" style:font-name-complex="Arial"/>
    </style:style>
    <style:style style:name="P108" style:parent-style-name="Normale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10" style:family="table-column">
      <style:table-column-properties style:column-width="3.3951in"/>
    </style:style>
    <style:style style:name="TableColumn111" style:family="table-column">
      <style:table-column-properties style:column-width="3.3951in"/>
    </style:style>
    <style:style style:name="Table109" style:family="table">
      <style:table-properties style:width="6.7902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/>
      <style:text-properties style:font-name="Arial" style:font-name-complex="Arial"/>
    </style:style>
    <style:style style:name="P117" style:parent-style-name="Normale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19" style:family="table-column">
      <style:table-column-properties style:column-width="3.3951in"/>
    </style:style>
    <style:style style:name="TableColumn120" style:family="table-column">
      <style:table-column-properties style:column-width="3.3951in"/>
    </style:style>
    <style:style style:name="Table118" style:family="table">
      <style:table-properties style:width="6.7902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/>
      <style:text-properties style:font-name="Arial" style:font-name-complex="Aria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/>
      <style:text-properties style:font-name="Arial" style:font-name-complex="Arial"/>
    </style:style>
    <style:style style:name="P131" style:parent-style-name="Normale" style:family="paragraph">
      <style:paragraph-properties fo:text-align="justify"/>
      <style:text-properties style:font-name="Arial" style:font-name-complex="Arial"/>
    </style:style>
    <style:style style:name="P132" style:parent-style-name="Normale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ableColumn134" style:family="table-column">
      <style:table-column-properties style:column-width="3.3951in"/>
    </style:style>
    <style:style style:name="TableColumn135" style:family="table-column">
      <style:table-column-properties style:column-width="3.3951in"/>
    </style:style>
    <style:style style:name="Table133" style:family="table">
      <style:table-properties style:width="6.7902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/>
      <style:text-properties style:font-name="Arial" style:font-name-complex="Arial"/>
    </style:style>
    <style:style style:name="P141" style:parent-style-name="Normale" style:family="paragraph">
      <style:paragraph-properties fo:text-align="justify"/>
      <style:text-properties style:font-name="Arial" style:font-name-complex="Arial"/>
    </style:style>
    <style:style style:name="TableColumn143" style:family="table-column">
      <style:table-column-properties style:column-width="3.3951in"/>
    </style:style>
    <style:style style:name="TableColumn144" style:family="table-column">
      <style:table-column-properties style:column-width="3.3951in"/>
    </style:style>
    <style:style style:name="Table142" style:family="table">
      <style:table-properties style:width="6.7902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style:font-name="Arial" style:font-name-complex="Arial"/>
    </style:style>
    <style:style style:name="P150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152" style:family="table-column">
      <style:table-column-properties style:column-width="3.3951in"/>
    </style:style>
    <style:style style:name="TableColumn153" style:family="table-column">
      <style:table-column-properties style:column-width="3.3951in"/>
    </style:style>
    <style:style style:name="Table151" style:family="table">
      <style:table-properties style:width="6.7902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/>
      <style:text-properties style:font-name="Arial" style:font-name-complex="Arial"/>
    </style:style>
    <style:style style:name="P159" style:parent-style-name="Normale" style:family="paragraph">
      <style:paragraph-properties fo:text-align="justify"/>
      <style:text-properties style:font-name="Arial" style:font-name-complex="Arial"/>
    </style:style>
    <style:style style:name="P160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2">Art.<text:s/>85 del<text:s/>d.lgs.<text:s/>159/2011 “Codice delle leggi antimafia”</text:p>
      <text:p text:style-name="P3">(Soggetti sottoposti alla verifica antimafia)</text:p>
      <text:p text:style-name="P4"/>
      <text:p text:style-name="P5"><text:span text:style-name="T6">NB</text:span><text:span text:style-name="T7">:<text:s/></text:span><text:span text:style-name="T8">Per tutti i tipi di<text:s/></text:span><text:span text:style-name="T9">i</text:span><text:span text:style-name="T10">mprese,<text:s/></text:span><text:span text:style-name="T11">s</text:span><text:span text:style-name="T12">ocietà,</text:span><text:span text:style-name="T13"><text:s/>associazioni, anche prive di personalità giuridica</text:span><text:span text:style-name="T14">,</text:span><text:span text:style-name="T15"><text:s/>la documentazione antimafia deve sempre riferirsi al<text:s/></text:span><text:span text:style-name="T16">d</text:span><text:span text:style-name="T17">irettore tecnico</text:span><text:span text:style-name="T18"><text:s/>ove previsto e ai<text:s/></text:span><text:span text:style-name="T19">m</text:span><text:span text:style-name="T20">embri del collegio sindacale</text:span><text:span text:style-name="T21"><text:s/></text:span><text:span text:style-name="T22">o,</text:span><text:span text:style-name="T23"><text:s/>nei casi di cui<text:s/></text:span><text:span text:style-name="T24">all’</text:span><text:span text:style-name="T25">art<text:s/></text:span><text:span text:style-name="T26">2477 c.c</text:span><text:span text:style-name="T27">, al<text:s/></text:span><text:span text:style-name="T28">s</text:span><text:span text:style-name="T29">indaco<text:s/></text:span><text:span text:style-name="T30">o ai<text:s/></text:span><text:span text:style-name="T31">s</text:span><text:span text:style-name="T32">oggetti che svolgono compiti di vigilanza</text:span><text:span text:style-name="T33"><text:s/>di cui<text:s/></text:span><text:span text:style-name="T34">all’</text:span><text:span text:style-name="T35">art<text:s/></text:span><text:span text:style-name="T36">6 comma 1 lettera b)<text:s/></text:span><text:span text:style-name="T37">del d.lgs</text:span><text:span text:style-name="T38">.</text:span><text:span text:style-name="T39"><text:s/></text:span><text:span text:style-name="T40">231</text:span><text:span text:style-name="T41"><text:s/>del 8<text:s/></text:span><text:span text:style-name="T42">giugno 2001.</text:span></text:p>
      <text:p text:style-name="P43"><text:span text:style-name="T44">Deve</text:span><text:span text:style-name="T45">, inoltre,</text:span><text:span text:style-name="T46"><text:s/></text:span><text:span text:style-name="T47">riferirsi a tutti i<text:s/></text:span><text:span text:style-name="T48">soggetti<text:s/></text:span><text:span text:style-name="T49">che ricoprono</text:span><text:span text:style-name="T50"><text:s/>le cariche indicate a</text:span><text:span text:style-name="T51"><text:s/></text:span><text:span text:style-name="T52">fianco<text:s/></text:span><text:span text:style-name="T53">di ciascun<text:s/></text:span><text:span text:style-name="T54">tipo di impresa ed<text:s/></text:span><text:span text:style-name="T55">a</text:span><text:span text:style-name="T56">i loro<text:s/></text:span><text:span text:style-name="T57">familiari<text:s/></text:span><text:span text:style-name="T58">e/o<text:s/></text:span><text:span text:style-name="T59">conviventi</text:span><text:span text:style-name="T60"><text:s/></text:span><text:span text:style-name="T61">di maggiore età, nonché al coniuge non legalmente separato</text:span><text:span text:style-name="T62">.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Imprese individuali</text:p>
          </table:table-cell>
          <table:table-cell table:style-name="TableCell70">
            <text:p text:style-name="P71">Titolare<text:s/>firmatario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ocietà di capitali,<text:s/>anche consortili, <text:s/>Società cooperative, Consorzi cooperativi, Consorzi di cui al Libro V, Titolo X, Capo II, Sezione II del c.c, Associazioni e società di qualunque tipo, anche prive di personalità giuridica</text:p>
          </table:table-cell>
          <table:table-cell table:style-name="TableCell79">
            <text:p text:style-name="P80">Legale rappresentante,<text:s/>ed eventuali altri<text:s/><text:s/>componenti<text:s/>l’organo di amministrazione.<text:s/>Ciascuno dei consorziati che nei consorzi e nelle società consortili detenga, anche indirettamente, una partecipazione pari almeno<text:s/>al<text:s/>5%<text:s/>del fondo consortile</text:p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Società di capitali</text:p>
          </table:table-cell>
          <table:table-cell table:style-name="TableCell88">
            <text:p text:style-name="P89">Socio di maggioranza in caso di società con un numero di soci pari o inferiore a quattro,<text:s/>ovvero al<text:s/>socio in caso di società con<text:s/>Socio unico</text:p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Consorzi di cui l’Art 2602 del<text:s/>c.c<text:s/>e per i Gruppi europei di interesse economico (GEIE)</text:p>
          </table:table-cell>
          <table:table-cell table:style-name="TableCell97">
            <text:p text:style-name="P98">Chi ne ha la rappresentanza, nonchè<text:s/>gli<text:s/>Imprenditori o<text:s/>le<text:s/>Società consorziate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Società semplice e in nome collettivo</text:p>
          </table:table-cell>
          <table:table-cell table:style-name="TableCell106">
            <text:p text:style-name="P107">Tutti i soci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Società in accomandita semplice</text:p>
          </table:table-cell>
          <table:table-cell table:style-name="TableCell115">
            <text:p text:style-name="P116">Soci accomandatari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Società estere con sede secondaria in territorio statale (Art 2508 c.c)</text:p>
          </table:table-cell>
          <table:table-cell table:style-name="TableCell124">
            <text:p text:style-name="P125">Coloro che<text:s/>la<text:s/>rappresentano stabilmente nel territorio dello Stato</text:p>
          </table:table-cell>
        </table:table-row>
        <table:table-row table:style-name="TableRow126">
          <table:table-cell table:style-name="TableCell127">
            <text:p text:style-name="P128">Società costituite all’estero,prive di una sede secondaria con rappresentanza stabile nel territorio statale</text:p>
          </table:table-cell>
          <table:table-cell table:style-name="TableCell129">
            <text:p text:style-name="P130">Coloro che esercitano poteri di amministrazione,<text:s/>di rappresentanza o di direzione dell’impresa</text:p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Raggruppamenti temporanei di imprese</text:p>
          </table:table-cell>
          <table:table-cell table:style-name="TableCell139">
            <text:p text:style-name="P140">Imprese costituenti il raggruppamento,<text:s/>anche se aventi sede all’estero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Società personali</text:p>
          </table:table-cell>
          <table:table-cell table:style-name="TableCell148">
            <text:p text:style-name="P149">Soci persone fisiche delle società personali o di capitali che ne siano socie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Società capitali<text:s/>concessionarie nel settore dei giochi pubblici<text:s/>di cui alle<text:s/><text:soft-page-break/>lettere b) e c) del comma 2 dell’ Art 85 del D.Lgs.<text:s/>159/2011</text:p>
          </table:table-cell>
          <table:table-cell table:style-name="TableCell157">
            <text:p text:style-name="P158">Oltre ai Soggetti indicati nei precedenti punti 2 e 3, ai<text:s/>Soci persone fisiche che<text:s/><text:soft-page-break/>detengono,<text:s/>anche indirettamente,<text:s/>una partecipazione al capitale o al patrimonio superiore al 2%,<text:s/>nonché ai<text:s/>Direttori generali e Soggetti responsabili delle sedi secondarie o delle stabili organizzazioni in Italia di soggetti non residenti. Nell’ipotesi in cui i soci persone fisiche detengano la partecipazione superiore alla predetta soglia mediante altre società di capitali,<text:s/>la documentazione deve riferirsi anche al legale rappresentante e agli eventuali componenti dell’organo di amministrazione della società socia,<text:s/>alle persone fisiche che,<text:s/>direttamente o indirettamente,<text:s/>controllano tale società,<text:s/>nonché ai direttori generali e ai soggetti responsabili delle sedi secondarie o delle stabili organizzazioni in Italia di soggetti non residenti.<text:s/></text:p>
          </table:table-cell>
        </table:table-row>
      </table:table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>PREFETTURA – U.T.G. DI BOLOGNA<text:s/><text:s text:c="12"/><text:s text:c="55"/>ALLEGATO<text:s/>A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bro II – Nuove disposizioni in materia di documentazione antimafia</dc:title>
    <meta:initial-creator>carmar</meta:initial-creator>
    <dc:creator>TORTI ANGELO</dc:creator>
    <meta:creation-date>2018-10-12T10:00:00Z</meta:creation-date>
    <dc:date>2018-10-12T10:00:00Z</dc:date>
    <meta:print-date>2018-10-09T07:5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4" meta:character-count="3172" meta:row-count="22" meta:non-whitespace-character-count="2704"/>
  </office:meta>
</office:document-meta>
</file>