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2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text-align="center" fo:margin-bottom="0in" fo:line-height="100%" fo:margin-left="1.475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3" style:family="table-column">
      <style:table-column-properties style:column-width="6.8673in"/>
    </style:style>
    <style:style style:name="Table22" style:family="table">
      <style:table-properties style:width="6.867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ale" style:family="paragraph">
      <style:paragraph-properties fo:margin-bottom="0in" fo:line-height="100%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TableRow106" style:family="table-row">
      <style:table-row-properties style:min-row-height="5.0222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P13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50" style:family="table-column">
      <style:table-column-properties style:column-width="7.0638in"/>
    </style:style>
    <style:style style:name="Table149" style:family="table">
      <style:table-properties style:width="7.0638in" fo:margin-left="-0.2208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4" style:parent-style-name="Normale" style:family="paragraph">
      <style:paragraph-properties fo:margin-bottom="0in" fo:line-height="100%"/>
    </style:style>
    <style:style style:name="T155" style:parent-style-name="Car.predefinitoparagrafo" style:family="text">
      <style:text-properties style:font-name="Arial" style:font-name-complex="Arial" fo:font-weight="bold" style:font-weight-asian="bold"/>
    </style:style>
    <style:style style:name="P156" style:parent-style-name="Normale" style:family="paragraph">
      <style:paragraph-properties fo:margin-top="0.0833in" fo:margin-bottom="0in" fo:line-height="100%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5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60" style:parent-style-name="Corpodeltesto2" style:family="paragraph">
      <style:paragraph-properties fo:margin-bottom="0in" fo:line-height="100%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5" style:parent-style-name="Corpodeltesto2" style:family="paragraph">
      <style:paragraph-properties fo:margin-bottom="0in" fo:line-height="100%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70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text:s/></text:span><text:span text:style-name="T11">Vercelli</text:span></text:p>
      <text:p text:style-name="P12">Prefettura di<text:s/>Vercelli</text:p>
      <text:p text:style-name="P13">Ufficio Territoriale del Governo</text:p>
      <text:p text:style-name="P14">Via San Cristoforo 3</text:p>
      <text:p text:style-name="P15">13100 VERCELLI</text:p>
      <text:p text:style-name="P16"><text:s/></text:p>
      <text:p text:style-name="P17">All’Agenzia del Demanio<text:s/></text:p>
      <text:p text:style-name="P18">Direzione Regionale Piemonte e Valle d’Aosta</text:p>
      <text:p text:style-name="P19">Corso Bolzano 30</text:p>
      <text:p text:style-name="P20">10121 TORINO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<text:span text:style-name="T28">Modalità di svolgimento ordinario del servizio</text:span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  <text:soft-page-break/>
        <table:table-row table:style-name="TableRow54">
          <table:table-cell table:style-name="TableCell55">
            <text:p text:style-name="P56">Modalità di gestione di situazioni straordinarie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Modalità di gestione informatica dei dati relativi ai veicoli sottoposti a sequestro, fermo o confisca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</table:table>
      <text:p text:style-name="P134">Luogo e data<text:s/></text:p>
      <text:p text:style-name="P135">_______________</text:p>
      <text:p text:style-name="P136">TIMBRO DEL CONCORRENTE</text:p>
      <text:p text:style-name="P137"><text:span text:style-name="T138">(mandataria/capogruppo del consorzio)</text:span></text:p>
      <text:p text:style-name="P139">FIRMA DEL LEGALE RAPPRESENTANTE</text:p>
      <text:p text:style-name="P140">O PROCURATORE</text:p>
      <text:p text:style-name="P141"/>
      <text:p text:style-name="P142"/>
      <text:p text:style-name="P143">TIMBRO DEL CONCORRENTE</text:p>
      <text:p text:style-name="P144">(mandanti/consorziate)</text:p>
      <text:p text:style-name="P145">FIRMA DEL LEGALE RAPPRESENTANTE</text:p>
      <text:p text:style-name="P146">O PROCURATORE</text:p>
      <text:p text:style-name="P147"/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N.B.:<text:s/></text:p>
            <text:p text:style-name="P154"><text:span text:style-name="T155">Come espressamente previsto nel Disciplinare di gara, si rammenta che: <text:s/></text:span></text:p>
            <text:p text:style-name="P156"><text:span text:style-name="T157">1) la relazione tecnica dovrà contenere tutti gli elementi che l’offerente ritiene opportuni ai fini dell’attribuzione dei punteggi di cui al paragrafo relativo agli elementi di valutazione.</text:span></text:p>
            <text:p text:style-name="P158">2) a prescindere dalla forma giuridica del soggetto concorrente, la relazione tecnica di esecuzione del servizio oggetto dell’appalto dovrà essere unica e non dovrà nel suo complesso superare il numero di cartelle prescritte.<text:s/></text:p>
            <text:p text:style-name="P159"/>
            <text:p text:style-name="P160"><text:span text:style-name="T161">3) in caso di RTI/ Consorzio Ordinario<text:s/></text:span><text:span text:style-name="T162">costituito</text:span><text:span text:style-name="T163">, l’Offerta Tecnica dovrà essere sottoscritta dal Legale rappresentante della mandataria;</text:span></text:p>
            <text:p text:style-name="P164"/>
            <text:p text:style-name="P165"><text:span text:style-name="T166">4) in caso di RTI/ Consorzio Ordinario<text:s/></text:span><text:span text:style-name="T167">costituendo</text:span><text:span text:style-name="T168">, l’Offerta Tecnica dovrà essere sottoscritta dal Legale rappresentante di ciascun componente il raggruppamento.</text:span></text:p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font-size="12pt" style:font-size-asian="12pt" style:font-size-complex="12pt" fo:hyphenate="false"/>
    </style:style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V<text:s/>(B.1)</text:p>
        <text:p text:style-name="P3"/>
        <text:p text:style-name="P4">Da inserire nella BUSTA B</text:p>
        <text:p text:style-name="P5"/>
      </style:header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SPINELLI GIANLUCA</dc:creator>
    <meta:creation-date>2018-10-12T11:16:00Z</meta:creation-date>
    <dc:date>2018-10-12T11:16:00Z</dc:date>
    <meta:print-date>2018-04-12T09:47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68" meta:character-count="1793" meta:row-count="12" meta:non-whitespace-character-count="1528"/>
  </office:meta>
</office:document-meta>
</file>