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1.6291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">
        <style:list-level-properties text:space-before="0.5in" text:min-label-width="0.25in"/>
        <style:text-properties style:font-name="Wingdings"/>
      </text:list-level-style-bullet>
      <text:list-level-style-bullet text:level="3" text:style-name="WW_CharLFO3LVL3" text:bullet-char="">
        <style:list-level-properties text:space-before="0.75in" text:min-label-width="0.25in"/>
        <style:text-properties style:font-name="Wingdings"/>
      </text:list-level-style-bullet>
      <text:list-level-style-bullet text:level="4" text:style-name="WW_CharLFO3LVL4" text:bullet-char="">
        <style:list-level-properties text:space-before="1in" text:min-label-width="0.25in"/>
        <style:text-properties style:font-name="Wingdings"/>
      </text:list-level-style-bullet>
      <text:list-level-style-bullet text:level="5" text:style-name="WW_CharLFO3LVL5" text:bullet-char="">
        <style:list-level-properties text:space-before="1.25in" text:min-label-width="0.25in"/>
        <style:text-properties style:font-name="Wingdings"/>
      </text:list-level-style-bullet>
      <text:list-level-style-bullet text:level="6" text:style-name="WW_CharLFO3LVL6" text:bullet-char="">
        <style:list-level-properties text:space-before="1.5in" text:min-label-width="0.25in"/>
        <style:text-properties style:font-name="Wingdings"/>
      </text:list-level-style-bullet>
      <text:list-level-style-bullet text:level="7" text:style-name="WW_CharLFO3LVL7" text:bullet-char="">
        <style:list-level-properties text:space-before="1.75in" text:min-label-width="0.25in"/>
        <style:text-properties style:font-name="Wingdings"/>
      </text:list-level-style-bullet>
      <text:list-level-style-bullet text:level="8" text:style-name="WW_CharLFO3LVL8" text:bullet-char="">
        <style:list-level-properties text:space-before="2in" text:min-label-width="0.25in"/>
        <style:text-properties style:font-name="Wingdings"/>
      </text:list-level-style-bullet>
      <text:list-level-style-bullet text:level="9" text:style-name="WW_CharLFO3LVL9" text:bullet-char="">
        <style:list-level-properties text:space-before="2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0.7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1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1.7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2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2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854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.085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85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85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85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85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85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85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854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line-height="0.1388in"/>
      <style:text-properties style:font-name="Arial" style:font-name-complex="Arial"/>
    </style:style>
    <style:style style:name="TableColumn28" style:family="table-column">
      <style:table-column-properties style:column-width="4.0104in" style:use-optimal-column-width="false"/>
    </style:style>
    <style:style style:name="TableColumn29" style:family="table-column">
      <style:table-column-properties style:column-width="2.6833in" style:use-optimal-column-width="false"/>
    </style:style>
    <style:style style:name="Table27" style:family="table">
      <style:table-properties style:width="6.6937in" fo:margin-left="0in" table:align="left"/>
    </style:style>
    <style:style style:name="TableRow30" style:family="table-row">
      <style:table-row-properties style:min-row-height="1.1555in" style:use-optimal-row-height="false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 fo:line-height="0.1666in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Intestazion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e" style:family="paragraph">
      <style:paragraph-properties fo:margin-bottom="0.0416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bottom="0.0416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bottom="0.0416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line-height="115%" fo:margin-left="0.7875in" fo:text-indent="-0.7875in">
        <style:tab-stops/>
      </style:paragraph-properties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 style:font-weight-complex="bold"/>
    </style:style>
    <style:style style:name="P52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53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54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55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56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57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58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59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Paragrafoelenco" style:family="paragraph">
      <style:paragraph-properties fo:text-align="justify" fo:line-height="0.2083in" fo:margin-left="0.3937in" fo:text-indent="-0.1965in">
        <style:tab-stops/>
      </style:paragraph-properties>
      <style:text-properties style:font-name="Arial" style:font-name-complex="Arial" fo:font-size="12pt" style:font-size-asian="12pt"/>
    </style:style>
    <style:style style:name="P79" style:parent-style-name="Paragrafoelenco" style:family="paragraph">
      <style:paragraph-properties fo:text-align="justify" fo:line-height="0.2083in" fo:margin-left="0.3937in" fo:text-indent="-0.1965in">
        <style:tab-stops/>
      </style:paragraph-properties>
      <style:text-properties style:font-name="Arial" style:font-name-complex="Arial" fo:font-size="12pt" style:font-size-asian="12pt"/>
    </style:style>
    <style:style style:name="P80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81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 fo:margin-left="0.9847in">
        <style:tab-stops>
          <style:tab-stop style:type="left" style:position="-0.0326in"/>
          <style:tab-stop style:type="left" style:position="0.0312in"/>
        </style:tab-stops>
      </style:paragraph-properties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P103" style:parent-style-name="Normale" style:family="paragraph">
      <style:paragraph-properties fo:margin-bottom="0.0833in" fo:margin-left="0.9847in">
        <style:tab-stops>
          <style:tab-stop style:type="left" style:position="-0.0326in"/>
          <style:tab-stop style:type="left" style:position="0.0312in"/>
        </style:tab-stops>
      </style:paragraph-properties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P106" style:parent-style-name="Normale" style:family="paragraph">
      <style:paragraph-properties fo:margin-bottom="0.0833in" fo:margin-left="0.9847in">
        <style:tab-stops>
          <style:tab-stop style:type="left" style:position="-0.0326in"/>
          <style:tab-stop style:type="left" style:position="0.0312in"/>
        </style:tab-stops>
      </style:paragraph-properties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P111" style:parent-style-name="Normale" style:family="paragraph">
      <style:paragraph-properties fo:margin-bottom="0.0833in" fo:margin-left="0.9847in">
        <style:tab-stops>
          <style:tab-stop style:type="left" style:position="-0.0326in"/>
          <style:tab-stop style:type="left" style:position="0.0312in"/>
        </style:tab-stops>
      </style:paragraph-properties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Normale" style:family="paragraph">
      <style:paragraph-properties fo:margin-bottom="0.0833in" fo:margin-left="0.9847in">
        <style:tab-stops>
          <style:tab-stop style:type="left" style:position="-0.0326in"/>
          <style:tab-stop style:type="left" style:position="0.0312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weight="bold" style:font-weight-asian="bold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complex="Arial" fo:font-weight="bold" style:font-weight-asian="bold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line-height="115%" fo:margin-left="0.7875in" fo:text-indent="-0.7875in">
        <style:tab-stops/>
      </style:paragraph-properties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weight="bold" style:font-weight-asian="bold"/>
    </style:style>
    <style:style style:name="T150" style:parent-style-name="Car.predefinitoparagrafo" style:family="text">
      <style:text-properties style:font-name="Arial" style:font-name-complex="Arial" fo:font-weight="bold" style:font-weight-asian="bold"/>
    </style:style>
    <style:style style:name="T151" style:parent-style-name="Car.predefinitoparagrafo" style:family="text">
      <style:text-properties style:font-name="Arial" style:font-name-complex="Arial" fo:font-weight="bold" style:font-weight-asian="bold"/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T153" style:parent-style-name="Car.predefinitoparagrafo" style:family="text">
      <style:text-properties style:font-name="Arial" style:font-name-complex="Arial" fo:font-weight="bold" style:font-weight-asian="bold"/>
    </style:style>
    <style:style style:name="T154" style:parent-style-name="Car.predefinitoparagrafo" style:family="text">
      <style:text-properties style:font-name="Arial" style:font-name-complex="Arial" fo:font-weight="bold" style:font-weight-asian="bold"/>
    </style:style>
    <style:style style:name="T155" style:parent-style-name="Car.predefinitoparagrafo" style:family="text">
      <style:text-properties style:font-name="Arial" style:font-name-complex="Arial" fo:font-weight="bold" style:font-weight-asian="bold"/>
    </style:style>
    <style:style style:name="T156" style:parent-style-name="Car.predefinitoparagrafo" style:family="text">
      <style:text-properties style:font-name="Arial" style:font-name-complex="Arial" fo:font-weight="bold" style:font-weight-asian="bold"/>
    </style:style>
    <style:style style:name="T157" style:parent-style-name="Car.predefinitoparagrafo" style:family="text">
      <style:text-properties style:font-name="Arial" style:font-name-complex="Arial" fo:font-weight="bold" style:font-weight-asian="bold"/>
    </style:style>
    <style:style style:name="T158" style:parent-style-name="Car.predefinitoparagrafo" style:family="text">
      <style:text-properties style:font-name="Arial" style:font-name-complex="Arial" fo:font-weight="bold" style:font-weight-asian="bold"/>
    </style:style>
    <style:style style:name="T159" style:parent-style-name="Car.predefinitoparagrafo" style:family="text">
      <style:text-properties style:font-name="Arial" style:font-name-complex="Arial" fo:font-weight="bold" style:font-weight-asian="bold"/>
    </style:style>
    <style:style style:name="P160" style:parent-style-name="Normale" style:family="paragraph">
      <style:paragraph-properties fo:line-height="115%" fo:margin-left="0.7875in" fo:text-indent="-0.7875in">
        <style:tab-stops/>
      </style:paragraph-properties>
      <style:text-properties style:font-name="Arial" style:font-name-complex="Arial" fo:font-weight="bold" style:font-weight-asian="bold"/>
    </style:style>
    <style:style style:name="P161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margin-bottom="0.0833in">
        <style:tab-stops>
          <style:tab-stop style:type="left" style:position="1.0159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margin-bottom="0.0833in">
        <style:tab-stops>
          <style:tab-stop style:type="left" style:position="1.0159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margin-bottom="0.0833in">
        <style:tab-stops>
          <style:tab-stop style:type="left" style:position="0.952in"/>
          <style:tab-stop style:type="left" style:position="1.0159in"/>
        </style:tab-stops>
      </style:paragraph-properties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asian="Arial Unicode MS" style:font-name-complex="Arial" fo:font-weight="bold" style:font-weight-asian="bold" style:language-asian="zh" style:country-asian="CN" style:language-complex="hi" style:country-complex="IN"/>
    </style:style>
    <style:style style:name="T166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style:language-asian="zh" style:country-asian="CN" style:language-complex="hi" style:country-complex="IN"/>
    </style:style>
    <style:style style:name="T167" style:parent-style-name="Car.predefinitoparagrafo" style:family="text">
      <style:text-properties style:font-name="Arial" style:font-name-asian="Arial Unicode MS" style:font-name-complex="Arial" fo:font-weight="bold" style:font-weight-asian="bold" style:language-asian="zh" style:country-asian="CN" style:language-complex="hi" style:country-complex="IN"/>
    </style:style>
    <style:style style:name="T168" style:parent-style-name="Car.predefinitoparagrafo" style:family="text">
      <style:text-properties style:font-name="Arial" style:font-name-asian="Arial Unicode MS" style:font-name-complex="Arial" fo:font-weight="bold" style:font-weight-asian="bold" style:language-asian="zh" style:country-asian="CN" style:language-complex="hi" style:country-complex="IN"/>
    </style:style>
    <style:style style:name="T169" style:parent-style-name="Car.predefinitoparagrafo" style:family="text">
      <style:text-properties style:font-name="Arial" style:font-name-asian="Arial Unicode MS" style:font-name-complex="Arial" fo:font-weight="bold" style:font-weight-asian="bold" style:language-asian="zh" style:country-asian="CN" style:language-complex="hi" style:country-complex="IN"/>
    </style:style>
    <style:style style:name="P170" style:parent-style-name="Corpotesto" style:family="paragraph">
      <style:text-properties style:font-name="Arial" style:font-name-asian="Arial Unicode MS" style:font-name-complex="Arial" fo:font-weight="bold" style:font-weight-asian="bold" style:language-asian="zh" style:country-asian="CN" style:language-complex="hi" style:country-complex="IN"/>
    </style:style>
    <style:style style:name="T171" style:parent-style-name="Car.predefinitoparagrafo" style:family="text">
      <style:text-properties style:font-name="Arial" style:font-name-asian="Arial Unicode MS" style:font-name-complex="Arial" fo:font-weight="bold" style:font-weight-asian="bold" style:language-asian="zh" style:country-asian="CN" style:language-complex="hi" style:country-complex="IN"/>
    </style:style>
    <style:style style:name="T172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style:language-asian="zh" style:country-asian="CN" style:language-complex="hi" style:country-complex="IN"/>
    </style:style>
    <style:style style:name="T173" style:parent-style-name="Car.predefinitoparagrafo" style:family="text">
      <style:text-properties style:font-name="Arial" style:font-name-asian="Arial Unicode MS" style:font-name-complex="Arial" fo:font-weight="bold" style:font-weight-asian="bold" style:language-asian="zh" style:country-asian="CN" style:language-complex="hi" style:country-complex="IN"/>
    </style:style>
    <style:style style:name="T174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P175" style:parent-style-name="Corpotesto" style:family="paragraph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76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77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78" style:parent-style-name="Car.predefinitoparagrafo" style:family="text">
      <style:text-properties style:font-name="Arial" style:font-name-asian="Arial Unicode MS" style:font-name-complex="Arial" fo:font-weight="bold" style:font-weight-asian="bold" style:language-asian="zh" style:country-asian="CN" style:language-complex="hi" style:country-complex="IN"/>
    </style:style>
    <style:style style:name="T179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80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81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P182" style:parent-style-name="Corpotesto" style:family="paragraph">
      <style:text-properties style:font-name="Arial" style:font-name-asian="Arial Unicode MS" style:font-name-complex="Arial" fo:font-weight="bold" style:font-weight-asian="bold" fo:background-color="#FFFF00" style:language-asian="zh" style:country-asian="CN" style:language-complex="hi" style:country-complex="IN"/>
    </style:style>
    <style:style style:name="P183" style:parent-style-name="Corpotesto" style:family="paragraph">
      <style:paragraph-properties fo:text-align="justify"/>
    </style:style>
    <style:style style:name="T184" style:parent-style-name="Car.predefinitoparagrafo" style:family="text">
      <style:text-properties style:font-name="Arial" style:font-name-asian="Arial Unicode MS" style:font-name-complex="Arial" fo:font-weight="bold" style:font-weight-asian="bold" style:language-asian="zh" style:country-asian="CN" style:language-complex="hi" style:country-complex="IN"/>
    </style:style>
    <style:style style:name="T185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86" style:parent-style-name="Car.predefinitoparagrafo" style:family="text">
      <style:text-properties style:font-name="Arial" style:font-name-asian="Arial Unicode MS" style:font-name-complex="Arial" fo:font-weight="bold" style:font-weight-asian="bold" style:language-asian="zh" style:country-asian="CN" style:language-complex="hi" style:country-complex="IN"/>
    </style:style>
    <style:style style:name="T187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88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89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90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91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92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93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94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95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96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97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98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199" style:parent-style-name="Car.predefinitoparagrafo" style:family="text">
      <style:text-properties style:font-name="Arial" style:font-name-asian="Arial Unicode MS" style:font-name-complex="Arial" fo:font-weight="bold" style:font-weight-asian="bold" fo:background-color="#FFFF00" style:language-asian="zh" style:country-asian="CN" style:language-complex="hi" style:country-complex="IN"/>
    </style:style>
    <style:style style:name="T200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201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P202" style:parent-style-name="Corpotesto" style:family="paragraph">
      <style:paragraph-properties style:text-autospace="none" fo:text-align="justify"/>
    </style:style>
    <style:style style:name="T203" style:parent-style-name="Car.predefinitoparagrafo" style:family="text">
      <style:text-properties style:font-name="Arial" style:font-name-complex="Arial" fo:font-weight="bold" style:font-weight-asian="bold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Corpotesto" style:family="paragraph">
      <style:paragraph-properties style:text-autospace="none" fo:text-align="justify" fo:margin-left="0.5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ollegamentoipertestuale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Corpotesto" style:family="paragraph">
      <style:paragraph-properties fo:text-align="justify"/>
      <style:text-properties style:font-name="Arial" style:font-name-complex="Arial"/>
    </style:style>
    <style:style style:name="P235" style:parent-style-name="Normale" style:family="paragraph">
      <style:paragraph-properties style:text-autospace="none"/>
      <style:text-properties style:font-name="Arial" style:font-name-complex="Arial"/>
    </style:style>
    <style:style style:name="P236" style:parent-style-name="Normale" style:family="paragraph">
      <style:paragraph-properties fo:widows="0" fo:orphans="0" fo:margin-bottom="0.1965in"/>
    </style:style>
    <style:style style:name="T237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238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239" style:parent-style-name="Car.predefinitoparagrafo" style:family="text">
      <style:text-properties style:font-name="Arial" style:font-name-asian="Arial Unicode MS" style:font-name-complex="Arial" fo:font-weight="bold" style:font-weight-asian="bold" style:language-asian="zh" style:country-asian="CN" style:language-complex="hi" style:country-complex="IN"/>
    </style:style>
    <style:style style:name="T240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241" style:parent-style-name="Car.predefinitoparagrafo" style:family="text">
      <style:text-properties style:font-name="Arial" style:font-name-asian="Arial Unicode MS" style:font-name-complex="Arial" fo:font-weight="bold" style:font-weight-asian="bold" style:language-asian="zh" style:country-asian="CN" style:language-complex="hi" style:country-complex="IN"/>
    </style:style>
    <style:style style:name="T242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243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244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245" style:parent-style-name="Car.predefinitoparagrafo" style:family="text">
      <style:text-properties style:font-name="Arial" style:font-name-asian="Arial Unicode MS" style:font-name-complex="Arial" fo:font-weight="bold" style:font-weight-asian="bold" style:language-asian="zh" style:country-asian="CN" style:language-complex="hi" style:country-complex="IN"/>
    </style:style>
    <style:style style:name="T246" style:parent-style-name="Car.predefinitoparagrafo" style:family="text">
      <style:text-properties style:font-name="Arial" style:font-name-asian="Arial Unicode MS" style:font-name-complex="Arial" fo:font-weight="bold" style:font-weight-asian="bold" style:language-asian="zh" style:country-asian="CN" style:language-complex="hi" style:country-complex="IN"/>
    </style:style>
    <style:style style:name="T247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248" style:parent-style-name="Car.predefinitoparagrafo" style:family="text">
      <style:text-properties style:font-name="Arial" style:font-name-asian="Arial Unicode MS" style:font-name-complex="Arial" fo:font-weight="bold" style:font-weight-asian="bold" style:language-asian="zh" style:country-asian="CN" style:language-complex="hi" style:country-complex="IN"/>
    </style:style>
    <style:style style:name="T249" style:parent-style-name="Car.predefinitoparagrafo" style:family="text">
      <style:text-properties style:font-name="Arial" style:font-name-asian="Arial Unicode MS" style:font-name-complex="Arial" fo:font-weight="bold" style:font-weight-asian="bold" style:language-asian="zh" style:country-asian="CN" style:language-complex="hi" style:country-complex="IN"/>
    </style:style>
    <style:style style:name="T250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T251" style:parent-style-name="Car.predefinitoparagrafo" style:family="text"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P252" style:parent-style-name="Normale" style:family="paragraph">
      <style:paragraph-properties fo:widows="0" fo:orphans="0" fo:margin-bottom="0.1965in"/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P253" style:parent-style-name="Normale" style:family="paragraph">
      <style:paragraph-properties fo:widows="0" fo:orphans="0" fo:margin-bottom="0.1965in"/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P254" style:parent-style-name="Normale" style:family="paragraph">
      <style:paragraph-properties fo:widows="0" fo:orphans="0" fo:margin-bottom="0.1965in"/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P255" style:parent-style-name="Normale" style:family="paragraph">
      <style:paragraph-properties fo:widows="0" fo:orphans="0" fo:margin-bottom="0.1965in"/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P256" style:parent-style-name="Normale" style:family="paragraph">
      <style:paragraph-properties fo:widows="0" fo:orphans="0" fo:margin-bottom="0.1965in"/>
      <style:text-properties style:font-name="Arial" style:font-name-asian="Arial Unicode MS" style:font-name-complex="Arial" style:language-asian="zh" style:country-asian="CN" style:language-complex="hi" style:country-complex="IN"/>
    </style:style>
    <style:style style:name="P257" style:parent-style-name="Normale" style:family="paragraph">
      <style:paragraph-properties fo:widows="0" fo:orphans="0" fo:margin-bottom="0.1965in"/>
      <style:text-properties style:font-name="Arial" style:font-name-asian="Arial Unicode MS" style:font-name-complex="Arial" fo:font-weight="bold" style:font-weight-asian="bold" style:language-asian="zh" style:country-asian="CN" style:language-complex="hi" style:country-complex="IN"/>
    </style:style>
    <style:style style:name="P258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259" style:parent-style-name="Normale" style:family="paragraph">
      <style:paragraph-properties fo:margin-bottom="0.0833in"/>
      <style:text-properties style:font-name="Arial" style:font-name-complex="Arial"/>
    </style:style>
    <style:style style:name="P260" style:parent-style-name="Normale" style:family="paragraph">
      <style:paragraph-properties fo:margin-bottom="0.0833in"/>
      <style:text-properties style:font-name="Arial" style:font-name-complex="Arial"/>
    </style:style>
    <style:style style:name="P261" style:parent-style-name="Paragrafoelenco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262" style:parent-style-name="Paragrafoelenco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263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Paragrafoelenco" style:family="paragraph">
      <style:paragraph-properties fo:text-align="justify" fo:margin-bottom="0.0833in" fo:margin-left="0in">
        <style:tab-stops/>
      </style:paragraph-properties>
    </style:style>
    <style:style style:name="T2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6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2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8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6" style:parent-style-name="Normale" style:family="paragraph">
      <style:paragraph-properties fo:text-align="start" fo:margin-bottom="0.0833in"/>
      <style:text-properties style:font-name="Arial" style:font-name-complex="Arial" fo:font-size="10pt" style:font-size-asian="10pt" style:font-size-complex="10pt"/>
    </style:style>
    <style:style style:name="P287" style:parent-style-name="Paragrafoelenco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88" style:parent-style-name="Paragrafoelenco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89" style:parent-style-name="Paragrafoelenco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90" style:parent-style-name="Paragrafoelenco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91" style:parent-style-name="Paragrafoelenco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92" style:parent-style-name="Paragrafoelenco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93" style:parent-style-name="Paragrafoelenco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Trasmessa a mezzo<text:s/></text:span><text:span text:style-name="T34">pec</text:span><text:span text:style-name="T35"><text:s/>– non segue originale</text:span></text:p>
            <text:p text:style-name="P36"/>
            <text:p text:style-name="P37"/>
            <text:p text:style-name="P38"/>
          </table:table-cell>
          <table:table-cell table:style-name="TableCell39">
            <text:p text:style-name="P40">Bari, <text:s/><text:s text:c="4"/></text:p>
            <text:p text:style-name="P41">Prot. n. 2018/</text:p>
            <text:p text:style-name="P42">All.ti: 06<text:s text:c="8"/><text:s/></text:p>
          </table:table-cell>
        </table:table-row>
      </table:table>
      <text:p text:style-name="P43"><text:span text:style-name="T44">Oggetto:</text:span><text:span text:style-name="T45"><text:s/></text:span><text:span text:style-name="T46">Procedura di affidamento del servizio di medico competente per le prestazioni professionali relative agli adempimenti previsti dal decreto legislativo 9 aprile 2008 n.81 e s.m.i., per la Direzione Regionale Puglia e Basilicat</text:span><text:span text:style-name="T47">a per il triennio 2019<text:s/></text:span><text:span text:style-name="T48">–</text:span><text:span text:style-name="T49"><text:s/>2021 <text:s/>- CIG</text:span><text:span text:style-name="T50"><text:s/>Z192555A9B</text:span></text:p>
      <text:p text:style-name="P51"/>
      <text:p text:style-name="P52"><text:tab/>Questa Direzione Regionale<text:s/>intende procedere, ai sensi dell’art. 36,<text:s/>comma 2 lettera a)<text:s/>del D.lgs 50/2016<text:s/>all’affidamento diretto, previa consultazione di<text:s/>cinque<text:s/>operatori economici,<text:s/>dell’incarico di medico competente per le attività di sorveglianza sanitaria, prevista dal capo III SEZ. V del decreto legislativo 9 aprile 2008 n. 81, dei lavoratori della Direzione Regionale<text:s/>Puglia e Basilicata per le sedi di Bari, Lecce e Matera,<text:s/>per il triennio 2019<text:s/>– 2020<text:s/>–<text:s/>2021<text:s/>(dal 01.01.2019 al 31.12.2021).</text:p>
      <text:p text:style-name="P53"><text:tab/>Nel servizio di sorveglianza sanitaria, si intende ricompresa qualsiasi attività prevista dalla normativa in materia di salute e sicurezza del lavoratore.</text:p>
      <text:p text:style-name="P54"><text:tab/>Sono altresì comprese nell’appalto in oggetto, le attività di spettanza del medico competente, quali la collaborazione in merito all’indagine relativa al rischio da stress lavoro – correlato di cui all’art. 28, comma 1-bis), del medesimo decreto, nonché gli accertamenti diagnostici e specialistici richiesti dal Medico Competente al fine della formulazione dei giudizi di idoneità alla mansione specifica, compresi quelli previsti all’art. 20 del Decreto Legislativo 26 Marzo 2001 n.151.</text:p>
      <text:p text:style-name="P55"><text:tab/>Oltre alle attività sopra riportate, il soggetto aggiudicatario fornirà eventuali corsi di formazione, attinenti alla materia, su richiesta del<text:s/>Delegato del<text:s/>Datore di Lavoro, in accordo col Responsabile del Servizio Prevenzione e Sicurezza.</text:p>
      <text:p text:style-name="P56"><text:tab/>Le prestazioni professionali richieste sono dettagliate nel capitolato tecnico<text:s/>e nel computo<text:s/>prestazionale,<text:s/>in allegato alla presente,<text:s/>che ne costituiscono<text:s/>parte sostanziale.</text:p>
      <text:p text:style-name="P57"><text:tab/>L’appalto in questione avrà durata<text:s/>triennale a partire dal conferimento dell’incarico.<text:s/></text:p>
      <text:p text:style-name="P58"><text:tab/>La Stazione Appaltante si riserva, in ogni caso, la facoltà di prorogare il servizio in argomento, ai sensi dell’art. 106, comma 11 del D.Lgs. n. 50/2016, come previsto nell’art. 2, comma 2, del Capitolato<text:s/>per il tempo necessario alla ricerca del nuovo affidatario<text:s/>e comunque per un periodo non superiore ad un anno.<text:s/>In caso di proroga tecnica, il soggetto affidatario sarà tenuto all’esecuzione delle prestazioni previste nel contratto ai medesimi prezzi, patti e condizioni o a quelli più favorevoli per la Stazione Appaltante.<text:s/></text:p>
      <text:soft-page-break/>
      <text:p text:style-name="P59"><text:span text:style-name="T60"><text:tab/></text:span><text:span text:style-name="T61">A</text:span><text:span text:style-name="T62">i sensi dell’art. 35</text:span><text:span text:style-name="T63">, comma 4,</text:span><text:span text:style-name="T64"><text:s/>del d.lgs. 50/2016,<text:s/></text:span><text:span text:style-name="T65">il valore complessivo presunto dell’appalto</text:span><text:span text:style-name="T66">,</text:span><text:span text:style-name="T67"><text:s/></text:span><text:span text:style-name="T68">ad esclusione della</text:span><text:span text:style-name="T69"><text:s/>proroga tecnica, è stimato</text:span><text:span text:style-name="T70"><text:s/></text:span><text:span text:style-name="T71">in<text:s/></text:span><text:span text:style-name="T72"><text:s/></text:span><text:span text:style-name="T73">€<text:s/></text:span><text:span text:style-name="T74">13.257,90</text:span><text:span text:style-name="T75"><text:s/></text:span><text:span text:style-name="T76">(</text:span><text:span text:style-name="T77">Euro tredicimiladuecentocinquantasette/90), come di seguito articolato:</text:span></text:p>
      <text:list text:style-name="LFO10" text:continue-numbering="true">
        <text:list-item>
          <text:list>
            <text:list-item>
              <text:p text:style-name="P78">€ 12.102,30 (Euro dodicimilacentodue/30) IVA esente ai sensi dell’art. 10 DPR 633/72, che comprende la remunerazione per le prestazioni oggetto dell’affidamento per il triennio 2019-2021;</text:p>
            </text:list-item>
            <text:list-item>
              <text:p text:style-name="P79">€ 1.155,60 (Euro Millecentocinquantacinque/60) IVA come per Legge, che comprende la remunerazione per le trasferte, da effettuarsi almeno una volta l’anno, da Bari a Matera e da Bari a Lecce, oltre ai rimborsi chilometrici;<text:s/></text:p>
            </text:list-item>
          </text:list>
        </text:list-item>
      </text:list>
      <text:p text:style-name="P80"><text:tab/>Si precisa che l’importo posto a base di gara è solo presuntivo e il corrispettivo<text:s/>effettivo sarà dato dal ribasso unitario effettuato dal concorrente applicato ai prezzi previsti per le prestazioni elencate nel computo prestazione e nel capitolato tecnico.</text:p>
      <text:p text:style-name="P81"><text:tab/>Il valore ed i quantitativi stimati non sono vincolanti e potranno subire variazioni, ferme restando le condizioni di affidamento senza che la ditta affidataria possa sollevare eccezioni e pretendere indennità<text:s/>alcuna.</text:p>
      <text:p text:style-name="P82"><text:tab/>Nel compenso è prevista una componente che sarà pagata a corpo, per tutte le prestazioni svolte dal medico competente riferite alla sorveglianza sanitaria e descritte nel computo<text:s/>prestazionale<text:s/>con la voce numero<text:s/>01<text:s/>(01_01<text:s/>GESTIONE PSS), ed una componente che sarà pagata a misura, in ordine alle prestazioni specificate nel computo<text:s/>prestazionale<text:s/>con le voci numero<text:s/>02<text:s/>(02_01 e 02_02<text:s/>VISITE MEDICHE) –<text:s/>03<text:s/>(03_01 – 03_02 – 03_03<text:s/>ESAMI)<text:s/>–<text:s/>04<text:s/>( 04_01 e 04_02<text:s/>TRASFERTE).</text:p>
      <text:p text:style-name="P83"><text:tab/>Le eventuali prestazioni relative alla sorveglianza sanitaria, non espressamente previste nel computo<text:s/>prestazionale, saranno in ogni caso remunerate a corpo nel prezzo previsto alla voce numero<text:s/>01<text:s/>(01_01 GESTIONE PSS).</text:p>
      <text:p text:style-name="P84"><text:tab/>Sono ammessi a partecipare alla presente procedura,<text:s/>i medici professionisti singoli, nonché i soggetti di cui all’art. 45, commi 1 e 2 del D.Lgs. n. 50/2016.</text:p>
      <text:p text:style-name="P85"><text:tab/>I Raggruppamenti Temporanei e consorzi ordinari di concorrenti, sono ammessi ai sensi dell’art. 48 del D.Lgs. 50/2016, alle condizioni ivi stabilite, anche se non ancora costituiti.<text:s/></text:p>
      <text:p text:style-name="P86"><text:tab/>In tal caso l’offerta dovrà essere sottoscritta da tutti gli operatori economici che costituiranno il raggruppamento o consorzio.<text:s/></text:p>
      <text:p text:style-name="P87"><text:tab/>Il costituendo raggruppamento o consorzio dovrà presentare, l’impegno, come da allegato alla dichiarazione sostitutiva da presentare in sede di<text:s/>gara, che in caso di aggiudicazione della gara, gli operatori stessi conferiranno mandato collettivo<text:s/>speciale con rappresentanza ad uno di essi qualificato come mandatario il quale stipulerà il contratto in nome e per conto proprio e dei mandanti. In questa dichiarazione dovranno essere specificate le parti del servizio che saranno eseguite dai singoli operatori economici riuniti o consorziati.<text:s/></text:p>
      <text:p text:style-name="P88"><text:tab/>E’ fatto divieto ai concorrenti di partecipare alla gara in più di un raggruppamento temporaneo o consorzio, ovvero di partecipare anche in forma individuale qualora partecipino alla gara medesima in raggruppamento o consorzio ordinario di concorrenti.<text:s/></text:p>
      <text:soft-page-break/>
      <text:p text:style-name="P89"><text:span text:style-name="T90"><text:tab/></text:span><text:span text:style-name="T91">E’ vietata qualsiasi modificazione alla composizione delle associazioni temporanee e dei consorzi ordinari di concorrenti, salvo quanto disposto dai commi 18 e 19 del medesimo art. 48</text:span><text:span text:style-name="T92"><text:s/></text:span><text:span text:style-name="T93">del D.Lgs. 50/2016.<text:s/></text:span></text:p>
      <text:p text:style-name="P94"><text:span text:style-name="T95"><text:tab/></text:span><text:span text:style-name="T96">Per ricoprire l’incarico di Medico Competente, ai sensi dell’art. 38 del D.Lgs. n. 81/2008, è necessario il possesso, all’atto della presentazione della domanda di partecipazione, dei seguenti requisiti:<text:s/></text:span></text:p>
      <text:p text:style-name="P97"><text:tab/>1) Laurea in Medicina e Chirurgia, con abilitazione all’esercizio della professione;<text:s/></text:p>
      <text:p text:style-name="P98"><text:tab/>2) Iscrizione all’Ordine dei Medici;<text:s/></text:p>
      <text:p text:style-name="P99"><text:tab/>3) Possesso di uno dei titoli previsti dall’art. 38 del D.Lgs. n. 81/2008 e s.m.i. :<text:s/></text:p>
      <text:p text:style-name="P100"><text:span text:style-name="T101">-<text:s/></text:span><text:span text:style-name="T102">specializzazione in medicina del lavoro o in medicina preventiva dei lavoratori e psicotecnica;<text:s/></text:span></text:p>
      <text:p text:style-name="P103"><text:span text:style-name="T104">-<text:s/></text:span><text:span text:style-name="T105">docenza in medicina del lavoro o in medicina preventiva dei lavoratori e psicotecnica o in tossicologia industriale o in igiene industriale o in fisiologia e igiene del lavoro o in clinica del lavoro;<text:s/></text:span></text:p>
      <text:p text:style-name="P106"><text:span text:style-name="T107">-<text:s/></text:span><text:span text:style-name="T108">autorizzazione di cui all</text:span><text:span text:style-name="T109">’</text:span><text:span text:style-name="T110">articolo 55 del decreto legislativo 15 agosto 1991, n. 277;<text:s/></text:span></text:p>
      <text:p text:style-name="P111"><text:span text:style-name="T112">-<text:s/></text:span><text:span text:style-name="T113">specializzazione in igiene e medicina preventiva o in medicina legale</text:span><text:span text:style-name="T114">.”<text:s/></text:span></text:p>
      <text:p text:style-name="P115">4)<text:s/>Iscrizione nell’Elenco dei Medici competenti istituito presso il Ministero della Salute e delle Politiche Sociali (D.M. 04.03.2009);<text:s/></text:p>
      <text:p text:style-name="P116"><text:tab/>5) Assenza delle incompatibilità di cui all’art. 39 del D.Lgs. n.81/2008;<text:s/></text:p>
      <text:p text:style-name="P117"><text:tab/>Pertanto, ove i partecipanti alla procedura siano soggetti dotati di personalità giuridica, gli stessi sono tenuti ad indicare puntualmente il professionista, persona fisica, a mezzo<text:s/><text:s/>del quale intendano concorrere, dichiarando il possesso, da parte di quest’ultimo, dei requisiti innanzi indicati e richiesti per l’ammissione e corredando la domanda di adeguato curriculum, con l’indicazione dei titoli professionali e delle esperienze maturate.<text:s/></text:p>
      <text:p text:style-name="P118"><text:span text:style-name="T119"><text:tab/></text:span><text:span text:style-name="T120">Con la presente, pertanto, si invita codesto operatore a presentare</text:span><text:span text:style-name="T121"><text:s/>il plico contenente l’offerta,<text:s/></text:span><text:span text:style-name="T122">a mezzo raccomandata del servizio postale o tramite corriere o <text:s/>mediante consegna a mano presso gli Uffici della Direzione Regionale<text:s/></text:span><text:span text:style-name="T123">Puglia e Basilicata<text:s/></text:span><text:span text:style-name="T124"><text:s/>dell’Agenzia del Demanio in B</text:span><text:span text:style-name="T125">ari</text:span><text:span text:style-name="T126">,<text:s/></text:span><text:span text:style-name="T127">Via Amendola 164/d</text:span><text:span text:style-name="T128">, secondo piano, nei giorni dal lunedì al venerdì dalle ore 8,00 alle 16,12.</text:span></text:p>
      <text:p text:style-name="P129"><text:span text:style-name="T130"><text:tab/></text:span><text:span text:style-name="T131">Il plico deve pervenire<text:s/></text:span><text:span text:style-name="T132">entro le ore 12,00 del<text:s/></text:span><text:span text:style-name="T133">giorno<text:s/></text:span><text:span text:style-name="T134">9 Novembre 2018</text:span><text:span text:style-name="T135"><text:s/>presso la sede della Direzione Regionale</text:span><text:span text:style-name="T136"><text:s/></text:span><text:span text:style-name="T137">Regionale<text:s/></text:span><text:span text:style-name="T138">Puglia e Basilicata<text:s/></text:span><text:span text:style-name="T139">dell’Agenzia del Demanio in B</text:span><text:span text:style-name="T140">ari</text:span><text:span text:style-name="T141">,<text:s/></text:span><text:span text:style-name="T142">Via Amendola 164/</text:span><text:span text:style-name="T143">D.</text:span></text:p>
      <text:p text:style-name="P144"><text:tab/>Il personale addetto rilascerà ricevuta nella quale sarà indicata data e ora di ricezione del plico. Il recapito tempestivo dei plichi rimane ad<text:s/>esclusivo rischio dei mittenti.</text:p>
      <text:p text:style-name="P145"><text:tab/>Si precisa che per “sigillatura” deve intendersi una chiusura ermetica recante un qualsiasi segno o impronta, apposto su materiale plastico come striscia incollata o ceralacca, tale da rendere chiusi il plico e le buste, attestare l’autenticità della chiusura originaria proveniente dal mittente, nonché garantire l’integrità e la non manomissione del plico e delle buste.</text:p>
      <text:soft-page-break/>
      <text:p text:style-name="P146"><text:tab/>Il plico deve recare, all’esterno, le informazioni relative all’operatore economico concorrente quali: denominazione, codice fiscale, indirizzo mail ordinaria e mail PEC per le comunicazioni e riportare la dicitura:</text:p>
      <text:p text:style-name="P147"><text:span text:style-name="T148"><text:tab/>“</text:span><text:span text:style-name="T149">Procedura di affidamento del servizio di medico competente per le prestazioni professionali relative agli adempimenti previsti dal decreto legislativo 9 aprile 2008 n.81 e s.m.i., per la Direzione Regionale Puglia e Basilicata per il triennio 2019<text:s/></text:span><text:span text:style-name="T150">–</text:span><text:span text:style-name="T151"><text:s/>2021 <text:s/>- CIG</text:span><text:span text:style-name="T152">.</text:span><text:span text:style-name="T153"><text:s/></text:span><text:span text:style-name="T154">Z192555A9B</text:span><text:span text:style-name="T155"><text:s/></text:span><text:span text:style-name="T156">–</text:span><text:span text:style-name="T157"><text:s/></text:span><text:span text:style-name="T158">NON APRIRE</text:span><text:span text:style-name="T159">”</text:span></text:p>
      <text:p text:style-name="P160"/>
      <text:p text:style-name="P161">Nel caso di concorrenti associati, già costituiti o da costituirsi, vanno riportati sul plico le informazioni di tutti i singoli partecipanti:</text:p>
      <text:p text:style-name="P162">-<text:tab/>Dati del mandataria/capofila, P.IVA, indirizzo, n. telefono, PEC;</text:p>
      <text:p text:style-name="P163">-<text:tab/>Dati mandante/consorziata, P.IVA, indirizzo, n. telefono, PEC;</text:p>
      <text:p text:style-name="P164"><text:tab/>Il plico<text:s/>dovrà contenere<text:s/>al suo interno<text:s/>due<text:s/>buste chiuse e sigillate, recanti l’intestazione del mittente, l’indicazione dell’oggetto dell’appalto e la dicitura, rispettivamente:</text:p>
      <text:p text:style-name="Corpotesto"><text:span text:style-name="T165">Busta n. 1 : “</text:span><text:span text:style-name="T166">Documentazione amministrativa</text:span><text:span text:style-name="T167">”</text:span><text:span text:style-name="T168"><text:s/></text:span><text:span text:style-name="T169">;<text:s/></text:span></text:p>
      <text:p text:style-name="P170"/>
      <text:p text:style-name="Corpotesto"><text:span text:style-name="T171">Busta n. 2: “<text:s/></text:span><text:span text:style-name="T172">Offerta economica”</text:span><text:span text:style-name="T173">;</text:span><text:span text:style-name="T174"><text:s/></text:span></text:p>
      <text:p text:style-name="P175"/>
      <text:p text:style-name="Corpotesto"><text:span text:style-name="T176">-<text:s/></text:span><text:span text:style-name="T177">Nella<text:s/></text:span><text:span text:style-name="T178">BUSTA N. 1 – DOCUMENTAZIONE AMMINISTRATIVA -</text:span><text:span text:style-name="T179">, i concorrenti<text:s/></text:span><text:span text:style-name="T180"><text:s/></text:span><text:span text:style-name="T181">dovranno inserire:<text:s/></text:span></text:p>
      <text:p text:style-name="P182"/>
      <text:list text:style-name="LFO11" text:continue-numbering="true">
        <text:list-item>
          <text:p text:style-name="P183"><text:span text:style-name="T184">La domanda di partecipazione<text:s/></text:span><text:span text:style-name="T185">redatta preferibilmente sul<text:s/></text:span><text:span text:style-name="T186">modello 1,</text:span><text:span text:style-name="T187"><text:s/>allegat</text:span><text:span text:style-name="T188">a</text:span><text:span text:style-name="T189"><text:s/>al</text:span><text:span text:style-name="T190">la</text:span><text:span text:style-name="T191"><text:s/>presente<text:s/></text:span><text:span text:style-name="T192">lettera d’invito</text:span><text:span text:style-name="T193">,</text:span><text:span text:style-name="T194"><text:s/>corredata da fotocopia semplice di v</text:span><text:span text:style-name="T195">alido documento di identità del<text:s/></text:span><text:span text:style-name="T196">sottoscrittore (artt. 46 e 47 D.P.R. n.445/2000), attestante il possesso dei requisiti,<text:s/></text:span><text:span text:style-name="T197">richiesti dal disciplinare e nel capitolato</text:span><text:span text:style-name="T198">, ed il<text:s/></text:span><text:span text:style-name="T199">curriculum professionale</text:span><text:span text:style-name="T200"><text:s/>riportante i titoli di studio e le esperienze di lavoro e professionali maturate</text:span><text:span text:style-name="T201">.</text:span></text:p>
        </text:list-item>
        <text:list-item>
          <text:p text:style-name="P202"><text:span text:style-name="T203">DGUE</text:span><text:span text:style-name="T204"><text:s/>di cui allo schema allegato al DM del Ministero delle Infrastrutture e</text:span><text:span text:style-name="T205"><text:s/></text:span><text:span text:style-name="T206">Trasporti del 18 luglio 2016 o successive modifiche messo a disposizione nella documentazione di gara</text:span><text:span text:style-name="T207">.</text:span><text:span text:style-name="T208"><text:s/></text:span><text:span text:style-name="T209">S</text:span><text:span text:style-name="T210">ulla base di quanto disposto dal MIT con il comunicato del 30 Marzo</text:span><text:span text:style-name="T211"><text:s/></text:span><text:span text:style-name="T212">2018, il DGUE<text:s/></text:span><text:span text:style-name="T213">(allegato<text:s/></text:span><text:span text:style-name="T214">n. 6<text:s/></text:span><text:span text:style-name="T215">alla presente in formato “.doc”),<text:s/></text:span><text:span text:style-name="T216">dovrà essere trasmesso<text:s/></text:span><text:span text:style-name="T217">sia in formato cartaceo (debitamente firmato), sia<text:s/></text:span><text:span text:style-name="T218">su un supporto CD<text:s/></text:span><text:span text:style-name="T219">(</text:span><text:span text:style-name="T220">in<text:s/></text:span><text:span text:style-name="T221">formato “.doc”<text:s/></text:span><text:span text:style-name="T222">e<text:s/></text:span><text:span text:style-name="T223">firmato digitalmente); il tutto (copia cartacea e copia digitale su CD) andrà<text:s/></text:span><text:span text:style-name="T224">inserito nella busta “A-documentazione</text:span><text:span text:style-name="T225"><text:s/></text:span><text:span text:style-name="T226">amministrativa”.</text:span></text:p>
        </text:list-item>
      </text:list>
      <text:p text:style-name="P227"><text:span text:style-name="T228">Considerate le specifiche cause di esclusioni previste dalla normativa nazionale, si dovrà continuare ad</text:span><text:span text:style-name="T229"><text:s/></text:span><text:span text:style-name="T230">utilizzare lo “schema di formulario DGUE adattato al Codice”, reperibile al seguente link</text:span><text:span text:style-name="T231"><text:s/></text:span><text:a xlink:href="http://www.mit.gov.it/comunicazione/news/documento-di-gara-unico-europeo-dgue" office:target-frame-name="_top" xlink:show="replace"><text:span text:style-name="T232">http://www.mit.gov.it/comunicazione/news/documento-di-gara-unico-europeo-dgue</text:span></text:a><text:span text:style-name="T233">.</text:span></text:p>
      <text:list text:style-name="LFO11" text:continue-numbering="true">
        <text:list-item>
          <text:p text:style-name="P234">Patto di integrità firmato per accettazione<text:s/>(allegato n.5);</text:p>
        </text:list-item>
      </text:list>
      <text:p text:style-name="P235"/>
      <text:p text:style-name="P236"><text:span text:style-name="T237">-<text:s/></text:span><text:span text:style-name="T238">Nella<text:s/></text:span><text:span text:style-name="T239">BUSTA N. 2 – OFFERTA ECONOMICA<text:s/></text:span><text:span text:style-name="T240">, i concorrenti dovranno inserire<text:s/></text:span><text:span text:style-name="T241">l’offerta economica</text:span><text:span text:style-name="T242">, redatta in lingua italiana, validamente sottoscritta dal<text:s/></text:span><text:span text:style-name="T243"><text:s/></text:span><text:span text:style-name="T244">concorrente e, in caso di persona giuridica, dal legale rappresentante, utilizzando preferibilmente il<text:s/></text:span><text:span text:style-name="T245">modello<text:s/></text:span><text:span text:style-name="T246">2<text:s/></text:span><text:span text:style-name="T247"><text:s/>“</text:span><text:span text:style-name="T248">Offerta Economica</text:span><text:span text:style-name="T249">”</text:span><text:span text:style-name="T250"><text:s/></text:span><text:span text:style-name="T251">predisposto dall’Ente.<text:s/></text:span></text:p>
      <text:p text:style-name="P252">Non sono ammesse offerte in aumento rispetto agli importi posti a base di gara, parziali,<text:s/><text:soft-page-break/>incomplete o condizionate, pena l’esclusione.<text:s/></text:p>
      <text:p text:style-name="P253">I prezzi offerti indicati tramite una percentuale<text:s/>unica<text:s/>di ribasso dovranno essere comprensivi di tutte le voci di<text:s/>prezzo.<text:s/></text:p>
      <text:p text:style-name="P254">La percentuale di ribasso e il prezzo complessivo offerto dovranno essere riportati in cifre ed in lettere.<text:s/></text:p>
      <text:p text:style-name="P255">In caso di difformità saranno considerati validi il prezzo o la percentuale più favorevole per l’Amministrazione.<text:s/></text:p>
      <text:p text:style-name="P256">La proposta deve essere sottoscritta, dal legale rappresentante e qualora il concorrente sia un’Associazione Temporanea, o un Consorzio, non ancora costituiti, da parte di tutti i soggetti che ne fanno parte.<text:s/></text:p>
      <text:p text:style-name="P257">NB: L’offerente dovrà indicare altresì la stima presuntiva dell’importo degli oneri della sicurezza interni riferiti al presente appalto.<text:s/></text:p>
      <text:p text:style-name="P258">L’apertura delle buste avrà luogo presso la Direzione Regionale<text:s/>Puglia<text:s/>e Basilicata<text:s/><text:s/>dell’Agenzia del Demanio, in<text:s/>Bari, via Amendola 164/D<text:s/>il giorno<text:s/>12 Novembre<text:s/>Alle ore<text:s/>10,00.</text:p>
      <text:p text:style-name="P259">L’incarico<text:s/>sarà affidato al criterio del prezzo più basso al concorrente che formulerà l’offerta più vantaggiosa per l’Agenzia.</text:p>
      <text:p text:style-name="P260">Si<text:s/>precisa che:</text:p>
      <text:list text:style-name="LFO8" text:continue-numbering="true">
        <text:list-item>
          <text:p text:style-name="P261">A parità di offerte si procederà al sorteggio;</text:p>
        </text:list-item>
        <text:list-item>
          <text:p text:style-name="P262">In caso di discordanza tra il valore espresso in cifre e quello espresso in lettere, si considererà valida l’offertà più conveniente per l’Agenzia.</text:p>
        </text:list-item>
      </text:list>
      <text:p text:style-name="P263">Al termine dell’esame delle offerte pervenute si provvederà a comunicare l’esito dell’indagine a tutti gli offerenti.</text:p>
      <text:p text:style-name="P264">Ai fini della stipula del contratto l’aggiudicatario sarà sottoposto alle verifiche di legge finalizzate all’accertamento dei requisiti di ordine generale di cui all’art. 80 del D.lgs 50/2016 nonché di quelli previsti dall’art. 38 del D.lgs 81/2008; in caso di esito negativo l’Agenzia si rivolgerà all’operatore che segue in graduatoria.</text:p>
      <text:p text:style-name="P265">L’Agenzia si riserva la facoltà di affidare l’appalto anche in presenza di una sola offerta,<text:s/>purchè ritenuta idonea e conveniente.</text:p>
      <text:p text:style-name="P266"><text:span text:style-name="T267">Eventuali quesiti potranno essere<text:s/></text:span><text:span text:style-name="T268">proposti</text:span><text:span text:style-name="T269"><text:s/>al<text:s/></text:span><text:span text:style-name="T270">responsabile d</text:span><text:span text:style-name="T271">el</text:span><text:span text:style-name="T272"><text:s/>procedimento<text:s/></text:span><text:span text:style-name="T273">Pietro Laviola</text:span><text:span text:style-name="T274"><text:s/></text:span><text:span text:style-name="T275">all’indirizzo<text:s/></text:span><text:a xlink:href="mailto:pietro.laviola@agenziademanio.it" office:target-frame-name="_top" xlink:show="replace"><text:span text:style-name="T276">pietro.laviola@agenziademanio.it</text:span></text:a><text:span text:style-name="T277"><text:s/></text:span><text:span text:style-name="T278">entro e non oltre</text:span><text:span text:style-name="T279"><text:s/></text:span><text:span text:style-name="T280">le ore 12:00 del giorno</text:span><text:span text:style-name="T281"><text:s/></text:span><text:span text:style-name="T282">05</text:span><text:span text:style-name="T283"><text:s/>Novembre<text:s/></text:span><text:span text:style-name="T284">2018</text:span><text:span text:style-name="T285">.</text:span></text:p>
      <text:p text:style-name="P286">Allegati:</text:p>
      <text:list text:style-name="LFO12" text:continue-numbering="true">
        <text:list-item>
          <text:p text:style-name="P287">Capitolato Tecnico;</text:p>
        </text:list-item>
        <text:list-item>
          <text:p text:style-name="P288">Analisi dei Prezzi e Computo<text:s/>Prestazionale.</text:p>
        </text:list-item>
        <text:list-item>
          <text:p text:style-name="P289">Modello 1 – Domanda di partecipazione;</text:p>
        </text:list-item>
        <text:list-item>
          <text:p text:style-name="P290">Modello 2 – Offerta Economica;</text:p>
        </text:list-item>
        <text:list-item>
          <text:p text:style-name="P291">Modello Patto di Integrità.</text:p>
        </text:list-item>
        <text:list-item>
          <text:p text:style-name="P292">DGUE (Documento di Gara Unico Europeo<text:s/>in formato .doc).</text:p>
        </text:list-item>
      </text:list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color="#000000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 fo:font-weight="bold" style:font-weight-asian="bold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-asian="Times New Roman" fo:font-weight="bold" style:font-weight-asian="bold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6291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">
        <style:list-level-properties text:space-before="0.5in" text:min-label-width="0.25in"/>
        <style:text-properties style:font-name="Wingdings"/>
      </text:list-level-style-bullet>
      <text:list-level-style-bullet text:level="3" text:style-name="WW_CharLFO3LVL3" text:bullet-char="">
        <style:list-level-properties text:space-before="0.75in" text:min-label-width="0.25in"/>
        <style:text-properties style:font-name="Wingdings"/>
      </text:list-level-style-bullet>
      <text:list-level-style-bullet text:level="4" text:style-name="WW_CharLFO3LVL4" text:bullet-char="">
        <style:list-level-properties text:space-before="1in" text:min-label-width="0.25in"/>
        <style:text-properties style:font-name="Wingdings"/>
      </text:list-level-style-bullet>
      <text:list-level-style-bullet text:level="5" text:style-name="WW_CharLFO3LVL5" text:bullet-char="">
        <style:list-level-properties text:space-before="1.25in" text:min-label-width="0.25in"/>
        <style:text-properties style:font-name="Wingdings"/>
      </text:list-level-style-bullet>
      <text:list-level-style-bullet text:level="6" text:style-name="WW_CharLFO3LVL6" text:bullet-char="">
        <style:list-level-properties text:space-before="1.5in" text:min-label-width="0.25in"/>
        <style:text-properties style:font-name="Wingdings"/>
      </text:list-level-style-bullet>
      <text:list-level-style-bullet text:level="7" text:style-name="WW_CharLFO3LVL7" text:bullet-char="">
        <style:list-level-properties text:space-before="1.75in" text:min-label-width="0.25in"/>
        <style:text-properties style:font-name="Wingdings"/>
      </text:list-level-style-bullet>
      <text:list-level-style-bullet text:level="8" text:style-name="WW_CharLFO3LVL8" text:bullet-char="">
        <style:list-level-properties text:space-before="2in" text:min-label-width="0.25in"/>
        <style:text-properties style:font-name="Wingdings"/>
      </text:list-level-style-bullet>
      <text:list-level-style-bullet text:level="9" text:style-name="WW_CharLFO3LVL9" text:bullet-char="">
        <style:list-level-properties text:space-before="2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0.7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1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1.7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2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2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854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.085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85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85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85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85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85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85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854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902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Times New Roman" fo:color="#808080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 fo:language="en" fo:country="US" style:language-asian="en" style:country-asian="US"/>
    </style:style>
    <style:style style:name="P9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 fo:language="en" fo:country="US" style:language-asian="en" style:country-asian="US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 fo:line-height="115%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24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 fo:line-height="115%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text:s/></text:span><text:span text:style-name="T8"><draw:frame draw:style-name="a0" draw:name="Immagine 2" text:anchor-type="as-char" svg:x="0in" svg:y="0in" svg:width="3.51528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9">Direzione Regionale Puglia e Basilicata<text:s/></text:p>
        <text:p text:style-name="P10"/>
      </style:header>
      <style:footer>
        <text:p text:style-name="P11"><text:span text:style-name="T12"><draw:frame draw:z-index="251659264" draw:style-name="a1" draw:name="Immagine 1" text:anchor-type="paragraph" svg:x="0.47014in" svg:y="0.24861in" svg:width="0.36042in" svg:height="0.37083in" style:rel-width="scale" style:rel-height="scale"><draw:image xlink:href="media/image2.jpeg" xlink:type="simple" xlink:show="embed" xlink:actuate="onLoad"/><svg:title/><svg:desc>Rosone</svg:desc></draw:frame></text:span><text:span text:style-name="T13">Via<text:s/></text:span><text:span text:style-name="T14">Amendola n. 164/D - 70126 Bari<text:s/></text:span><text:span text:style-name="T15"><text:s/>– Tel.<text:s/></text:span><text:span text:style-name="T16">080 5467811</text:span><text:span text:style-name="T17"><text:s/>– Fax.<text:s/></text:span><text:span text:style-name="T18">06 50516070</text:span></text:p>
        <text:p text:style-name="P19">Ufficio di Matera: <text:s text:c="2"/>Piazza Matteotti, 18 - 75100 Matera</text:p>
        <text:p text:style-name="P20">Ufficio di Lecce: <text:s text:c="3"/>Viale Gallipoli, 37 - 73100 Lecce</text:p>
        <text:p text:style-name="P21"><text:span text:style-name="T22">e-mail:<text:s/></text:span><text:a xlink:href="mailto:dre.PugliaBasilicata@agenziademanio.it" office:target-frame-name="_top" xlink:show="replace"><text:span text:style-name="T23">dre.PugliaBasilicata@agenziademanio.it</text:span></text:a></text:p>
        <text:p text:style-name="P24"><text:span text:style-name="T25">PEC:<text:s/></text:span><text:a xlink:href="mailto:dre_pugliabasilicata@pce.agenziademanio.it" office:target-frame-name="_top" xlink:show="replace"><text:span text:style-name="T26">dre_pugliabasilicata@pce.agenziademani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Capuano</meta:initial-creator>
    <dc:creator>GUARINO LAURA</dc:creator>
    <meta:creation-date>2018-10-16T10:19:00Z</meta:creation-date>
    <dc:date>2018-10-16T10:19:00Z</dc:date>
    <meta:print-date>2018-06-05T15:09:00Z</meta:print-date>
    <meta:template xlink:href="ORU.dot" xlink:type="simple"/>
    <meta:editing-cycles>2</meta:editing-cycles>
    <meta:editing-duration>PT0S</meta:editing-duration>
    <meta:document-statistic meta:page-count="5" meta:paragraph-count="27" meta:word-count="2062" meta:character-count="13790" meta:row-count="97" meta:non-whitespace-character-count="11755"/>
  </office:meta>
</office:document-meta>
</file>