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>
        <style:tab-stops>
          <style:tab-stop style:type="left" style:position="3.5437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1" style:family="table-column">
      <style:table-column-properties style:column-width="6.7902in"/>
    </style:style>
    <style:style style:name="Table160" style:family="table">
      <style:table-properties style:width="6.7902in" fo:margin-left="0in" table:align="left"/>
    </style:style>
    <style:style style:name="TableRow162" style:family="table-row">
      <style:table-row-properties style:min-row-height="0.580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5" style:parent-style-name="Paragrafoelenco" style:family="paragraph">
      <style:paragraph-properties fo:text-align="justify"/>
      <style:text-properties style:font-name="Arial" style:font-name-complex="Arial"/>
    </style:style>
    <style:style style:name="P1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9"><text:s text:c="66"/></text:span><text:span text:style-name="T30">OFFERTA ECONOMICA</text:span></text:p>
      <text:p text:style-name="P31"/>
      <text:p text:style-name="P32"><text:s/>All’Agenzia del Demanio<text:s/></text:p>
      <text:p text:style-name="P33"><text:s text:c="3"/><text:tab/><text:tab/><text:s text:c="42"/><text:s text:c="5"/>Direzione<text:s/>Regionale<text:s/><text:s/>Abruzzo e<text:s/>Molise</text:p>
      <text:p text:style-name="P34"><text:span text:style-name="T35"><text:tab/></text:span><text:span text:style-name="T36">Alla Prefettura<text:s/></text:span><text:span text:style-name="T37">– U.T.G. di Campobasso</text:span></text:p>
      <text:p text:style-name="P38">Il/La sottoscritto/a _____________ nato/a a ____________ il _________ CF_______________ residente a ____________ (___), via ________________ n.______ <text:s/>in qualità di:</text:p>
      <text:p text:style-name="P39"/>
      <text:p text:style-name="P40"><text:span text:style-name="T41">□<text:s/></text:span><text:span text:style-name="T42">(se del caso)</text:span><text:span text:style-name="T43"><text:s/>Legale Rappresentante</text:span><text:span text:style-name="T44"><text:s/></text:span></text:p>
      <text:p text:style-name="P45"><text:span text:style-name="T46">□<text:s/></text:span><text:span text:style-name="T47">(se del caso)<text:s/></text:span><text:span text:style-name="T48">procuratore generale/speciale, giusta procura allegata<text:s/></text:span><text:span text:style-name="T49">alla domanda di partecipazione</text:span></text:p>
      <text:p text:style-name="P50"/>
      <text:p text:style-name="P51"><text:span text:style-name="T52">del concorrente 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</text:span><text:span text:style-name="T58">) <text:s/>_____________________<text:s/></text:span></text:p>
      <text:p text:style-name="P59"/>
      <text:p text:style-name="P60"><text:span text:style-name="T61">P</text:span><text:span text:style-name="T62">rocedura<text:s/></text:span><text:span text:style-name="T63">aperta</text:span><text:span text:style-name="T64"><text:s/>per l’affidamento del servizio di recupero, custodia e acquisto dei veicoli oggetto dei provvedimenti di sequestro amministrativo, fermo o confisca ai sensi dell’art. 214 bis del D. Lgs. 285/92</text:span><text:span text:style-name="T65">,</text:span><text:span text:style-name="T66"><text:s/>ambito provinciale di _______________________</text:span></text:p>
      <text:p text:style-name="P67"/>
      <text:p text:style-name="P68">OFFRE</text:p>
      <text:p text:style-name="Normale"><text:span text:style-name="T69">per la custodia dei veicoli</text:span><text:span text:style-name="T70">,</text:span><text:span text:style-name="T71"><text:s/></text:span><text:span text:style-name="T72">da a</text:span><text:span text:style-name="T73">pp</text:span><text:span text:style-name="T74">licare<text:s/></text:span><text:span text:style-name="T75">sulle<text:s/></text:span><text:span text:style-name="T76">tariffe di cui all’art. 4 del capitolato tecnico previste per la custodia dei veicoli</text:span><text:span text:style-name="T77">,</text:span><text:span text:style-name="T78"><text:s/>il s</text:span><text:span text:style-name="T79">eguente<text:s/></text:span><text:span text:style-name="T80">ribasso percentuale</text:span></text:p>
      <text:p text:style-name="P81"/>
      <text:p text:style-name="P82"><text:span text:style-name="T83">___% (</text:span><text:span text:style-name="T84">in lettere _</text:span><text:span text:style-name="T85">_________</text:span><text:span text:style-name="T86">________)</text:span><text:span text:style-name="T87"><text:note text:note-class="footnote" text:id="_ftn0"><text:note-citation>1</text:note-citation><text:note-body><text:p text:style-name="Testonotaapièdipagina"><text:s/><text:span text:style-name="T88">Non saranno presi in considerazione decimali superiori al secondo.</text:span></text:p></text:note-body></text:note></text:span></text:p>
      <text:p text:style-name="P89"/>
      <text:p text:style-name="P90"/>
      <text:p text:style-name="P91"/>
      <text:p text:style-name="Normale"><text:span text:style-name="T92">per l’acquisto dei veicoli</text:span><text:span text:style-name="T93">,</text:span><text:span text:style-name="T94"><text:s/></text:span><text:span text:style-name="T95">la cui valutazione<text:s/></text:span><text:span text:style-name="T96">è effettuata con le modalità previste all’art. 6 del capitolato tecnico</text:span><text:span text:style-name="T97"><text:s/></text:span><text:span text:style-name="T98">il seguente ribasso percentuale</text:span></text:p>
      <text:p text:style-name="P99"/>
      <text:p text:style-name="P100"><text:span text:style-name="T101">___% (in lettere __________________)</text:span><text:span text:style-name="T102"><text:note text:note-class="footnote" text:id="_ftn1"><text:note-citation>2</text:note-citation><text:note-body><text:p text:style-name="Testonotaapièdipagina"><text:s/><text:span text:style-name="T103">Cfr. nota 1</text:span></text:p></text:note-body></text:note></text:span></text:p>
      <text:p text:style-name="P104"/>
      <text:p text:style-name="P105"/>
      <text:p text:style-name="P106">DICHIARA</text:p>
      <text:soft-page-break/>
      <text:p text:style-name="P107">che<text:s/>gli oneri<text:s/>della sicurezza, afferenti alla propria attività di impresa in relazione all’appalto di cui trattasi, ai sensi dell’art.95, comma 10,<text:s/>del D.Lgs.<text:s/>50/2016, sono pari<text:s/>a:<text:s/></text:p>
      <text:p text:style-name="P108"><text:span text:style-name="T109">€ __________ <text:s/>(</text:span><text:span text:style-name="T110">in lettere ____</text:span><text:span text:style-name="T111">___________</text:span><text:span text:style-name="T112">_____)</text:span></text:p>
      <text:p text:style-name="P113">che i costi della manodopera per l’esecuzione dell’appalto, di cui all’art. 95, comma 10, del D.Lgs. 50/2016, sono pari a:</text:p>
      <text:p text:style-name="P114"><text:span text:style-name="T115">€ __________ <text:s/>(</text:span><text:span text:style-name="T116">in lettere ____</text:span><text:span text:style-name="T117">___________</text:span><text:span text:style-name="T118">_____)</text:span></text:p>
      <text:p text:style-name="P119"/>
      <text:p text:style-name="P120">Luogo e data<text:s/><text:tab/><text:tab/><text:tab/><text:s text:c="2"/></text:p>
      <text:p text:style-name="P121"><text:tab/><text:tab/><text:tab/><text:tab/><text:tab/><text:tab/><text:tab/><text:s text:c="2"/><text:s/><text:s text:c="3"/>TIMBRO DEL CONCORRENTE</text:p>
      <text:p text:style-name="P122"><text:span text:style-name="T123">(</text:span><text:span text:style-name="T124">mandataria</text:span><text:span text:style-name="T125">/capogruppo</text:span><text:span text:style-name="T126"><text:s/>del RTI o consorzio ordinario)</text:span></text:p>
      <text:p text:style-name="P127"/>
      <text:p text:style-name="P128">FIRMA DEL LEGALE RAPPRESENTANTE<text:s/></text:p>
      <text:p text:style-name="P129">O PROCURATORE</text:p>
      <text:p text:style-name="P130"/>
      <text:p text:style-name="P131"/>
      <text:p text:style-name="P132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3">Il/La sottoscritto/a _____________________ nato/a a ____________ il ________________ CF_______________ residente a ____________ (___), via ________________ n.______ in qualità di:</text:p>
      <text:p text:style-name="P134"><text:span text:style-name="T135">□<text:s/></text:span><text:span text:style-name="T136">(se del caso)</text:span><text:span text:style-name="T137"><text:s/>Legale Rappresentante</text:span><text:span text:style-name="T138"><text:s/></text:span></text:p>
      <text:p text:style-name="P139"><text:span text:style-name="T140">□<text:s/></text:span><text:span text:style-name="T141">(se del caso)<text:s/></text:span><text:span text:style-name="T142">procuratore generale/speciale, giusta procura allegata in originale o copia autenticata ai sensi del DPR 445/00</text:span></text:p>
      <text:p text:style-name="P143"><text:span text:style-name="T144">della ___________________________________ (</text:span><text:span text:style-name="T145">mandante di un costituendo RTI/Consorzio ordinario di concorrenti; consorziata del consorzio ex lett. b) e c) dell’art.<text:s/></text:span><text:span text:style-name="T146">45</text:span><text:span text:style-name="T147">, comma 2,</text:span><text:span text:style-name="T148"><text:s/>del D.Lgs.<text:s/></text:span><text:span text:style-name="T149">50/2016</text:span><text:span text:style-name="T150"><text:s/>designata ad eseguire l’appalto</text:span><text:span text:style-name="T151">)<text:s/></text:span><text:span text:style-name="T152">dichiara di accettare il contenuto della presente offerta economica formulata dalla ____________</text:span><text:span text:style-name="T153">_________</text:span><text:span text:style-name="T154">_ (</text:span><text:span text:style-name="T155">mandataria</text:span><text:span text:style-name="T156">/consorzio</text:span><text:span text:style-name="T157">)<text:s/></text:span></text:p>
      <text:p text:style-name="P158"><text:s/><text:tab/><text:tab/><text:tab/><text:tab/><text:tab/><text:tab/>TIMBRO DELLA MANDANTE/CONSORZIATA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allegare:<text:s/></text:p>
            <text:list text:style-name="LFO21" text:continue-numbering="true">
              <text:list-item>
                <text:p text:style-name="P165">copia del documento di identità dei/i sottoscrittore/i</text:p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0-17T10:38:00Z</meta:creation-date>
    <dc:date>2018-10-17T10:38:00Z</dc:date>
    <meta:print-date>2018-10-15T14:22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57" meta:character-count="3056" meta:row-count="21" meta:non-whitespace-character-count="2605"/>
  </office:meta>
</office:document-meta>
</file>