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8pt" fo:background-color="#FFFF00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8pt" fo:background-color="#FFFF00"/>
    </style:style>
    <style:style style:name="P51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left="0.4923in">
        <style:tab-stops/>
      </style:paragraph-properties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Normale" style:family="paragraph">
      <style:paragraph-properties fo:margin-left="0.4923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694in" fo:margin-bottom="0.0694in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e" style:family="paragraph">
      <style:paragraph-properties fo:margin-top="0.0694in" fo:margin-bottom="0.0694in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9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5 co. 2 lett. b) e c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o di consorzi di cui all’art. 45 co. 2 lett. b) e c) del D.Lgs. 50/2016 che partecipano<text:s/></text:span><text:span text:style-name="T44">per alcune consorziate</text:span><text:span text:style-name="T45"><text:s/>il Patto deve essere firmato dal legale rappresentante/procuratore speciale<text:s/></text:span><text:span text:style-name="T46">del consorzio e<text:s/></text:span><text:span text:style-name="T47">delle singole consorziate esecutrici.<text:s/></text:span></text:p>
            <text:p text:style-name="P48"/>
            <text:p text:style-name="Normale"><text:span text:style-name="T49">NB Si prega di barrare una delle opzioni alternative di cui all’art.</text:span><text:span text:style-name="T50">3</text:span></text:p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>PATTO DI INTEGRITA’</text:p>
      <text:p text:style-name="P57">relativo alla procedura<text:s/>aperta<text:s/>per<text:s/>l’affidamento del servizio di recupero, custodia e acquisto dei veicoli oggetto dei provvediemnti di sequestro amministrativo, fermo o confisca ai sensi dell’art.214-bis del D.Lgs. n.285/1992</text:p>
      <text:p text:style-name="P58">Ambito provinciale di Rieti<text:s/></text:p>
      <text:p text:style-name="P59"/>
      <text:p text:style-name="P60">tra</text:p>
      <text:p text:style-name="P61">Prefettura UTG di Rieti - <text:s/>Agenzia del Demanio<text:s/>Direzione Regionale Lazio<text:s/><text:s/></text:p>
      <text:p text:style-name="P62">e</text:p>
      <text:p text:style-name="P63"/>
      <text:p text:style-name="P64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5"><text:span text:style-name="T66">□<text:s/></text:span><text:span text:style-name="T67">(se del caso)</text:span><text:span text:style-name="T68"><text:s/>legale r</text:span><text:span text:style-name="T69">appresentante</text:span><text:span text:style-name="T70"><text:s/></text:span></text:p>
      <text:p text:style-name="P71"><text:span text:style-name="T72">□</text:span><text:span text:style-name="T73"><text:s/></text:span><text:span text:style-name="T74">(se del caso)<text:s/></text:span><text:span text:style-name="T75">procuratore generale/speciale,<text:s/></text:span><text:span text:style-name="T76">giusta procura allegata<text:s/></text:span></text:p>
      <text:p text:style-name="P77"><text:span text:style-name="T78">dell’operatore economico<text:s/></text:span><text:span text:style-name="T79">_________________________</text:span><text:span text:style-name="T80">______________________</text:span><text:span text:style-name="T81">___________</text:span><text:span text:style-name="T82"><text:s/></text:span><text:span text:style-name="T83">(indicare la denominazione sociale)<text:s/></text:span><text:span text:style-name="T84">______________________________</text:span><text:span text:style-name="T85">______________ (indicare la forma giuridica)<text:s/></text:span><text:span text:style-name="T86">____________________________</text:span><text:span text:style-name="T87">____________________________<text:s/></text:span><text:span text:style-name="T88">(</text:span><text:span text:style-name="T89">indicare la sede legale</text:span><text:span text:style-name="T90">)<text:s/></text:span><text:span text:style-name="T91">_____________________________</text:span><text:span text:style-name="T92">______________________________ (</text:span><text:span text:style-name="T93">indicare CF e PI</text:span><text:span text:style-name="T94">) <text:s/></text:span><text:span text:style-name="T95">__________________________________</text:span><text:span text:style-name="T96">___________________________</text:span><text:span text:style-name="T97">;<text:s/></text:span></text:p>
      <text:p text:style-name="P98"/>
      <text:p text:style-name="P99">VISTO</text:p>
      <text:p text:style-name="P100"/>
      <text:p text:style-name="P101"><text:span text:style-name="T102">- l’art. 1</text:span><text:span text:style-name="T103"><text:s/>co</text:span><text:span text:style-name="T104">.<text:s/></text:span><text:span text:style-name="T105">17<text:s/></text:span><text:span text:style-name="T106">della<text:s/></text:span><text:span text:style-name="T107">L. 190/</text:span><text:span text:style-name="T108">2012</text:span><text:span text:style-name="T109"><text:s/></text:span><text:span text:style-name="T110">“Disposizioni per la prevenzione e la repressione della corruzione e dell’illegalità nella pubblica amministrazione</text:span><text:span text:style-name="T111">” i</text:span><text:span text:style-name="T112">l quale dispone che<text:s/></text:span><text:span text:style-name="T113">“</text:span><text:span text:style-name="T114">l</text:span><text:span text:style-name="T115">e stazioni appaltanti possono<text:s/></text:span><text:soft-page-break/><text:span text:style-name="T116">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7">;</text:span></text:p>
      <text:p text:style-name="P118">- il Piano Triennale di Prevenzione della Corruzione (PTPC) dell’Agenzia del Demanio<text:s/>e del Ministero dell’Interno;<text:s/></text:p>
      <text:p text:style-name="P119"/>
      <text:p text:style-name="P120">SI CONVIENE E SI STIPULA QUANTO SEGUE</text:p>
      <text:p text:style-name="P121"/>
      <text:p text:style-name="P122">Art. 1<text:s/>-<text:s/>Finalità<text:s/></text:p>
      <text:p text:style-name="P123">Il presente Patto d’integrità stabilisce la<text:s/>reciproca e<text:s/>formale obbligazione<text:s/>tra<text:s/>la Prefettura UTG di Rieti -<text:s/>l’Agenzia del Demanio<text:s/>Direzione Regionale Lazio (di seguito anche Stazioni appaltanti)<text:s/>e l’operatore economico di improntare i propri comportamenti ai principi di lealtà, trasparenza e correttezza.<text:s/></text:p>
      <text:p text:style-name="P124"><text:span text:style-name="T125">Art.</text:span><text:span text:style-name="T126"><text:s/>2</text:span><text:span text:style-name="T127"><text:s/></text:span><text:span text:style-name="T128">-<text:s/></text:span><text:span text:style-name="T129">Durata<text:s/></text:span></text:p>
      <text:p text:style-name="P130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31">Art.<text:s/>3<text:s/>-<text:s/>Obblighi a carico dell’operatore economico<text:s/></text:p>
      <text:p text:style-name="P132">Ai fini della partecipazione alla procedura di gara,<text:s/>il concorrente: <text:s/></text:p>
      <text:p text:style-name="P133"><text:span text:style-name="T134">- dichiara di non<text:s/></text:span><text:span text:style-name="T135">essere intervenu</text:span><text:span text:style-name="T136">t</text:span><text:span text:style-name="T137">o nel<text:s/></text:span><text:span text:style-name="T138">procedimento amministrativo diretto a stabilire il contenuto della<text:s/></text:span><text:span text:style-name="T139">lex specialis</text:span><text:span text:style-name="T140"><text:s/>al fine di condizionare le modalità di scelta del contraente da parte dell</text:span><text:span text:style-name="T141">e Stazioni appaltanti</text:span><text:span text:style-name="T142">;<text:s/></text:span></text:p>
      <text:p text:style-name="P143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4">-<text:s/>si obbliga a non ricorrere ad alcuna mediazione o altra opera di terzi finalizzata all’aggiudicazione e/o gestione del contratto;<text:s/></text:p>
      <text:p text:style-name="P145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6">- dichiara, ai fini dell’applicazione dell’art. 53 co. 16 ter del D.Lgs. 165/2001, di non aver concluso contratti di lavoro subordinato o autonomo e, comunque, di non aver attribuito incarichi ad ex dipendenti delle Stazioni appaltanti<text:s/>che hanno esercitato poteri autoritativi o negoziali per conto della stessa <text:s/>nei loro confronti, per il triennio successivo alla cessazione del rapporto;</text:p>
      <text:p text:style-name="P147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8"><text:s/>- dichiara, ai fini dell’applicazione dell’art.<text:s/>1 co. 9 lett. e)<text:s/>L.<text:s/>190/2012,<text:s/>per sé e per i soci facenti parte della compagine sociale<text:s/>che:</text:p>
      <text:p text:style-name="P149"><text:span text:style-name="T150"><draw:custom-shape svg:x="-0.57917in" svg:y="0.02569in" svg:width="0.71667in" svg:height="0.30833in" draw:z-index="251657728" draw:id="id0" draw:style-name="a0" draw:name="AutoShape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51">□</text:span><text:span text:style-name="T152"><text:s/></text:span><text:span text:style-name="T153">non sussitono relazioni di<text:s/></text:span><text:span text:style-name="T154">parentela o affinità</text:span><text:span text:style-name="T155"><text:s/></text:span><text:span text:style-name="T156"><text:s/>con i dipendenti dell</text:span><text:span text:style-name="T157">e Stazioni appaltanti</text:span><text:span text:style-name="T158">;</text:span></text:p>
      <text:soft-page-break/>
      <text:p text:style-name="P159">ovvero</text:p>
      <text:p text:style-name="P160">□ sussistono<text:s/>relazioni di parentela o affinità con<text:s/>i<text:s/>dipendenti<text:s/>Stazioni appaltanti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61">-<text:s/>assicura<text:s/>di non trovarsi in situazioni di controllo o di collegamento (formale e/o sostanziale) con altri<text:s/>concorrenti e che non si è accordato<text:s/>e non si accorderà con altri partecipanti alla gara;</text:p>
      <text:p text:style-name="P162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63"><text:span text:style-name="T164">- si impegna ad osservare il Modello di organizzazione, gestione e controllo dell’Agenzia<text:s/></text:span><text:span text:style-name="T165">del Demanio<text:s/></text:span><text:span text:style-name="T166">ex</text:span><text:span text:style-name="T167"><text:s/>D.Lgs. 231/2001, reperibile sul sito istituzionale, ed a tenere un comportamento in linea con il relativo Codice Etico e, comunque, tale da non esporre l’Agenzia<text:s/></text:span><text:span text:style-name="T168">del Demanio<text:s/></text:span><text:span text:style-name="T169">al rischio dell’applicazione delle sanzioni previste dal predetto decreto;<text:s/></text:span></text:p>
      <text:p text:style-name="P170">- si obbliga ad inserire identiche clausole di integrità ed anti-corruzione negli eventuali<text:s/>contratti di subappalto;</text:p>
      <text:p text:style-name="P171">-<text:s/>si impegna<text:s/>a denunciare alle Autorità competenti<text:s/>ogni irregolarità o distorsione di cui sia venuta a conoscenza per<text:s/>quanto attiene l’attività di cui all’oggetto della gara.<text:s/><text:s/></text:p>
      <text:p text:style-name="P172">Art. 4 -<text:s/>Obblighi a carico delle Stazioni appaltanti<text:s/></text:p>
      <text:p text:style-name="P173">Le Stazioni appaltanti<text:s/>si impegnano<text:s/>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74">Le<text:s/>Stazioni appaltanti<text:s/>assumono<text:s/>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75">Le Stazioni appaltanti<text:s/>si obbligano<text:s/>a<text:s/>garantire<text:s/>adeguata pubblicità degli atti inerenti la presente procedura di gara secondo le modalità previste dalla legge.<text:s/></text:p>
      <text:p text:style-name="P176">Art. 5<text:s/>-<text:s/>Violazione del Patto di Integrità<text:s/></text:p>
      <text:p text:style-name="P177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78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79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80">La violazione delle obbligazioni assunte viene dichiarata dalle Stazioni appaltanti<text:s/>a conclusione di un apposito procedimento di verifica, con le garanzie del contraddittorio per l’operatore economico interessato.<text:s/>Le Stazioni appaltanti<text:s/>comunicano<text:s/>l’avvio del procedimento d’ufficio all’operatore economico tramite<text:s/>comunicazione, a mezzo PEC,<text:s/>contenente sintetica motivazione. Eventuali controdeduzioni dovranno pervenire entro 15 giorni. Le Stazioni appaltanti, decorsi 15 giorni dal ricevimento delle stesse, si pronunceranno<text:s/>definitivamente in merito alla<text:s/>violazione.<text:s/></text:p>
      <text:p text:style-name="P181">Art. 6<text:s/>-<text:s/>Controversie<text:s/></text:p>
      <text:p text:style-name="P182">Ogni controversia relativa all’interpretazione ed all’esecuzione del presente Patto di Integrità tra le Stazioni appaltanti<text:s/>ed i concorrenti ovvero tra gli stessi concorrenti sarà risolta dall’Autorità Giudiziaria competente<text:s/>in relazione al tipo di violazione.<text:s/></text:p>
      <text:p text:style-name="P183"><text:tab/><text:tab/>Luogo e data<text:s/></text:p>
      <text:soft-page-break/>
      <text:p text:style-name="P184"><text:tab/></text:p>
      <text:p text:style-name="P185">TIMBRO DEL CONCORRENTE</text:p>
      <text:p text:style-name="P186">(MANDATARIA/CAPOGRUPPO DEL RTI O CONSORZIO ORDINARIO)</text:p>
      <text:p text:style-name="P187">__________________________________________________________________</text:p>
      <text:p text:style-name="P188"/>
      <text:p text:style-name="P189">FIRMA DEL LEGALE RAPPRESENTANTE O PROCURATORE</text:p>
      <text:p text:style-name="P190">__________________________________________________________________</text:p>
      <text:p text:style-name="P191"/>
      <text:p text:style-name="P192"/>
      <text:p text:style-name="P193"/>
      <text:p text:style-name="P194"><text:span text:style-name="T195">(se del caso)</text:span><text:span text:style-name="T196"><text:s/></text:span><text:span text:style-name="T197">TIMBRO DELLA MANDA</text:span><text:span text:style-name="T198">NTE</text:span><text:span text:style-name="T199">/CONSORZIATA</text:span></text:p>
      <text:p text:style-name="P200"><text:tab/><text:tab/><text:tab/><text:tab/><text:tab/><text:tab/><text:tab/><text:tab/><text:s text:c="7"/>___________________________________________________________________</text:p>
      <text:p text:style-name="P201"/>
      <text:p text:style-name="P202"><text:s/>FIRMA DEL LEGALE RAPPRESENTANTE<text:s/>O PROCURATORE</text:p>
      <text:p text:style-name="P203"><text:span text:style-name="T204"><text:s text:c="2"/></text:span><text:span text:style-name="T205">_______________________________________________</text:span><text:span text:style-name="T20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10-17T11:05:00Z</meta:creation-date>
    <dc:date>2018-10-17T11:05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9" meta:word-count="1457" meta:character-count="9745" meta:row-count="69" meta:non-whitespace-character-count="8307"/>
  </office:meta>
</office:document-meta>
</file>