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bottom="0.0833in" fo:line-height="115%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7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P126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5" style:family="table-column">
      <style:table-column-properties style:column-width="6.718in"/>
    </style:style>
    <style:style style:name="Table134" style:family="table">
      <style:table-properties style:width="6.718in" fo:margin-left="0.0243in" table:align="left"/>
    </style:style>
    <style:style style:name="TableRow136" style:family="table-row">
      <style:table-row-properties style:min-row-height="1.227in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3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 style:font-weight-complex="bold"/>
    </style:style>
    <style:style style:name="P251" style:parent-style-name="Normale" style:family="paragraph">
      <style:text-properties style:language-asian="en" style:country-asian="US"/>
    </style:style>
    <style:style style:name="P2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top="0.0694in" fo:margin-bottom="0.0694in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2" style:parent-style-name="Normale" style:family="paragraph">
      <style:paragraph-properties fo:margin-top="0.0694in" fo:margin-bottom="0.0694in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margin-top="0.0694in" fo:margin-bottom="0.0694in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fo:margin-top="0.0694in" fo:margin-bottom="0.0694in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3" style:parent-style-name="Normale" style:family="paragraph">
      <style:paragraph-properties fo:margin-top="0.0694in" fo:margin-bottom="0.0694in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margin-top="0.0694in" fo:margin-bottom="0.0694in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6.6756in"/>
    </style:style>
    <style:style style:name="Table359" style:family="table">
      <style:table-properties style:width="6.6756in" fo:margin-left="0in" table:align="left"/>
    </style:style>
    <style:style style:name="TableRow361" style:family="table-row">
      <style:table-row-properties style:min-row-height="2.1756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5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7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8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9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70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26"/>Direzione<text:s/>Regionale Sicilia</text:p>
      <text:p text:style-name="P25"><text:span text:style-name="T26"><text:s text:c="96"/></text:span><text:span text:style-name="T27">Alla Prefettura</text:span><text:span text:style-name="T28"><text:s/>di</text:span><text:span text:style-name="T29"><text:s/></text:span><text:span text:style-name="T30">Messina</text:span></text:p>
      <text:p text:style-name="Normale"><text:span text:style-name="T31">Con riferimento alla procedura aperta per<text:s/></text:span><text:span text:style-name="T32">l’affidamento del servizio<text:s/></text:span><text:span text:style-name="T33">di recupero, custodia e acquisto dei veicoli oggetto dei provvedimenti</text:span><text:span text:style-name="T34"><text:s/>di sequestro amministrativo, fermo o confisca ai sensi dell’articolo 214 bis del D. Lgs. N. 285/92,<text:s/></text:span><text:span text:style-name="T35">per<text:s/></text:span><text:span text:style-name="T36">l’ambito provinciale di</text:span><text:span text:style-name="T37"><text:s/></text:span><text:span text:style-name="T38">Messina</text:span><text:span text:style-name="T39">.</text:span></text:p>
      <text:p text:style-name="P40">Il/La sottoscritto/a _____________ nato/a a ____________ il _________<text:s/>CF_______________<text:s/>residente a ____________ (___), via ________________ n.______<text:s/><text:s/>in qualità di:</text:p>
      <text:p text:style-name="P41"><text:span text:style-name="T42">□<text:s/></text:span><text:span text:style-name="T43">(se del caso)</text:span><text:span text:style-name="T44"><text:s/>legale r</text:span><text:span text:style-name="T45">appresentante</text:span><text:span text:style-name="T46"><text:s/></text:span></text:p>
      <text:p text:style-name="P47"><text:span text:style-name="T48">□</text:span><text:span text:style-name="T49"><text:s/></text:span><text:span text:style-name="T50">(se del caso)<text:s/></text:span><text:span text:style-name="T51">procuratore generale/speciale,<text:s/></text:span><text:span text:style-name="T52">giusta procura allegata<text:s/></text:span></text:p>
      <text:p text:style-name="P53"><text:span text:style-name="T54">del concorrente _______</text:span><text:span text:style-name="T55">______________</text:span><text:span text:style-name="T56">__</text:span><text:span text:style-name="T57">_____<text:s/></text:span><text:span text:style-name="T58">(indicare la denominazione sociale) ______________</text:span><text:span text:style-name="T59">(indicare la forma giuridica</text:span><text:span text:style-name="T60">)</text:span><text:span text:style-name="T61"><text:s/>____________</text:span><text:span text:style-name="T62"><text:s/></text:span><text:span text:style-name="T63">(</text:span><text:span text:style-name="T64">indicare la sede legale</text:span><text:span text:style-name="T65">) ______________________________(</text:span><text:span text:style-name="T66">indicare CF e PI</text:span><text:span text:style-name="T67">) <text:s/>______</text:span><text:span text:style-name="T68">__________</text:span><text:span text:style-name="T69">_____<text:s/></text:span></text:p>
      <text:p text:style-name="P70"><text:span text:style-name="T71">che si configura come<text:s/></text:span><text:span text:style-name="T72">(barrare la casella di interesse)</text:span><text:span text:style-name="T73">:<text:s/></text:span></text:p>
      <text:p text:style-name="P74">□<text:s/>società o altro soggetto<text:s/>singolo<text:s/>ex art.<text:s/>45 co. 2<text:s/>lett. a) del D.Lgs.<text:s/>50/2016;</text:p>
      <text:p text:style-name="P75">□<text:s/>consorzio ex art.<text:s/>45 co. 2<text:s/>lett. b) e c) del D.Lgs.<text:s/>50/2016<text:s/>che partecipa in proprio</text:p>
      <text:p text:style-name="P76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7"><text:span text:style-name="T78">_____</text:span><text:span text:style-name="T79">________</text:span><text:span text:style-name="T80">_____<text:s/></text:span><text:span text:style-name="T81">(indicare la denominazione sociale)<text:s/></text:span><text:span text:style-name="T82">___________</text:span><text:span text:style-name="T83">(indicare la forma giuridica)<text:s/></text:span><text:span text:style-name="T84">___________</text:span><text:span text:style-name="T85"><text:s/></text:span><text:span text:style-name="T86">(</text:span><text:span text:style-name="T87">indicare la sede legale</text:span><text:span text:style-name="T88">) ____</text:span><text:span text:style-name="T89">_____________</text:span><text:span text:style-name="T90">_______(</text:span><text:span text:style-name="T91">indicare CF e PI</text:span><text:span text:style-name="T92">) <text:s/>_</text:span><text:span text:style-name="T93">_______________</text:span><text:span text:style-name="T94">__________<text:s/></text:span><text:span text:style-name="T95">;</text:span></text:p>
        </text:list-item>
        <text:list-item>
          <text:p text:style-name="P96"><text:span text:style-name="T97">________</text:span><text:span text:style-name="T98">_______</text:span><text:span text:style-name="T99">__ (</text:span><text:span text:style-name="T100">indicare la denominazione sociale</text:span><text:span text:style-name="T101">) ___________</text:span><text:span text:style-name="T102"><text:s/></text:span><text:span text:style-name="T103">(</text:span><text:span text:style-name="T104">indicare la forma giuridica</text:span><text:span text:style-name="T105">) ___________</text:span><text:span text:style-name="T106"><text:s/></text:span><text:span text:style-name="T107">(</text:span><text:span text:style-name="T108">indicare la sede legale</text:span><text:span text:style-name="T109">)<text:s/></text:span><text:span text:style-name="T110">______</text:span><text:span text:style-name="T111">___________</text:span><text:span text:style-name="T112"><text:s/></text:span><text:span text:style-name="T113">(</text:span><text:span text:style-name="T114">indicare CF e PI</text:span><text:span text:style-name="T115">) <text:s/>____</text:span><text:span text:style-name="T116">______________________</text:span><text:span text:style-name="T117">_______<text:s/></text:span><text:span text:style-name="T118">;</text:span></text:p>
        </text:list-item>
        <text:list-item>
          <text:p text:style-name="P119"><text:span text:style-name="T120">_________________________________</text:span><text:span text:style-name="T121">___</text:span><text:span text:style-name="T122"><text:s/></text:span><text:span text:style-name="T123">(per ogni altro consorziato indicare la denominazione sociale, forma giuridica, sede legale, CF e PI</text:span><text:span text:style-name="T124">)</text:span><text:span text:style-name="T125">;</text:span></text:p>
        </text:list-item>
      </text:list>
      <text:p text:style-name="P126"/>
      <text:p text:style-name="P127">CHIEDE DI PARTECIPARE ALLA GARA<text:s/></text:p>
      <text:p text:style-name="P128"><text:span text:style-name="T129"><text:s/>(</text:span><text:span text:style-name="T130">compilare se del caso</text:span><text:span text:style-name="T131">)</text:span></text:p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□ mandataria/capogruppo di un RTI o consorzio ordinario di imprese ex art.<text:s/></text:span><text:span text:style-name="T140">45 co. 2</text:span><text:span text:style-name="T141"><text:s/>lett. d), e), f)<text:s/></text:span><text:span text:style-name="T142">e g)<text:s/></text:span><text:span text:style-name="T143">del D.Lgs.<text:s/></text:span><text:span text:style-name="T144">50/2016</text:span><text:span text:style-name="T145"><text:s/></text:span><text:span text:style-name="T146">già costituito</text:span><text:span text:style-name="T147"><text:s/>formato dalle seguenti imprese:</text:span></text:p>
            <text:list text:style-name="LFO23" text:continue-numbering="true">
              <text:list-item>
                <text:p text:style-name="P148"><text:span text:style-name="T149">(</text:span><text:span text:style-name="T150">mandataria</text:span><text:span text:style-name="T151">) ________________ (</text:span><text:span text:style-name="T152">indicare la denominazione sociale</text:span><text:span text:style-name="T153">) ___________ (</text:span><text:span text:style-name="T154">indicare la forma giuridica</text:span><text:span text:style-name="T155">) ___________ (</text:span><text:span text:style-name="T156">indicare la sede<text:s/></text:span><text:soft-page-break/><text:span text:style-name="T157">legale</text:span><text:span text:style-name="T158">)___________________________________ (</text:span><text:span text:style-name="T159">indicare CF e PI</text:span><text:span text:style-name="T160">),<text:s/></text:span></text:p>
              </text:list-item>
              <text:list-item>
                <text:p text:style-name="P161"><text:span text:style-name="T162">_________________________________(</text:span><text:span text:style-name="T163">indicare la<text:s/></text:span><text:span text:style-name="T164">parte</text:span><text:span text:style-name="T165"><text:s/></text:span><text:span text:style-name="T166">del servizio che in caso di aggiudicazione verrà eseguita</text:span><text:span text:style-name="T167">, fermo restando che la mandataria dovrà eseguire il servizio in misura maggioritaria</text:span><text:span text:style-name="T168">);</text:span></text:p>
              </text:list-item>
              <text:list-item>
                <text:p text:style-name="P169"><text:span text:style-name="T170">(</text:span><text:span text:style-name="T171">mandante</text:span><text:span text:style-name="T172">) _______________ (</text:span><text:span text:style-name="T173">indicare la denominazione sociale</text:span><text:span text:style-name="T174">) _______________ (</text:span><text:span text:style-name="T175">indicare la forma giuridica</text:span><text:span text:style-name="T176">) _______________ (</text:span><text:span text:style-name="T177">indicare la sede legale</text:span><text:span text:style-name="T178">) ___________________________ (</text:span><text:span text:style-name="T179">indicare CF e PI</text:span><text:span text:style-name="T180">), _____________________(</text:span><text:span text:style-name="T181">indicare la<text:s/></text:span><text:span text:style-name="T182">parte</text:span><text:span text:style-name="T183"><text:s/></text:span><text:span text:style-name="T184">del servizio che in caso di aggiudicazione verrà eseguita</text:span><text:span text:style-name="T185">);</text:span></text:p>
              </text:list-item>
              <text:list-item>
                <text:p text:style-name="P186"><text:span text:style-name="T187">_________________________________<text:s/></text:span><text:span text:style-name="T188">(per ogni altra mandante indicare la denominazione sociale, forma giuridica, sede legale, CF e PI, nonché la<text:s/></text:span><text:span text:style-name="T189">parte</text:span><text:span text:style-name="T190"><text:s/></text:span><text:span text:style-name="T191">del servizio che in caso di aggiudicazione verrà eseguita</text:span><text:span text:style-name="T192">);</text:span></text:p>
              </text:list-item>
            </text:list>
            <text:p text:style-name="P193"><text:span text:style-name="T194">□</text:span><text:span text:style-name="T195"><text:s/>mandataria/capogruppo di un RTI o consorzio ordinario di imprese ex art.<text:s/></text:span><text:span text:style-name="T196">45 co. 2 lett. d), e), f) e g)</text:span><text:span text:style-name="T197"><text:s/>del D.Lgs.<text:s/></text:span><text:span text:style-name="T198">50/2016</text:span><text:span text:style-name="T199"><text:s/></text:span><text:span text:style-name="T200">non ancora costituito</text:span><text:span text:style-name="T201"><text:s/>che in caso di aggiudicazione sarà formato dalle seguenti imprese:<text:s/></text:span></text:p>
            <text:p text:style-name="P202"/>
            <text:list text:style-name="LFO44" text:continue-numbering="true">
              <text:list-item>
                <text:p text:style-name="P203"><text:span text:style-name="T204">(</text:span><text:span text:style-name="T205">mandataria</text:span><text:span text:style-name="T206">) ________________ (</text:span><text:span text:style-name="T207">indicare la denominazione sociale</text:span><text:span text:style-name="T208">) ___________ (</text:span><text:span text:style-name="T209">indicare la forma giuridica</text:span><text:span text:style-name="T210">) ___________ (</text:span><text:span text:style-name="T211">indicare la sede legale</text:span><text:span text:style-name="T212">)___________________________________ (</text:span><text:span text:style-name="T213">indicare CF e PI</text:span><text:span text:style-name="T214">), _________________________________(</text:span><text:span text:style-name="T215">indicare la<text:s/></text:span><text:span text:style-name="T216">parte</text:span><text:span text:style-name="T217"><text:s/></text:span><text:span text:style-name="T218">del servizio che in caso di aggiudicazione verrà eseguita</text:span><text:span text:style-name="T219">, fermo restando che la mandataria dovrà eseguire il servizio in misura maggioritaria</text:span><text:span text:style-name="T220">);</text:span></text:p>
              </text:list-item>
              <text:list-item>
                <text:p text:style-name="P221"><text:span text:style-name="T222">(</text:span><text:span text:style-name="T223">mandante</text:span><text:span text:style-name="T224">) _______________ (</text:span><text:span text:style-name="T225">indicare la denominazione sociale</text:span><text:span text:style-name="T226">) _______________ (</text:span><text:span text:style-name="T227">indicare la forma giuridica</text:span><text:span text:style-name="T228">) _______________ (</text:span><text:span text:style-name="T229">indicare la sede legale</text:span><text:span text:style-name="T230">) ___________________________ (</text:span><text:span text:style-name="T231">indicare CF e PI</text:span><text:span text:style-name="T232">), _____________________(</text:span><text:span text:style-name="T233">indicare la<text:s/></text:span><text:span text:style-name="T234">parte</text:span><text:span text:style-name="T235"><text:s/></text:span><text:span text:style-name="T236">del servizio che in caso di aggiudicazione verrà eseguita</text:span><text:span text:style-name="T237">);</text:span></text:p>
              </text:list-item>
              <text:list-item>
                <text:p text:style-name="P238"><text:span text:style-name="T239">_________________________________<text:s/></text:span><text:span text:style-name="T240">(per ogni altra mandante indicare la denominazione sociale, forma giuridica, sede legale, CF e PI, nonché la<text:s/></text:span><text:span text:style-name="T241">parte<text:s/></text:span><text:span text:style-name="T242">del servizio che in caso di aggiudicazione verrà eseguita</text:span><text:span text:style-name="T243">);</text:span></text:p>
              </text:list-item>
            </text:list>
            <text:p text:style-name="P244"><text:span text:style-name="T245">che si impegna, ai sensi dell’art.<text:s/></text:span><text:span text:style-name="T246">48</text:span><text:span text:style-name="T247">, comma 8, D.Lgs.<text:s/></text:span><text:span text:style-name="T248">50/2016</text:span><text:span text:style-name="T249">, in caso di aggiudicazione della gara,<text:s/></text:span><text:span text:style-name="T250">a stipulare il contratto in nome e per conto proprio e delle mandanti in virtù del mandato collettivo da queste ultime alla stessa conferito.</text:span></text:p>
            <text:p text:style-name="P251"/>
          </table:table-cell>
        </table:table-row>
      </table:table>
      <text:soft-page-break/>
      <text:p text:style-name="P252"><text:s/><text:s/><text:s/></text:p>
      <text:p text:style-name="P253">DICHIARA</text:p>
      <text:p text:style-name="P254">di accettare senza condizione o riserva alcuna tutte le norme e disposizioni contenute nel <text:s/>bando di gara, nel disciplinare di gara, nel capitolato tecnico e nello schema di contratto;</text:p>
      <text:p text:style-name="P255">che l’offerta è valida e vincolante per 270 giorni consecutivi a decorrere dalla scadenza del termine per la presentazione delle offerte.</text:p>
      <text:p text:style-name="P256"/>
      <text:p text:style-name="P257">Luogo e data<text:s/><text:tab/><text:tab/><text:tab/><text:tab/><text:s text:c="4"/><text:s/></text:p>
      <text:soft-page-break/>
      <text:p text:style-name="P258"><text:span text:style-name="T259"><text:s text:c="73"/></text:span><text:span text:style-name="T260"><text:s/></text:span><text:span text:style-name="T261">TIMBRO DEL CONCORRENT</text:span><text:span text:style-name="T262">E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text:s text:c="16"/></text:span><text:span text:style-name="T268"><text:s text:c="12"/></text:span><text:span text:style-name="T269"><text:s text:c="11"/></text:span><text:span text:style-name="T270"><text:s text:c="3"/></text:span><text:span text:style-name="T271"><text:s/></text:span><text:span text:style-name="T272"><text:s/>(</text:span><text:span text:style-name="T273">mandataria/capogruppo del RTI o consorzio ordinario)</text:span></text:p>
      <text:p text:style-name="P274"><text:s text:c="35"/><text:s text:c="6"/><text:s text:c="3"/>FIRMA DEL LEGALE RAPPRESENTANTE<text:s/>O PROCURATORE</text:p>
      <text:p text:style-name="P275"><text:s text:c="38"/>DELL’IMPRESA</text:p>
      <text:p text:style-name="P276"/>
      <text:p text:style-name="P277"/>
      <text:p text:style-name="P278"><text:span text:style-name="T279">Da compilare<text:s/></text:span><text:span text:style-name="T280">in</text:span><text:span text:style-name="T281"><text:s/>caso di partecipazione in forma<text:s/></text:span><text:span text:style-name="T282">di raggruppamento temporaneo di imprese o consorzio ordinario<text:s/></text:span><text:span text:style-name="T283">costituendo</text:span><text:span text:style-name="T284"><text:s/></text:span></text:p>
      <text:p text:style-name="P285">Il/La sottoscritto/a _____________________ nato/a a ____________ il ________________<text:s/>CF_______________ residente a ____________ (___), via ________________ n.______ in qualità di:</text:p>
      <text:p text:style-name="P286"><text:span text:style-name="T287">□<text:s/></text:span><text:span text:style-name="T288">(se del caso)</text:span><text:span text:style-name="T289"><text:s/>legale r</text:span><text:span text:style-name="T290">appresentante</text:span><text:span text:style-name="T291"><text:s/></text:span></text:p>
      <text:p text:style-name="P292"><text:span text:style-name="T293">□<text:s/></text:span><text:span text:style-name="T294">(se del caso)</text:span><text:span text:style-name="T295"><text:s/></text:span><text:span text:style-name="T296">procuratore generale/speciale</text:span><text:span text:style-name="T297">, giusta</text:span><text:span text:style-name="T298"><text:s/>procura allegata in originale o copia autenticata ai sensi del DPR 445/00</text:span></text:p>
      <text:p text:style-name="P299"><text:span text:style-name="T300">della</text:span><text:span text:style-name="T301"><text:s/>________________</text:span><text:span text:style-name="T302">___________________</text:span><text:span text:style-name="T303"><text:s/>(</text:span><text:span text:style-name="T304">mandante</text:span><text:span text:style-name="T305">/consorziata</text:span><text:span text:style-name="T306"><text:s/>di un costituendo RTI/Consorzio ordinario di concorrenti</text:span><text:span text:style-name="T307">) dichiara di accettare il contenuto della presente domanda di partecipazione formulata dalla _____________</text:span><text:span text:style-name="T308">____________</text:span><text:span text:style-name="T309"><text:s/>(</text:span><text:span text:style-name="T310">mandataria</text:span><text:span text:style-name="T311">/capogruppo</text:span><text:span text:style-name="T312">)</text:span><text:span text:style-name="T313"><text:s/></text:span><text:span text:style-name="T314">e si impegna, ai sensi dell’art.<text:s/></text:span><text:span text:style-name="T315">48</text:span><text:span text:style-name="T316">, comma 8, D.Lgs.<text:s/></text:span><text:span text:style-name="T317">50/2016</text:span><text:span text:style-name="T318">, in caso di aggiudicazione della gara, a conferire mandato collettivo speciale con rappresentanza alla mandataria che stipulerà il contratto in nome e per conto delle mandanti.</text:span></text:p>
      <text:p text:style-name="P319"><text:s/>.<text:s/></text:p>
      <text:p text:style-name="P320">TIMBRO DELLA MANDANTE/CONSORZIATA</text:p>
      <text:p text:style-name="P321"/>
      <text:p text:style-name="P322">FIRMA DEL LEGALE RAPPRESENTANTE</text:p>
      <text:p text:style-name="P323">O PROCURATORE</text:p>
      <text:p text:style-name="P324"/>
      <text:p text:style-name="P325"/>
      <text:p text:style-name="P326">Il/La sottoscritto/a _____________ nato/a a ____________ il<text:s/>________________<text:s/>CF_______________ residente a ____________ (___), via ________________ n.______ in qualità di:</text:p>
      <text:p text:style-name="P327"><text:span text:style-name="T328">□<text:s/></text:span><text:span text:style-name="T329">(se del caso)</text:span><text:span text:style-name="T330"><text:s/>legale r</text:span><text:span text:style-name="T331">appresentante</text:span><text:span text:style-name="T332"><text:s/></text:span></text:p>
      <text:p text:style-name="P333"><text:span text:style-name="T334">□<text:s/></text:span><text:span text:style-name="T335">(se del caso)<text:s/></text:span><text:span text:style-name="T336">procuratore generale/speciale, giusta procura allegata in originale o copia autenticata ai sensi del DPR 445/00</text:span></text:p>
      <text:p text:style-name="P337"><text:span text:style-name="T338">della ________________ (</text:span><text:span text:style-name="T339">mandante</text:span><text:span text:style-name="T340">/consorziata</text:span><text:span text:style-name="T341"><text:s/>di un costituendo RTI/Consorzio ordinario di concorrenti;</text:span><text:span text:style-name="T342">) dichiara di accettare il contenuto della presente domanda di partecipazione formulata dalla _____________<text:s/></text:span><text:span text:style-name="T343">(</text:span><text:span text:style-name="T344">mandataria/capogruppo</text:span><text:span text:style-name="T345">)</text:span><text:span text:style-name="T346"><text:s/></text:span><text:span text:style-name="T347">e si impegna, ai sensi dell’art.<text:s/></text:span><text:span text:style-name="T348">48</text:span><text:span text:style-name="T349">, comma 8, D.Lgs.<text:s/></text:span><text:span text:style-name="T350">50/2016</text:span><text:span text:style-name="T351">, in caso di aggiudicazione della gara, a conferire mandato collettivo speciale con rappresentanza alla mandataria che stipulerà il contratto in nome e per conto delle mandanti.</text:span></text:p>
      <text:p text:style-name="P352"><text:s/><text:tab/><text:tab/><text:tab/><text:tab/><text:tab/><text:tab/></text:p>
      <text:soft-page-break/>
      <text:p text:style-name="P353">TIMBRO DELLA MANDANTE/CONSORZIATA</text:p>
      <text:p text:style-name="P354">FIRMA DEL LEGALE RAPPRESENTANTE</text:p>
      <text:p text:style-name="P355">O PROCURATORE</text:p>
      <text:p text:style-name="P356"/>
      <text:p text:style-name="P357"/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/>
            <text:p text:style-name="P364">Da allegare:</text:p>
            <text:p text:style-name="P365"/>
            <text:list text:style-name="LFO27" text:continue-numbering="true">
              <text:list-item>
                <text:p text:style-name="P366">copia del documento di identità in corso di validità del/i sottoscrittore/i;</text:p>
              </text:list-item>
            </text:list>
            <text:p text:style-name="P367"/>
            <text:list text:style-name="LFO27" text:continue-numbering="true">
              <text:list-item>
                <text:p text:style-name="P368">(se del caso)<text:s text:c="2"/>procura in originale ovvero in copia autenticata ai sensi del DPR 445/00;<text:s/></text:p>
              </text:list-item>
              <text:list-item>
                <text:p text:style-name="P369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70"/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18-10-22T08:23:00Z</meta:creation-date>
    <dc:date>2018-10-22T08:23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28" meta:character-count="7546" meta:row-count="53" meta:non-whitespace-character-count="6433"/>
  </office:meta>
</office:document-meta>
</file>