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833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3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center"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top="0.0694in" fo:margin-bottom="0.0694in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6" style:family="table-column">
      <style:table-column-properties style:column-width="6.7902in"/>
    </style:style>
    <style:style style:name="Table165" style:family="table">
      <style:table-properties style:width="6.7902in" fo:margin-left="0in" table:align="left"/>
    </style:style>
    <style:style style:name="TableRow167" style:family="table-row">
      <style:table-row-properties style:min-row-height="0.580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0" style:parent-style-name="Paragrafoelenco" style:family="paragraph">
      <style:paragraph-properties fo:text-align="justify"/>
      <style:text-properties style:font-name="Arial" style:font-name-complex="Arial"/>
    </style:style>
    <style:style style:name="P1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/>All’Agenzia del Demanio<text:s/></text:p>
      <text:p text:style-name="P35"><text:s text:c="3"/><text:tab/><text:tab/><text:s text:c="47"/>Direzione<text:s/>Regionale Sicilia</text:p>
      <text:p text:style-name="P36"><text:span text:style-name="T37"><text:tab/></text:span><text:span text:style-name="T38">Alla Prefettura<text:s/></text:span><text:span text:style-name="T39">di<text:s/></text:span><text:span text:style-name="T40">Messina</text:span></text:p>
      <text:p text:style-name="P41"/>
      <text:p text:style-name="P42">Il/La sottoscritto/a _____________ nato/a a ____________ il _________ CF_______________ residente a ____________ (___), via ________________ n.______ <text:s/>in qualità di:</text:p>
      <text:p text:style-name="P43"/>
      <text:p text:style-name="P44"><text:span text:style-name="T45">□<text:s/></text:span><text:span text:style-name="T46">(se del caso)</text:span><text:span text:style-name="T47"><text:s/>Legale Rappresentante</text:span><text:span text:style-name="T48"><text:s/></text:span></text:p>
      <text:p text:style-name="P49"><text:span text:style-name="T50">□<text:s/></text:span><text:span text:style-name="T51">(se del caso)<text:s/></text:span><text:span text:style-name="T52">procuratore generale/speciale, giusta procura allegata<text:s/></text:span><text:span text:style-name="T53">alla domanda di partecipazione</text:span></text:p>
      <text:p text:style-name="P54"/>
      <text:p text:style-name="P55"><text:span text:style-name="T56">del concorrente ____________________________<text:s/></text:span><text:span text:style-name="T57">(indicare la denominazione sociale) ______________(indicare la forma giuridica) ____________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_______________<text:s/></text:span></text:p>
      <text:p text:style-name="P63"/>
      <text:p text:style-name="P64"><text:span text:style-name="T65">P</text:span><text:span text:style-name="T66">rocedura<text:s/></text:span><text:span text:style-name="T67">aperta</text:span><text:span text:style-name="T68"><text:s/>per l’affidamento del servizio di recupero, custodia e acquisto dei veicoli oggetto dei provvedimenti di sequestro amministrativo, fermo o confisca ai sensi dell’art. 214 bis del D. Lgs. 285/92</text:span><text:span text:style-name="T69">,</text:span><text:span text:style-name="T70"><text:s/>ambito provinciale di<text:s/></text:span><text:span text:style-name="T71">Messina</text:span></text:p>
      <text:p text:style-name="P72"/>
      <text:p text:style-name="P73">OFFRE</text:p>
      <text:p text:style-name="Normale"><text:span text:style-name="T74">per la custodia dei veicoli</text:span><text:span text:style-name="T75">,</text:span><text:span text:style-name="T76"><text:s/></text:span><text:span text:style-name="T77">da a</text:span><text:span text:style-name="T78">pp</text:span><text:span text:style-name="T79">licare<text:s/></text:span><text:span text:style-name="T80">sulle<text:s/></text:span><text:span text:style-name="T81">tariffe di cui all’art. 4 del capitolato tecnico previste per la custodia dei veicoli</text:span><text:span text:style-name="T82">,</text:span><text:span text:style-name="T83"><text:s/>il s</text:span><text:span text:style-name="T84">eguente<text:s/></text:span><text:span text:style-name="T85">ribasso percentuale</text:span></text:p>
      <text:p text:style-name="P86"/>
      <text:p text:style-name="P87"><text:span text:style-name="T88">___% (</text:span><text:span text:style-name="T89">in lettere _</text:span><text:span text:style-name="T90">_________</text:span><text:span text:style-name="T91">________)</text:span><text:span text:style-name="T92"><text:note text:note-class="footnote" text:id="_ftn0"><text:note-citation>1</text:note-citation><text:note-body><text:p text:style-name="Testonotaapièdipagina"><text:s/><text:span text:style-name="T93">Non saranno presi in considerazione decimali superiori al secondo.</text:span></text:p></text:note-body></text:note></text:span></text:p>
      <text:p text:style-name="P94"/>
      <text:p text:style-name="P95"/>
      <text:p text:style-name="P96"/>
      <text:p text:style-name="Normale"><text:span text:style-name="T97">per l’acquisto dei veicoli</text:span><text:span text:style-name="T98">,</text:span><text:span text:style-name="T99"><text:s/></text:span><text:span text:style-name="T100">la cui valutazione<text:s/></text:span><text:span text:style-name="T101">è effettuata con le modalità previste all’art. 6 del capitolato tecnico</text:span><text:span text:style-name="T102"><text:s/></text:span><text:span text:style-name="T103">il seguente ribasso percentuale</text:span></text:p>
      <text:p text:style-name="P104"/>
      <text:p text:style-name="P105"><text:span text:style-name="T106">___% (in lettere __________________)</text:span><text:span text:style-name="T107"><text:note text:note-class="footnote" text:id="_ftn1"><text:note-citation>2</text:note-citation><text:note-body><text:p text:style-name="Testonotaapièdipagina"><text:s/><text:span text:style-name="T108">Cfr. nota 1</text:span></text:p></text:note-body></text:note></text:span></text:p>
      <text:p text:style-name="P109"/>
      <text:p text:style-name="P110"/>
      <text:soft-page-break/>
      <text:p text:style-name="P111">DICHIARA</text:p>
      <text:p text:style-name="P112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3"><text:span text:style-name="T114">€ __________ <text:s/>(</text:span><text:span text:style-name="T115">in lettere ____</text:span><text:span text:style-name="T116">___________</text:span><text:span text:style-name="T117">_____)</text:span></text:p>
      <text:p text:style-name="P118">che i costi della manodopera per l’esecuzione dell’appalto, di cui all’art. 95, comma 10, del D.Lgs. 50/2016, sono pari a:</text:p>
      <text:p text:style-name="P119"><text:span text:style-name="T120">€ __________ <text:s/>(</text:span><text:span text:style-name="T121">in lettere ____</text:span><text:span text:style-name="T122">___________</text:span><text:span text:style-name="T123">_____)</text:span></text:p>
      <text:p text:style-name="P124"/>
      <text:p text:style-name="P125">Luogo e data<text:s/><text:tab/><text:tab/><text:tab/><text:s text:c="2"/></text:p>
      <text:p text:style-name="P126"><text:tab/><text:tab/><text:tab/><text:tab/><text:tab/><text:tab/><text:tab/><text:s text:c="2"/><text:s/><text:s text:c="3"/>TIMBRO DEL CONCORRENTE</text:p>
      <text:p text:style-name="P127"><text:span text:style-name="T128">(</text:span><text:span text:style-name="T129">mandataria</text:span><text:span text:style-name="T130">/capogruppo</text:span><text:span text:style-name="T131"><text:s/>del RTI o consorzio ordinario)</text:span></text:p>
      <text:p text:style-name="P132"/>
      <text:p text:style-name="P133">FIRMA DEL LEGALE RAPPRESENTANTE<text:s/></text:p>
      <text:p text:style-name="P134">O PROCURATORE</text:p>
      <text:p text:style-name="P135"/>
      <text:p text:style-name="P136"/>
      <text:p text:style-name="P137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8">Il/La sottoscritto/a _____________________ nato/a a ____________ il ________________ CF_______________ residente a ____________ (___), via ________________ n.______ in qualità di:</text:p>
      <text:p text:style-name="P139"><text:span text:style-name="T140">□<text:s/></text:span><text:span text:style-name="T141">(se del caso)</text:span><text:span text:style-name="T142"><text:s/>Legale Rappresentante</text:span><text:span text:style-name="T143"><text:s/></text:span></text:p>
      <text:p text:style-name="P144"><text:span text:style-name="T145">□<text:s/></text:span><text:span text:style-name="T146">(se del caso)<text:s/></text:span><text:span text:style-name="T147">procuratore generale/speciale, giusta procura allegata in originale o copia autenticata ai sensi del DPR 445/00</text:span></text:p>
      <text:p text:style-name="P148"><text:span text:style-name="T149">della ___________________________________ (</text:span><text:span text:style-name="T150">mandante di un costituendo RTI/Consorzio ordinario di concorrenti; consorziata del consorzio ex lett. b) e c) dell’art.<text:s/></text:span><text:span text:style-name="T151">45</text:span><text:span text:style-name="T152">, comma 2,</text:span><text:span text:style-name="T153"><text:s/>del D.Lgs.<text:s/></text:span><text:span text:style-name="T154">50/2016</text:span><text:span text:style-name="T155"><text:s/>designata ad eseguire l’appalto</text:span><text:span text:style-name="T156">)<text:s/></text:span><text:span text:style-name="T157">dichiara di accettare il contenuto della presente offerta economica formulata dalla ____________</text:span><text:span text:style-name="T158">_________</text:span><text:span text:style-name="T159">_ (</text:span><text:span text:style-name="T160">mandataria</text:span><text:span text:style-name="T161">/consorzio</text:span><text:span text:style-name="T162">)<text:s/></text:span></text:p>
      <text:p text:style-name="P163"><text:s/><text:tab/><text:tab/><text:tab/><text:tab/><text:tab/><text:tab/>TIMBRO DELLA MANDANTE/CONSORZIATA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allegare:<text:s/></text:p>
            <text:list text:style-name="LFO21" text:continue-numbering="true">
              <text:list-item>
                <text:p text:style-name="P170">copia del documento di identità dei/i sottoscrittore/i</text:p>
              </text:list-item>
            </text:list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<text:s/>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8-10-22T08:25:00Z</meta:creation-date>
    <dc:date>2018-10-22T08:25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41" meta:character-count="2955" meta:row-count="20" meta:non-whitespace-character-count="2519"/>
  </office:meta>
</office:document-meta>
</file>