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/>
    </style:style>
    <style:style style:name="ce3" style:family="table-cell" style:parent-style-name="Percentuale" style:data-style-name="N13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Migliaia" style:data-style-name="N37">
      <style:table-cell-properties fo:border="thin solid #000000" style:vertical-align="automatic" fo:background-color="transparent"/>
    </style:style>
    <style:style style:name="ce18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Percentuale" style:data-style-name="N1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5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Migliaia" style:data-style-name="N3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Valut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Valut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Percentuale" style:data-style-name="N1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Percentuale" style:data-style-name="N3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Valuta" style:data-style-name="N36">
      <style:table-cell-properties fo:border="thin solid #000000" style:vertical-align="automatic" fo:background-color="transparent"/>
      <style:text-properties fo:color="#FF0000"/>
    </style:style>
    <style:style style:name="ce35" style:family="table-cell" style:parent-style-name="Valuta" style:data-style-name="N36">
      <style:table-cell-properties fo:border="thin solid #000000" style:vertical-align="automatic" fo:background-color="transparent"/>
      <style:text-properties fo:color="#FF0000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background-color="#FF00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92D05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background-color="#00B0F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parame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4">
            <text:p>Categoria</text:p>
          </table:table-cell>
          <table:table-cell office:value-type="string" table:style-name="ce5">
            <text:p>Descrizione categoria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Importo categoria<text:s/></text:p>
            <text:p>(al lordo del ribasso)</text:p>
          </table:table-cell>
          <table:table-cell office:value-type="string" table:style-name="ce7">
            <text:p>Incidenza %<text:s/></text:p>
            <text:p>Manodopera media</text:p>
          </table:table-cell>
          <table:table-cell office:value-type="string" table:style-name="ce6">
            <text:p>Costo della<text:s/></text:p>
            <text:p>manodopera</text:p>
          </table:table-cell>
          <table:table-cell office:value-type="string" table:style-name="ce8">
            <text:p>Costo medio<text:s/></text:p>
            <text:p>orario</text:p>
          </table:table-cell>
          <table:table-cell office:value-type="string" table:style-name="ce8">
            <text:p>Costo giornaliero di una squadra</text:p>
          </table:table-cell>
          <table:table-cell office:value-type="string" table:style-name="ce8">
            <text:p>Presenza media - n. persone</text:p>
            <text:p>giornaliera</text:p>
          </table:table-cell>
          <table:table-cell office:value-type="string" table:style-name="ce8">
            <text:p>giorni lavorativi</text:p>
          </table:table-cell>
          <table:table-cell office:value-type="string" table:style-name="ce8">
            <text:p>Giorni di</text:p>
            <text:p>Calcolo (comprese incidenze, arrotondamenti, festività)</text:p>
          </table:table-cell>
          <table:table-cell office:value-type="string" table:style-name="ce8">
            <text:p>Presenza media</text:p>
            <text:p>giornaliera</text:p>
          </table:table-cell>
          <table:table-cell table:style-name="ce8"/>
          <table:table-cell office:value-type="string" table:style-name="ce8">
            <text:p>Giorni di</text:p>
            <text:p>calcolo</text:p>
          </table:table-cell>
          <table:table-cell office:value-type="string" table:style-name="ce8">
            <text:p>Verifica correttezza proposta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9" table:number-rows-spanned="1" table:style-name="ce44">
            <text:p>NON MODIFICABILE</text:p>
          </table:table-cell>
          <table:covered-table-cell table:number-columns-repeated="8"/>
          <table:table-cell table:style-name="ce11"/>
          <table:table-cell table:style-name="ce14"/>
          <table:table-cell office:value-type="string" table:number-columns-spanned="3" table:number-rows-spanned="1" table:style-name="ce51">
            <text:p>Offerta impresa</text:p>
          </table:table-cell>
          <table:covered-table-cell table:number-columns-repeated="2"/>
          <table:table-cell office:value-type="string" table:style-name="ce12">
            <text:p>non modificabile</text:p>
          </table:table-cell>
          <table:table-cell table:number-columns-repeated="16369" table:style-name="ce14"/>
        </table:table-row>
        <table:table-row table:style-name="ro3">
          <table:table-cell table:style-name="ce10"/>
          <table:table-cell table:number-columns-repeated="7" table:style-name="ce15"/>
          <table:table-cell table:number-columns-repeated="2" table:style-name="ce11"/>
          <table:table-cell office:value-type="string" table:style-name="ce12">
            <text:p>non modificabile</text:p>
          </table:table-cell>
          <table:table-cell office:value-type="string" table:style-name="ce13">
            <text:p>Immettere valore offerto</text:p>
          </table:table-cell>
          <table:table-cell table:style-name="ce13"/>
          <table:table-cell office:value-type="string" table:style-name="ce12">
            <text:p>non modificabile</text:p>
          </table:table-cell>
          <table:table-cell office:value-type="string" table:style-name="ce43">
            <text:p>(verifica della S.A.)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fase 1</text:p>
          </table:table-cell>
          <table:table-cell office:value-type="string" table:style-name="ce28">
            <text:p>bonifica</text:p>
          </table:table-cell>
          <table:table-cell office:value-type="string" table:style-name="ce28">
            <text:p>bonifica</text:p>
          </table:table-cell>
          <table:table-cell office:value-type="float" office:value="252693.08" table:style-name="ce30">
            <text:p><text:s/>€ 252.693,08<text:s/></text:p>
          </table:table-cell>
          <table:table-cell office:value-type="percentage" office:value="0.1958" table:style-name="ce32">
            <text:p>19,58%</text:p>
          </table:table-cell>
          <table:table-cell office:value-type="float" office:value="49477.305064" table:formula="msoxl:=D4*E4" table:style-name="ce30">
            <text:p><text:s/>€ 49.477,31<text:s/></text:p>
          </table:table-cell>
          <table:table-cell office:value-type="float" office:value="31" table:style-name="ce34">
            <text:p><text:s/>€ 31,00<text:s/></text:p>
          </table:table-cell>
          <table:table-cell office:value-type="float" office:value="825.84" table:formula="msoxl:=+G4*I4*8" table:style-name="ce17">
            <text:p><text:s/>825,84<text:s/></text:p>
          </table:table-cell>
          <table:table-cell office:value-type="float" office:value="3.33" table:style-name="ce36">
            <text:p>3,33</text:p>
          </table:table-cell>
          <table:table-cell office:value-type="float" office:value="59" table:formula="msoxl:=INT(F4/H4)" table:style-name="ce29">
            <text:p>59</text:p>
          </table:table-cell>
          <table:table-cell office:value-type="float" office:value="75" table:formula="msoxl:=INT(J4/7*2)+J4" table:style-name="ce37">
            <text:p>75</text:p>
          </table:table-cell>
          <table:table-cell office:value-type="float" office:value="4.2" table:style-name="ce40">
            <text:p>4,20</text:p>
          </table:table-cell>
          <table:table-cell office:value-type="float" office:value="47" table:formula="msoxl:=INT(F4/(G4*L4*8))" table:style-name="ce29">
            <text:p>47</text:p>
          </table:table-cell>
          <table:table-cell office:value-type="float" office:value="60" table:formula="msoxl:=INT(M4/7*2)+M4" table:style-name="ce37">
            <text:p>60</text:p>
          </table:table-cell>
          <table:table-cell office:value-type="string" office:string-value="OK" table:formula="msoxl:=IF(N4&lt;=75,IF(N4&gt;=60,&quot;OK&quot;, &quot;Numero giorni inferiore al minimo consentito&quot;),&quot;Numero giorni superiori ai 75 previsti dal bando&quot;)" table:style-name="ce42">
            <text:p>OK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7" table:style-name="ce46">
            <text:p>fase 2</text:p>
          </table:table-cell>
          <table:table-cell office:value-type="string" table:style-name="ce16">
            <text:p>Opere in c.a. - Fondazione</text:p>
          </table:table-cell>
          <table:table-cell office:value-type="string" table:style-name="ce16">
            <text:p>Edile</text:p>
          </table:table-cell>
          <table:table-cell office:value-type="float" office:value="150748.41" table:style-name="ce31">
            <text:p><text:s/>€ 150.748,41<text:s/></text:p>
          </table:table-cell>
          <table:table-cell office:value-type="percentage" office:value="0.15757386761160533" table:formula="msoxl:=F5/D5" table:style-name="ce33">
            <text:p>15,757%</text:p>
          </table:table-cell>
          <table:table-cell office:value-type="float" office:value="23754.010000000002" table:formula="msoxl:=22031.13+1722.88" table:style-name="ce31">
            <text:p><text:s/>€ 23.754,01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5*I5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31" table:formula="msoxl:=INT(F5/H5)" table:style-name="ce18">
            <text:p>31</text:p>
          </table:table-cell>
          <table:table-cell office:value-type="float" office:value="39" table:formula="msoxl:=INT(J5/7*2)+J5" table:style-name="ce41">
            <text:p>39</text:p>
          </table:table-cell>
          <table:table-cell office:value-type="float" office:value="5" table:style-name="ce40">
            <text:p>5,00</text:p>
          </table:table-cell>
          <table:table-cell office:value-type="float" office:value="19" table:formula="msoxl:=INT(F5/(G5*L5*8))" table:style-name="ce18">
            <text:p>19</text:p>
          </table:table-cell>
          <table:table-cell office:value-type="float" office:value="24" table:formula="msoxl:=INT(M5/7*2)+M5" table:style-name="ce41">
            <text:p>24</text:p>
          </table:table-cell>
          <table:table-cell office:value-type="string" office:string-value="OK" table:formula="msoxl:=IF(SUM(N5:N21)&lt;=630,IF(SUM(N5:N21)&gt;=504,&quot;OK&quot;, &quot;Numero giorni inferiore al minimo consentito&quot;),&quot;Numero giorni superiori ai 630 previsti dal bando&quot;)" table:number-columns-spanned="1" table:number-rows-spanned="17" table:style-name="ce50">
            <text:p>OK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2 Opere in c.a. - Elevazione</text:p>
          </table:table-cell>
          <table:table-cell office:value-type="string" table:style-name="ce16">
            <text:p>Edile</text:p>
          </table:table-cell>
          <table:table-cell office:value-type="float" office:value="215702.67" table:style-name="ce31">
            <text:p><text:s/>€ 215.702,67<text:s/></text:p>
          </table:table-cell>
          <table:table-cell office:value-type="percentage" office:value="0.15928537185005637" table:formula="msoxl:=F6/D6" table:style-name="ce33">
            <text:p>15,929%</text:p>
          </table:table-cell>
          <table:table-cell office:value-type="float" office:value="34358.28" table:style-name="ce31">
            <text:p><text:s/>€ 34.358,28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488" table:formula="msoxl:=+G6*I6*8" table:style-name="ce17">
            <text:p><text:s/>1.488,00<text:s/></text:p>
          </table:table-cell>
          <table:table-cell office:value-type="float" office:value="6" table:style-name="ce38">
            <text:p>6,00</text:p>
          </table:table-cell>
          <table:table-cell office:value-type="float" office:value="23" table:formula="msoxl:=INT(F6/H6)" table:style-name="ce18">
            <text:p>23</text:p>
          </table:table-cell>
          <table:table-cell office:value-type="float" office:value="29" table:formula="msoxl:=INT(J6/7*2)+J6" table:style-name="ce41">
            <text:p>29</text:p>
          </table:table-cell>
          <table:table-cell office:value-type="float" office:value="10" table:style-name="ce40">
            <text:p>10,00</text:p>
          </table:table-cell>
          <table:table-cell office:value-type="float" office:value="13" table:formula="msoxl:=INT(F6/(G6*L6*8))" table:style-name="ce18">
            <text:p>13</text:p>
          </table:table-cell>
          <table:table-cell office:value-type="float" office:value="16" table:formula="msoxl:=INT(M6/7*2)+M6" table:style-name="ce41">
            <text:p>16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3 Strutture in Carpenteria Metallica</text:p>
          </table:table-cell>
          <table:table-cell office:value-type="string" table:style-name="ce16">
            <text:p>Edile</text:p>
          </table:table-cell>
          <table:table-cell office:value-type="float" office:value="639475.37" table:style-name="ce31">
            <text:p><text:s/>€ 639.475,37<text:s/></text:p>
          </table:table-cell>
          <table:table-cell office:value-type="percentage" office:value="0.36721143771338688" table:formula="msoxl:=F7/D7" table:style-name="ce33">
            <text:p>36,721%</text:p>
          </table:table-cell>
          <table:table-cell office:value-type="float" office:value="234822.67" table:style-name="ce31">
            <text:p><text:s/>€ 234.822,67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488" table:formula="msoxl:=+G7*I7*8" table:style-name="ce17">
            <text:p><text:s/>1.488,00<text:s/></text:p>
          </table:table-cell>
          <table:table-cell office:value-type="float" office:value="6" table:style-name="ce38">
            <text:p>6,00</text:p>
          </table:table-cell>
          <table:table-cell office:value-type="float" office:value="157" table:formula="msoxl:=INT(F7/H7)" table:style-name="ce18">
            <text:p>157</text:p>
          </table:table-cell>
          <table:table-cell office:value-type="float" office:value="201" table:formula="msoxl:=INT(J7/7*2)+J7" table:style-name="ce41">
            <text:p>201</text:p>
          </table:table-cell>
          <table:table-cell office:value-type="float" office:value="10" table:style-name="ce40">
            <text:p>10,00</text:p>
          </table:table-cell>
          <table:table-cell office:value-type="float" office:value="94" table:formula="msoxl:=INT(F7/(G7*L7*8))" table:style-name="ce18">
            <text:p>94</text:p>
          </table:table-cell>
          <table:table-cell office:value-type="float" office:value="120" table:formula="msoxl:=INT(M7/7*2)+M7" table:style-name="ce41">
            <text:p>120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4 Opere edili per pareti</text:p>
          </table:table-cell>
          <table:table-cell office:value-type="string" table:style-name="ce16">
            <text:p>Edile</text:p>
          </table:table-cell>
          <table:table-cell office:value-type="float" office:value="246814.96" table:style-name="ce31">
            <text:p><text:s/>€ 246.814,96<text:s/></text:p>
          </table:table-cell>
          <table:table-cell office:value-type="percentage" office:value="0.26060389532303874" table:formula="msoxl:=F8/D8" table:style-name="ce33">
            <text:p>26,060%</text:p>
          </table:table-cell>
          <table:table-cell office:value-type="float" office:value="64320.939999999995" table:formula="msoxl:=62211.59+2109.35" table:style-name="ce31">
            <text:p><text:s/>€ 64.320,94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488" table:formula="msoxl:=+G8*I8*8" table:style-name="ce17">
            <text:p><text:s/>1.488,00<text:s/></text:p>
          </table:table-cell>
          <table:table-cell office:value-type="float" office:value="6" table:style-name="ce38">
            <text:p>6,00</text:p>
          </table:table-cell>
          <table:table-cell office:value-type="float" office:value="43" table:formula="msoxl:=INT(F8/H8)" table:style-name="ce18">
            <text:p>43</text:p>
          </table:table-cell>
          <table:table-cell office:value-type="float" office:value="55" table:formula="msoxl:=INT(J8/7*2)+J8" table:style-name="ce41">
            <text:p>55</text:p>
          </table:table-cell>
          <table:table-cell office:value-type="float" office:value="5" table:style-name="ce40">
            <text:p>5,00</text:p>
          </table:table-cell>
          <table:table-cell office:value-type="float" office:value="51" table:formula="msoxl:=INT(F8/(G8*L8*8))" table:style-name="ce18">
            <text:p>51</text:p>
          </table:table-cell>
          <table:table-cell office:value-type="float" office:value="65" table:formula="msoxl:=INT(M8/7*2)+M8" table:style-name="ce41">
            <text:p>65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5 Pavimentazioni, Rivestimenti e Soffitti</text:p>
          </table:table-cell>
          <table:table-cell office:value-type="string" table:style-name="ce16">
            <text:p>Edile</text:p>
          </table:table-cell>
          <table:table-cell office:value-type="float" office:value="245940.01" table:style-name="ce31">
            <text:p><text:s/>€ 245.940,01<text:s/></text:p>
          </table:table-cell>
          <table:table-cell office:value-type="percentage" office:value="0.22595241823402379" table:formula="msoxl:=F9/D9" table:style-name="ce33">
            <text:p>22,595%</text:p>
          </table:table-cell>
          <table:table-cell office:value-type="float" office:value="55570.74" table:style-name="ce31">
            <text:p><text:s/>€ 55.570,74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240" table:formula="msoxl:=+G9*I9*8" table:style-name="ce17">
            <text:p><text:s/>1.240,00<text:s/></text:p>
          </table:table-cell>
          <table:table-cell office:value-type="float" office:value="5" table:style-name="ce38">
            <text:p>5,00</text:p>
          </table:table-cell>
          <table:table-cell office:value-type="float" office:value="44" table:formula="msoxl:=INT(F9/H9)" table:style-name="ce18">
            <text:p>44</text:p>
          </table:table-cell>
          <table:table-cell office:value-type="float" office:value="56" table:formula="msoxl:=INT(J9/7*2)+J9" table:style-name="ce41">
            <text:p>56</text:p>
          </table:table-cell>
          <table:table-cell office:value-type="float" office:value="3" table:style-name="ce40">
            <text:p>3,00</text:p>
          </table:table-cell>
          <table:table-cell office:value-type="float" office:value="74" table:formula="msoxl:=INT(F9/(G9*L9*8))" table:style-name="ce18">
            <text:p>74</text:p>
          </table:table-cell>
          <table:table-cell office:value-type="float" office:value="95" table:formula="msoxl:=INT(M9/7*2)+M9" table:style-name="ce41">
            <text:p>95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6 Opere di copertura</text:p>
          </table:table-cell>
          <table:table-cell office:value-type="string" table:style-name="ce16">
            <text:p>Edile</text:p>
          </table:table-cell>
          <table:table-cell office:value-type="float" office:value="45866.29" table:style-name="ce31">
            <text:p><text:s/>€ 45.866,29<text:s/></text:p>
          </table:table-cell>
          <table:table-cell office:value-type="percentage" office:value="0.23987682456985293" table:formula="msoxl:=F10/D10" table:style-name="ce33">
            <text:p>23,988%</text:p>
          </table:table-cell>
          <table:table-cell office:value-type="float" office:value="11002.26" table:style-name="ce31">
            <text:p><text:s/>€ 11.002,26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0*I10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14" table:formula="msoxl:=INT(F10/H10)" table:style-name="ce18">
            <text:p>14</text:p>
          </table:table-cell>
          <table:table-cell office:value-type="float" office:value="18" table:formula="msoxl:=INT(J10/7*2)+J10" table:style-name="ce41">
            <text:p>18</text:p>
          </table:table-cell>
          <table:table-cell office:value-type="float" office:value="5" table:style-name="ce40">
            <text:p>5,00</text:p>
          </table:table-cell>
          <table:table-cell office:value-type="float" office:value="8" table:formula="msoxl:=INT(F10/(G10*L10*8))" table:style-name="ce18">
            <text:p>8</text:p>
          </table:table-cell>
          <table:table-cell office:value-type="float" office:value="10" table:formula="msoxl:=INT(M10/7*2)+M10" table:style-name="ce41">
            <text:p>10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7 Infissi</text:p>
          </table:table-cell>
          <table:table-cell office:value-type="string" table:style-name="ce16">
            <text:p>Edile</text:p>
          </table:table-cell>
          <table:table-cell office:value-type="float" office:value="391792.29" table:style-name="ce31">
            <text:p><text:s/>€ 391.792,29<text:s/></text:p>
          </table:table-cell>
          <table:table-cell office:value-type="percentage" office:value="0.13890954822005305" table:formula="msoxl:=F11/D11" table:style-name="ce33">
            <text:p>13,891%</text:p>
          </table:table-cell>
          <table:table-cell office:value-type="float" office:value="54423.69" table:formula="msoxl:=6139.22+48284.47" table:style-name="ce31">
            <text:p><text:s/>€ 54.423,69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992" table:formula="msoxl:=+G11*I11*8" table:style-name="ce17">
            <text:p><text:s/>992,00<text:s/></text:p>
          </table:table-cell>
          <table:table-cell office:value-type="float" office:value="4" table:style-name="ce38">
            <text:p>4,00</text:p>
          </table:table-cell>
          <table:table-cell office:value-type="float" office:value="54" table:formula="msoxl:=INT(F11/H11)" table:style-name="ce18">
            <text:p>54</text:p>
          </table:table-cell>
          <table:table-cell office:value-type="float" office:value="69" table:formula="msoxl:=INT(J11/7*2)+J11" table:style-name="ce41">
            <text:p>69</text:p>
          </table:table-cell>
          <table:table-cell office:value-type="float" office:value="4" table:style-name="ce40">
            <text:p>4,00</text:p>
          </table:table-cell>
          <table:table-cell office:value-type="float" office:value="54" table:formula="msoxl:=INT(F11/(G11*L11*8))" table:style-name="ce18">
            <text:p>54</text:p>
          </table:table-cell>
          <table:table-cell office:value-type="float" office:value="69" table:formula="msoxl:=INT(M11/7*2)+M11" table:style-name="ce41">
            <text:p>69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8 Sanitari bagni ed accessori</text:p>
          </table:table-cell>
          <table:table-cell office:value-type="string" table:style-name="ce16">
            <text:p>Impianti</text:p>
          </table:table-cell>
          <table:table-cell office:value-type="float" office:value="26818.16" table:style-name="ce31">
            <text:p><text:s/>€ 26.818,16<text:s/></text:p>
          </table:table-cell>
          <table:table-cell office:value-type="percentage" office:value="0.15963996038505252" table:formula="msoxl:=F12/D12" table:style-name="ce33">
            <text:p>15,964%</text:p>
          </table:table-cell>
          <table:table-cell office:value-type="float" office:value="4281.25" table:style-name="ce31">
            <text:p><text:s/>€ 4.281,25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2*I12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5" table:formula="msoxl:=INT(F12/H12)" table:style-name="ce18">
            <text:p>5</text:p>
          </table:table-cell>
          <table:table-cell office:value-type="float" office:value="6" table:formula="msoxl:=INT(J12/7*2)+J12" table:style-name="ce41">
            <text:p>6</text:p>
          </table:table-cell>
          <table:table-cell office:value-type="float" office:value="3" table:style-name="ce40">
            <text:p>3,00</text:p>
          </table:table-cell>
          <table:table-cell office:value-type="float" office:value="5" table:formula="msoxl:=INT(F12/(G12*L12*8))" table:style-name="ce18">
            <text:p>5</text:p>
          </table:table-cell>
          <table:table-cell office:value-type="float" office:value="6" table:formula="msoxl:=INT(M12/7*2)+M12" table:style-name="ce41">
            <text:p>6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09 Impianto Idirco-Sanitario</text:p>
          </table:table-cell>
          <table:table-cell office:value-type="string" table:style-name="ce16">
            <text:p>Impianti</text:p>
          </table:table-cell>
          <table:table-cell office:value-type="float" office:value="44158.9" table:style-name="ce31">
            <text:p><text:s/>€ 44.158,90<text:s/></text:p>
          </table:table-cell>
          <table:table-cell office:value-type="percentage" office:value="0.17390514709379082" table:formula="msoxl:=F13/D13" table:style-name="ce33">
            <text:p>17,391%</text:p>
          </table:table-cell>
          <table:table-cell office:value-type="float" office:value="7679.46" table:style-name="ce31">
            <text:p><text:s/>€ 7.679,46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3*I13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10" table:formula="msoxl:=INT(F13/H13)" table:style-name="ce18">
            <text:p>10</text:p>
          </table:table-cell>
          <table:table-cell office:value-type="float" office:value="12" table:formula="msoxl:=INT(J13/7*2)+J13" table:style-name="ce41">
            <text:p>12</text:p>
          </table:table-cell>
          <table:table-cell office:value-type="float" office:value="3" table:style-name="ce40">
            <text:p>3,00</text:p>
          </table:table-cell>
          <table:table-cell office:value-type="float" office:value="10" table:formula="msoxl:=INT(F13/(G13*L13*8))" table:style-name="ce18">
            <text:p>10</text:p>
          </table:table-cell>
          <table:table-cell office:value-type="float" office:value="12" table:formula="msoxl:=INT(M13/7*2)+M13" table:style-name="ce41">
            <text:p>12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0 Impianti Meccanici</text:p>
          </table:table-cell>
          <table:table-cell office:value-type="string" table:style-name="ce16">
            <text:p>Impianti</text:p>
          </table:table-cell>
          <table:table-cell office:value-type="float" office:value="143480.4" table:style-name="ce31">
            <text:p><text:s/>€ 143.480,40<text:s/></text:p>
          </table:table-cell>
          <table:table-cell office:value-type="percentage" office:value="0.12139644160456758" table:formula="msoxl:=F14/D14" table:style-name="ce33">
            <text:p>12,140%</text:p>
          </table:table-cell>
          <table:table-cell office:value-type="float" office:value="17418.009999999998" table:formula="msoxl:=123+17295.01" table:style-name="ce31">
            <text:p><text:s/>€ 17.418,01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4*I14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23" table:formula="msoxl:=INT(F14/H14)" table:style-name="ce18">
            <text:p>23</text:p>
          </table:table-cell>
          <table:table-cell office:value-type="float" office:value="29" table:formula="msoxl:=INT(J14/7*2)+J14" table:style-name="ce41">
            <text:p>29</text:p>
          </table:table-cell>
          <table:table-cell office:value-type="float" office:value="3" table:style-name="ce40">
            <text:p>3,00</text:p>
          </table:table-cell>
          <table:table-cell office:value-type="float" office:value="23" table:formula="msoxl:=INT(F14/(G14*L14*8))" table:style-name="ce18">
            <text:p>23</text:p>
          </table:table-cell>
          <table:table-cell office:value-type="float" office:value="29" table:formula="msoxl:=INT(M14/7*2)+M14" table:style-name="ce41">
            <text:p>29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1 Impianti Elettrici</text:p>
          </table:table-cell>
          <table:table-cell office:value-type="string" table:style-name="ce16">
            <text:p>Impianti</text:p>
          </table:table-cell>
          <table:table-cell office:value-type="float" office:value="217511.27" table:style-name="ce31">
            <text:p><text:s/>€ 217.511,27<text:s/></text:p>
          </table:table-cell>
          <table:table-cell office:value-type="percentage" office:value="0.11420465707363117" table:formula="msoxl:=F15/D15" table:style-name="ce33">
            <text:p>11,420%</text:p>
          </table:table-cell>
          <table:table-cell office:value-type="float" office:value="24840.799999999999" table:style-name="ce31">
            <text:p><text:s/>€ 24.840,80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5*I15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33" table:formula="msoxl:=INT(F15/H15)" table:style-name="ce18">
            <text:p>33</text:p>
          </table:table-cell>
          <table:table-cell office:value-type="float" office:value="42" table:formula="msoxl:=INT(J15/7*2)+J15" table:style-name="ce41">
            <text:p>42</text:p>
          </table:table-cell>
          <table:table-cell office:value-type="float" office:value="6" table:style-name="ce40">
            <text:p>6,00</text:p>
          </table:table-cell>
          <table:table-cell office:value-type="float" office:value="16" table:formula="msoxl:=INT(F15/(G15*L15*8))" table:style-name="ce18">
            <text:p>16</text:p>
          </table:table-cell>
          <table:table-cell office:value-type="float" office:value="20" table:formula="msoxl:=INT(M15/7*2)+M15" table:style-name="ce41">
            <text:p>20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2 Impianti Elettrici - Apparecchi Illuminanti</text:p>
          </table:table-cell>
          <table:table-cell office:value-type="string" table:style-name="ce16">
            <text:p>Impianti</text:p>
          </table:table-cell>
          <table:table-cell office:value-type="float" office:value="76377" table:style-name="ce31">
            <text:p><text:s/>€ 76.377,00<text:s/></text:p>
          </table:table-cell>
          <table:table-cell office:value-type="percentage" office:value="8.4370949369574608E-2" table:formula="msoxl:=F16/D16" table:style-name="ce33">
            <text:p>8,437%</text:p>
          </table:table-cell>
          <table:table-cell office:value-type="float" office:value="6444" table:style-name="ce31">
            <text:p><text:s/>€ 6.444,00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6*I16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8" table:formula="msoxl:=INT(F16/H16)" table:style-name="ce18">
            <text:p>8</text:p>
          </table:table-cell>
          <table:table-cell office:value-type="float" office:value="10" table:formula="msoxl:=INT(J16/7*2)+J16" table:style-name="ce41">
            <text:p>10</text:p>
          </table:table-cell>
          <table:table-cell office:value-type="float" office:value="3" table:style-name="ce40">
            <text:p>3,00</text:p>
          </table:table-cell>
          <table:table-cell office:value-type="float" office:value="8" table:formula="msoxl:=INT(F16/(G16*L16*8))" table:style-name="ce18">
            <text:p>8</text:p>
          </table:table-cell>
          <table:table-cell office:value-type="float" office:value="10" table:formula="msoxl:=INT(M16/7*2)+M16" table:style-name="ce41">
            <text:p>10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3 Impianto Fotovoltaico</text:p>
          </table:table-cell>
          <table:table-cell office:value-type="string" table:style-name="ce16">
            <text:p>Impianti</text:p>
          </table:table-cell>
          <table:table-cell office:value-type="float" office:value="26355.02" table:style-name="ce31">
            <text:p><text:s/>€ 26.355,02<text:s/></text:p>
          </table:table-cell>
          <table:table-cell office:value-type="percentage" office:value="8.6639661058879852E-2" table:formula="msoxl:=F17/D17" table:style-name="ce33">
            <text:p>8,664%</text:p>
          </table:table-cell>
          <table:table-cell office:value-type="float" office:value="2283.39" table:style-name="ce31">
            <text:p><text:s/>€ 2.283,39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7*I17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3" table:formula="msoxl:=INT(F17/H17)" table:style-name="ce18">
            <text:p>3</text:p>
          </table:table-cell>
          <table:table-cell office:value-type="float" office:value="3" table:formula="msoxl:=INT(J17/7*2)+J17" table:style-name="ce41">
            <text:p>3</text:p>
          </table:table-cell>
          <table:table-cell office:value-type="float" office:value="6" table:style-name="ce40">
            <text:p>6,00</text:p>
          </table:table-cell>
          <table:table-cell office:value-type="float" office:value="1" table:formula="msoxl:=INT(F17/(G17*L17*8))" table:style-name="ce18">
            <text:p>1</text:p>
          </table:table-cell>
          <table:table-cell office:value-type="float" office:value="1" table:formula="msoxl:=INT(M17/7*2)+M17" table:style-name="ce41">
            <text:p>1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4 Impianto Antincendio</text:p>
          </table:table-cell>
          <table:table-cell office:value-type="string" table:style-name="ce16">
            <text:p>Impianti</text:p>
          </table:table-cell>
          <table:table-cell office:value-type="float" office:value="51232.57" table:style-name="ce31">
            <text:p><text:s/>€ 51.232,57<text:s/></text:p>
          </table:table-cell>
          <table:table-cell office:value-type="percentage" office:value="0.15464147123597352" table:formula="msoxl:=F18/D18" table:style-name="ce33">
            <text:p>15,464%</text:p>
          </table:table-cell>
          <table:table-cell office:value-type="float" office:value="7922.68" table:style-name="ce31">
            <text:p><text:s/>€ 7.922,68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8*I18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10" table:formula="msoxl:=INT(F18/H18)" table:style-name="ce18">
            <text:p>10</text:p>
          </table:table-cell>
          <table:table-cell office:value-type="float" office:value="12" table:formula="msoxl:=INT(J18/7*2)+J18" table:style-name="ce41">
            <text:p>12</text:p>
          </table:table-cell>
          <table:table-cell office:value-type="float" office:value="4" table:style-name="ce40">
            <text:p>4,00</text:p>
          </table:table-cell>
          <table:table-cell office:value-type="float" office:value="7" table:formula="msoxl:=INT(F18/(G18*L18*8))" table:style-name="ce18">
            <text:p>7</text:p>
          </table:table-cell>
          <table:table-cell office:value-type="float" office:value="9" table:formula="msoxl:=INT(M18/7*2)+M18" table:style-name="ce41">
            <text:p>9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5 Opere di compatibilità Idraulica</text:p>
          </table:table-cell>
          <table:table-cell office:value-type="string" table:style-name="ce16">
            <text:p>Edile</text:p>
          </table:table-cell>
          <table:table-cell office:value-type="float" office:value="36744.42" table:style-name="ce31">
            <text:p><text:s/>€ 36.744,42<text:s/></text:p>
          </table:table-cell>
          <table:table-cell office:value-type="percentage" office:value="0.18029594697643889" table:formula="msoxl:=F19/D19" table:style-name="ce33">
            <text:p>18,030%</text:p>
          </table:table-cell>
          <table:table-cell office:value-type="float" office:value="6624.87" table:style-name="ce31">
            <text:p><text:s/>€ 6.624,87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19*I19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8" table:formula="msoxl:=INT(F19/H19)" table:style-name="ce18">
            <text:p>8</text:p>
          </table:table-cell>
          <table:table-cell office:value-type="float" office:value="10" table:formula="msoxl:=INT(J19/7*2)+J19" table:style-name="ce41">
            <text:p>10</text:p>
          </table:table-cell>
          <table:table-cell office:value-type="float" office:value="3" table:style-name="ce40">
            <text:p>3,00</text:p>
          </table:table-cell>
          <table:table-cell office:value-type="float" office:value="8" table:formula="msoxl:=INT(F19/(G19*L19*8))" table:style-name="ce18">
            <text:p>8</text:p>
          </table:table-cell>
          <table:table-cell office:value-type="float" office:value="10" table:formula="msoxl:=INT(M19/7*2)+M19" table:style-name="ce41">
            <text:p>10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016 Sistemazioni esterne</text:p>
          </table:table-cell>
          <table:table-cell office:value-type="string" table:style-name="ce16">
            <text:p>Edile</text:p>
          </table:table-cell>
          <table:table-cell office:value-type="float" office:value="58425.43" table:style-name="ce31">
            <text:p><text:s/>€ 58.425,43<text:s/></text:p>
          </table:table-cell>
          <table:table-cell office:value-type="percentage" office:value="0.14950784273218015" table:formula="msoxl:=F20/D20" table:style-name="ce33">
            <text:p>14,951%</text:p>
          </table:table-cell>
          <table:table-cell office:value-type="float" office:value="8735.06" table:style-name="ce31">
            <text:p><text:s/>€ 8.735,06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20*I20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11" table:formula="msoxl:=INT(F20/H20)" table:style-name="ce18">
            <text:p>11</text:p>
          </table:table-cell>
          <table:table-cell office:value-type="float" office:value="14" table:formula="msoxl:=INT(J20/7*2)+J20" table:style-name="ce41">
            <text:p>14</text:p>
          </table:table-cell>
          <table:table-cell office:value-type="float" office:value="3" table:style-name="ce40">
            <text:p>3,00</text:p>
          </table:table-cell>
          <table:table-cell office:value-type="float" office:value="11" table:formula="msoxl:=INT(F20/(G20*L20*8))" table:style-name="ce18">
            <text:p>11</text:p>
          </table:table-cell>
          <table:table-cell office:value-type="float" office:value="14" table:formula="msoxl:=INT(M20/7*2)+M20" table:style-name="ce41">
            <text:p>14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Sicurezza – cantierizzazione</text:p>
          </table:table-cell>
          <table:table-cell office:value-type="string" table:style-name="ce16">
            <text:p>Edile</text:p>
          </table:table-cell>
          <table:table-cell office:value-type="float" office:value="67922.240000000005" table:style-name="ce31">
            <text:p><text:s/>€ 67.922,24<text:s/></text:p>
          </table:table-cell>
          <table:table-cell office:value-type="percentage" office:value="0.21565999999999999" table:style-name="ce33">
            <text:p>21,566%</text:p>
          </table:table-cell>
          <table:table-cell office:value-type="float" office:value="14648.110278400001" table:formula="msoxl:=E21*D21" table:style-name="ce31">
            <text:p><text:s/>€ 14.648,11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744" table:formula="msoxl:=+G21*I21*8" table:style-name="ce17">
            <text:p><text:s/>744,00<text:s/></text:p>
          </table:table-cell>
          <table:table-cell office:value-type="float" office:value="3" table:style-name="ce38">
            <text:p>3,00</text:p>
          </table:table-cell>
          <table:table-cell office:value-type="float" office:value="19" table:formula="msoxl:=INT(F21/H21)" table:style-name="ce18">
            <text:p>19</text:p>
          </table:table-cell>
          <table:table-cell office:value-type="float" office:value="24" table:formula="msoxl:=INT(J21/7*2)+J21" table:style-name="ce41">
            <text:p>24</text:p>
          </table:table-cell>
          <table:table-cell office:value-type="float" office:value="3" table:style-name="ce40">
            <text:p>3,00</text:p>
          </table:table-cell>
          <table:table-cell office:value-type="float" office:value="19" table:formula="msoxl:=INT(F21/(G21*L21*8))" table:style-name="ce18">
            <text:p>19</text:p>
          </table:table-cell>
          <table:table-cell office:value-type="float" office:value="25" table:formula="msoxl:=INT(M21/7*2)+M21+1" table:style-name="ce41">
            <text:p>25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46">
            <text:p>fase 3</text:p>
          </table:table-cell>
          <table:table-cell office:value-type="string" table:style-name="ce16">
            <text:p>Opere della sovrastruttura stradale</text:p>
          </table:table-cell>
          <table:table-cell office:value-type="string" table:style-name="ce16">
            <text:p>Edile</text:p>
          </table:table-cell>
          <table:table-cell office:value-type="float" office:value="48892.65" table:style-name="ce31">
            <text:p><text:s/>€ 48.892,65<text:s/></text:p>
          </table:table-cell>
          <table:table-cell office:value-type="percentage" office:value="0.2142" table:style-name="ce33">
            <text:p>21,420%</text:p>
          </table:table-cell>
          <table:table-cell office:value-type="float" office:value="10472.805630000001" table:formula="msoxl:=D22*E22" table:style-name="ce31">
            <text:p><text:s/>€ 10.472,81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806.82666666666694" table:formula="msoxl:=+G22*I22*8" table:style-name="ce17">
            <text:p><text:s/>806,83<text:s/></text:p>
          </table:table-cell>
          <table:table-cell office:value-type="float" office:value="3.2533333333333343" table:style-name="ce38">
            <text:p>3,25</text:p>
          </table:table-cell>
          <table:table-cell office:value-type="float" office:value="12" table:formula="msoxl:=INT(F22/H22)" table:style-name="ce18">
            <text:p>12</text:p>
          </table:table-cell>
          <table:table-cell office:value-type="float" office:value="15" table:formula="msoxl:=INT(J22/7*2)+J22" table:style-name="ce39">
            <text:p>15</text:p>
          </table:table-cell>
          <table:table-cell office:value-type="float" office:value="1" table:style-name="ce40">
            <text:p>1,00</text:p>
          </table:table-cell>
          <table:table-cell office:value-type="float" office:value="42" table:formula="msoxl:=INT(F22/(G22*L22*8))" table:style-name="ce18">
            <text:p>42</text:p>
          </table:table-cell>
          <table:table-cell office:value-type="float" office:value="55" table:formula="msoxl:=INT(M22/7*2)+M22+1" table:style-name="ce39">
            <text:p>55</text:p>
          </table:table-cell>
          <table:table-cell office:value-type="string" office:string-value="OK" table:formula="msoxl:=IF(SUM(N22:N27)&lt;=90,IF(SUM(N22:N27)&gt;=72,&quot;OK&quot;, &quot;Numero giorni inferiore al minimo consentito&quot;),&quot;Numero giorni superiori ai 90 previsti dal bando&quot;)" table:number-columns-spanned="1" table:number-rows-spanned="6" table:style-name="ce50">
            <text:p>OK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Opere in c.a.</text:p>
          </table:table-cell>
          <table:table-cell office:value-type="string" table:style-name="ce16">
            <text:p>Edile</text:p>
          </table:table-cell>
          <table:table-cell office:value-type="float" office:value="7557.54" table:style-name="ce31">
            <text:p><text:s/>€ 7.557,54<text:s/></text:p>
          </table:table-cell>
          <table:table-cell office:value-type="percentage" office:value="0.2142" table:style-name="ce33">
            <text:p>21,420%</text:p>
          </table:table-cell>
          <table:table-cell office:value-type="float" office:value="1618.8250680000001" table:formula="msoxl:=D23*E23" table:style-name="ce31">
            <text:p><text:s/>€ 1.618,83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27.85777777777773" table:formula="msoxl:=+G23*I23*8" table:style-name="ce17">
            <text:p><text:s/>127,86<text:s/></text:p>
          </table:table-cell>
          <table:table-cell office:value-type="float" office:value="0.51555555555555532" table:style-name="ce38">
            <text:p>0,52</text:p>
          </table:table-cell>
          <table:table-cell office:value-type="float" office:value="12" table:formula="msoxl:=INT(F23/H23)" table:style-name="ce18">
            <text:p>12</text:p>
          </table:table-cell>
          <table:table-cell office:value-type="float" office:value="15" table:formula="msoxl:=INT(J23/7*2)+J23" table:style-name="ce39">
            <text:p>15</text:p>
          </table:table-cell>
          <table:table-cell office:value-type="float" office:value="2" table:style-name="ce40">
            <text:p>2,00</text:p>
          </table:table-cell>
          <table:table-cell office:value-type="float" office:value="3" table:formula="msoxl:=INT(F23/(G23*L23*8))" table:style-name="ce18">
            <text:p>3</text:p>
          </table:table-cell>
          <table:table-cell office:value-type="float" office:value="4" table:formula="msoxl:=INT(M23/7*2)+M23+1" table:style-name="ce39">
            <text:p>4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Opere di impiantistica idraulica</text:p>
          </table:table-cell>
          <table:table-cell office:value-type="string" table:style-name="ce16">
            <text:p>Impianti</text:p>
          </table:table-cell>
          <table:table-cell office:value-type="float" office:value="15961.23" table:style-name="ce31">
            <text:p><text:s/>€ 15.961,23<text:s/></text:p>
          </table:table-cell>
          <table:table-cell office:value-type="percentage" office:value="0.2142" table:style-name="ce33">
            <text:p>21,420%</text:p>
          </table:table-cell>
          <table:table-cell office:value-type="float" office:value="3418.8954659999999" table:formula="msoxl:=D24*E24" table:style-name="ce31">
            <text:p><text:s/>€ 3.418,90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277.75999999999982" table:formula="msoxl:=+G24*I24*8" table:style-name="ce17">
            <text:p><text:s/>277,76<text:s/></text:p>
          </table:table-cell>
          <table:table-cell office:value-type="float" office:value="1.1199999999999992" table:style-name="ce38">
            <text:p>1,12</text:p>
          </table:table-cell>
          <table:table-cell office:value-type="float" office:value="12" table:formula="msoxl:=INT(F24/H24)" table:style-name="ce18">
            <text:p>12</text:p>
          </table:table-cell>
          <table:table-cell office:value-type="float" office:value="15" table:formula="msoxl:=INT(J24/7*2)+J24" table:style-name="ce39">
            <text:p>15</text:p>
          </table:table-cell>
          <table:table-cell office:value-type="float" office:value="2" table:style-name="ce40">
            <text:p>2,00</text:p>
          </table:table-cell>
          <table:table-cell office:value-type="float" office:value="6" table:formula="msoxl:=INT(F24/(G24*L24*8))" table:style-name="ce18">
            <text:p>6</text:p>
          </table:table-cell>
          <table:table-cell office:value-type="float" office:value="8" table:formula="msoxl:=INT(M24/7*2)+M24+1" table:style-name="ce39">
            <text:p>8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Opere di impiantistica elettrica</text:p>
          </table:table-cell>
          <table:table-cell office:value-type="string" table:style-name="ce16">
            <text:p>Impianti</text:p>
          </table:table-cell>
          <table:table-cell office:value-type="float" office:value="19157.46" table:style-name="ce31">
            <text:p><text:s/>€ 19.157,46<text:s/></text:p>
          </table:table-cell>
          <table:table-cell office:value-type="percentage" office:value="0.2142" table:style-name="ce33">
            <text:p>21,420%</text:p>
          </table:table-cell>
          <table:table-cell office:value-type="float" office:value="4103.527932" table:formula="msoxl:=D25*E25" table:style-name="ce31">
            <text:p><text:s/>€ 4.103,53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321.21443902439017" table:formula="msoxl:=+G25*I25*8" table:style-name="ce17">
            <text:p><text:s/>321,21<text:s/></text:p>
          </table:table-cell>
          <table:table-cell office:value-type="float" office:value="1.2952195121951218" table:style-name="ce38">
            <text:p>1,30</text:p>
          </table:table-cell>
          <table:table-cell office:value-type="float" office:value="12" table:formula="msoxl:=INT(F25/H25)" table:style-name="ce18">
            <text:p>12</text:p>
          </table:table-cell>
          <table:table-cell office:value-type="float" office:value="15" table:formula="msoxl:=INT(J25/7*2)+J25" table:style-name="ce39">
            <text:p>15</text:p>
          </table:table-cell>
          <table:table-cell office:value-type="float" office:value="1" table:style-name="ce40">
            <text:p>1,00</text:p>
          </table:table-cell>
          <table:table-cell office:value-type="float" office:value="16" table:formula="msoxl:=INT(F25/(G25*L25*8))" table:style-name="ce18">
            <text:p>16</text:p>
          </table:table-cell>
          <table:table-cell office:value-type="float" office:value="21" table:formula="msoxl:=INT(M25/7*2)+M25+1" table:style-name="ce39">
            <text:p>21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Opere di arredo urbano</text:p>
          </table:table-cell>
          <table:table-cell office:value-type="string" table:style-name="ce16">
            <text:p>Edile</text:p>
          </table:table-cell>
          <table:table-cell office:value-type="float" office:value="7236.08" table:style-name="ce31">
            <text:p><text:s/>€ 7.236,08<text:s/></text:p>
          </table:table-cell>
          <table:table-cell office:value-type="percentage" office:value="0.2142" table:style-name="ce33">
            <text:p>21,420%</text:p>
          </table:table-cell>
          <table:table-cell office:value-type="float" office:value="1549.9683359999999" table:formula="msoxl:=D26*E26" table:style-name="ce31">
            <text:p><text:s/>€ 1.549,97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27.85777777777773" table:formula="msoxl:=+G26*I26*8" table:style-name="ce17">
            <text:p><text:s/>127,86<text:s/></text:p>
          </table:table-cell>
          <table:table-cell office:value-type="float" office:value="0.51555555555555532" table:style-name="ce38">
            <text:p>0,52</text:p>
          </table:table-cell>
          <table:table-cell office:value-type="float" office:value="12" table:formula="msoxl:=INT(F26/H26)" table:style-name="ce18">
            <text:p>12</text:p>
          </table:table-cell>
          <table:table-cell office:value-type="float" office:value="15" table:formula="msoxl:=INT(J26/7*2)+J26" table:style-name="ce39">
            <text:p>15</text:p>
          </table:table-cell>
          <table:table-cell office:value-type="float" office:value="10" table:style-name="ce40">
            <text:p>10,00</text:p>
          </table:table-cell>
          <table:table-cell office:value-type="float" office:value="0" table:formula="msoxl:=INT(F26/(G26*L26*8))" table:style-name="ce18">
            <text:p>0</text:p>
          </table:table-cell>
          <table:table-cell office:value-type="float" office:value="1" table:formula="msoxl:=INT(M26/7*2)+M26+1" table:style-name="ce39">
            <text:p>1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Sicurezza – cantierizzazione</text:p>
          </table:table-cell>
          <table:table-cell office:value-type="string" table:style-name="ce16">
            <text:p>Edile</text:p>
          </table:table-cell>
          <table:table-cell office:value-type="float" office:value="6032.87" table:style-name="ce31">
            <text:p><text:s/>€ 6.032,87<text:s/></text:p>
          </table:table-cell>
          <table:table-cell office:value-type="percentage" office:value="0.2142" table:style-name="ce33">
            <text:p>21,420%</text:p>
          </table:table-cell>
          <table:table-cell office:value-type="float" office:value="1292.2407539999999" table:formula="msoxl:=D27*E27" table:style-name="ce31">
            <text:p><text:s/>€ 1.292,24<text:s/></text:p>
          </table:table-cell>
          <table:table-cell office:value-type="float" office:value="31" table:style-name="ce35">
            <text:p><text:s/>€ 31,00<text:s/></text:p>
          </table:table-cell>
          <table:table-cell office:value-type="float" office:value="105.7161449077238" table:formula="msoxl:=+G27*I27*8" table:style-name="ce17">
            <text:p><text:s/>105,72<text:s/></text:p>
          </table:table-cell>
          <table:table-cell office:value-type="float" office:value="0.42627477785372503" table:style-name="ce38">
            <text:p>0,43</text:p>
          </table:table-cell>
          <table:table-cell office:value-type="float" office:value="12" table:formula="msoxl:=INT(F27/H27)" table:style-name="ce18">
            <text:p>12</text:p>
          </table:table-cell>
          <table:table-cell office:value-type="float" office:value="15" table:formula="msoxl:=INT(J27/7*2)+J27" table:style-name="ce39">
            <text:p>15</text:p>
          </table:table-cell>
          <table:table-cell office:value-type="float" office:value="10" table:style-name="ce40">
            <text:p>10,00</text:p>
          </table:table-cell>
          <table:table-cell office:value-type="float" office:value="0" table:formula="msoxl:=INT(F27/(G27*L27*8))" table:style-name="ce18">
            <text:p>0</text:p>
          </table:table-cell>
          <table:table-cell office:value-type="float" office:value="1" table:formula="msoxl:=INT(M27/7*2)+M27+1" table:style-name="ce39">
            <text:p>1</text:p>
          </table:table-cell>
          <table:covered-table-cell/>
          <table:table-cell table:number-columns-repeated="16369"/>
        </table:table-row>
        <table:table-row table:style-name="ro5">
          <table:table-cell table:number-columns-repeated="10" table:style-name="ce1"/>
          <table:table-cell table:number-columns-repeated="3" table:style-name="ce19"/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0">
            <text:p>TOTALE</text:p>
          </table:table-cell>
          <table:table-cell office:value-type="float" office:value="3042896.3200000003" table:formula="msoxl:=SUM(D4:D28)" table:style-name="ce21">
            <text:p><text:s/>€ 3.042.896,32<text:s/></text:p>
          </table:table-cell>
          <table:table-cell table:style-name="ce22"/>
          <table:table-cell office:value-type="float" office:value="651063.78852840012" table:formula="msoxl:=SUM(F4:F28)" table:style-name="ce23">
            <text:p><text:s/>€ 651.063,79<text:s/></text:p>
          </table:table-cell>
          <table:table-cell table:number-columns-repeated="2" table:style-name="ce24"/>
          <table:table-cell table:number-columns-repeated="2" table:style-name="ce25"/>
          <table:table-cell office:value-type="float" office:value="795" table:formula="msoxl:=SUM(K4:K28)+1" table:style-name="ce26">
            <text:p>795</text:p>
          </table:table-cell>
          <table:table-cell table:number-columns-repeated="2" table:style-name="ce25"/>
          <table:table-cell office:value-type="float" office:value="685" table:formula="msoxl:=SUM(N4:N28)" table:style-name="ce26">
            <text:p>685</text:p>
          </table:table-cell>
          <table:table-cell table:number-columns-repeated="16370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s Zadnik</meta:initial-creator>
    <dc:creator>GUARINO LAURA</dc:creator>
    <meta:creation-date>2015-10-19T12:27:17Z</meta:creation-date>
    <dc:date>2018-11-27T12:22:36Z</dc:date>
    <meta:editing-cycles>8</meta:editing-cycles>
    <meta:editing-duration>PT40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