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text-properties style:font-name="Arial" style:font-name-complex="Arial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left="0.4923in">
        <style:tab-stops/>
      </style:paragraph-properties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margin-left="0.4923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top="0.0694in" fo:margin-bottom="0.0694in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margin-bottom="0.0833in">
        <style:tab-stops>
          <style:tab-stop style:type="left" style:position="0.9895in"/>
        </style:tab-stops>
      </style:paragraph-properties>
      <style:text-properties style:font-name="Arial" style:font-name-complex="Arial" fo:font-weight="bold" style:font-weight-asian="bold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PATTO DI INTEGRITA’</text:p>
      <text:p text:style-name="P56"><text:span text:style-name="T57">in relazione alla procedura aperta, ai sensi dell’art. 60 del D.Lgs. 50/2016, suddivisa in 5</text:span><text:span text:style-name="T58"><text:s/>lotti, per l’affidamento del</text:span><text:span text:style-name="T59"><text:s/>servizio di verifica della vulnerabilitá sismica, diagnosi energetica, rilievo geometrico, architettonico, tecnologico ed impiantistico da restituire in modalitá Bim, e progettazione di fattibilita’ tecnico-econo</text:span><text:span text:style-name="T60">mica da restituire in modalità B</text:span><text:span text:style-name="T61">im per<text:s/></text:span><text:span text:style-name="T62">taluni beni di proprietà dello S</text:span><text:span text:style-name="T63">tato, situati nella Regione Emilia Romagna</text:span><text:span text:style-name="T64">. Lotti 1</text:span><text:span text:style-name="T65">-</text:span><text:span text:style-name="T66">2</text:span><text:span text:style-name="T67">-</text:span><text:span text:style-name="T68">3</text:span><text:span text:style-name="T69">-4-</text:span><text:span text:style-name="T70">5.</text:span></text:p>
      <text:p text:style-name="P71"/>
      <text:p text:style-name="P72">tra</text:p>
      <text:p text:style-name="P73">l’Agenzia del Demanio<text:s/></text:p>
      <text:p text:style-name="P74">e</text:p>
      <text:p text:style-name="P75"><text:span text:style-name="T76">Il/La sottoscritto/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</text:span><text:span text:style-name="T83">nato/a 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</text:span><text:span text:style-name="T90">il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</text:span><text:span text:style-name="T97">CF</text:span><text:span text:style-name="T98">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</text:span><text:span text:style-name="T105">residente a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(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), via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</text:span><text:span text:style-name="T125">n</text:span><text:span text:style-name="T126">.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text:span text:style-name="T133">in qualità di:</text:span></text:p>
      <text:p text:style-name="P134"><text:span text:style-name="T135"><text:s/></text:span><text:span text:style-name="T136">(se del caso)</text:span><text:span text:style-name="T137"><text:s/>legale rappresentante</text:span><text:span text:style-name="T138"><text:s/></text:span></text:p>
      <text:p text:style-name="P139"><text:span text:style-name="T140"><text:s/></text:span><text:span text:style-name="T141">(se del caso)<text:s/></text:span><text:span text:style-name="T142">procuratore generale/speciale, giusta procura allegata<text:s/></text:span></text:p>
      <text:p text:style-name="P143"><text:span text:style-name="T144">dell’operatore economico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</text:span><text:span text:style-name="T151">(indicare la denominazione sociale)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s/></text:span><text:span text:style-name="T158">(indicare la forma giuridica)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</text:span><text:span text:style-name="T165">(</text:span><text:span text:style-name="T166">indicare la sede legale</text:span><text:span text:style-name="T167">)</text:span><text:span text:style-name="T168">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/></text:span><text:span text:style-name="T175">(</text:span><text:span text:style-name="T176">indicare CF e PI</text:span><text:span text:style-name="T177">) <text:s/></text:span><text:span text:style-name="T178"> </text:span><text:span text:style-name="T179"> </text:span><text:span text:style-name="T180"> </text:span><text:span text:style-name="T181"> </text:span><text:span text:style-name="T182"> </text:span></text:p>
      <text:p text:style-name="P183">VISTO</text:p>
      <text:p text:style-name="P184"><text:span text:style-name="T185">- l’art. 1 co. 17 della L. 190/2012<text:s/></text:span><text:span text:style-name="T186">“Disposizioni per la prevenzione e la repressione della corruzione e dell’illegalità nella pubblica amministrazione</text:span><text:span text:style-name="T187">” il quale dispone che<text:s/></text:span><text:span text:style-name="T188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89">;</text:span></text:p>
      <text:p text:style-name="P190">- il Piano Triennale di Prevenzione della Corruzione (PTPC) dell’Agenzia del Demanio;<text:s/></text:p>
      <text:p text:style-name="P191"/>
      <text:p text:style-name="P192">SI CONVIENE E SI STIPULA QUANTO SEGUE</text:p>
      <text:p text:style-name="P193">Art. 1 - Finalità<text:s/></text:p>
      <text:soft-page-break/>
      <text:p text:style-name="P194">Il presente Patto d’integrità stabilisce la reciproca e formale obbligazione tra l’Agenzia del Demanio e l’operatore economico di improntare i propri comportamenti ai principi di lealtà, trasparenza e correttezza.<text:s/></text:p>
      <text:p text:style-name="P195"/>
      <text:p text:style-name="P196"><text:span text:style-name="T197">Art. 2 - Durata<text:s/></text:span></text:p>
      <text:p text:style-name="P19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9"/>
      <text:p text:style-name="P200">Art. 3 - Obblighi a carico dell’operatore economico<text:s/></text:p>
      <text:p text:style-name="P201">Ai fini della formalizzazione dell’affidamento, l’operatore economico: <text:s/></text:p>
      <text:p text:style-name="P202">- dichiara di non essere intervenuto nel procedimento amministrativo diretto a stabilire il contenuto delle prestazioni contrattuali al fine di condizionare le modalità di scelta del contraente da parte dell’Agenzia;<text:s/></text:p>
      <text:p text:style-name="P20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204">- si obbliga a non ricorrere ad alcuna mediazione o altra opera di terzi finalizzata all’affidamento e/o gestione del contratto;<text:s/></text:p>
      <text:p text:style-name="P20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20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8"><text:s/>- dichiara, ai fini dell’applicazione dell’art. 1 co. 9 lett. e) L. 190/2012, per sé e per i soci facenti parte della compagine sociale che:</text:p>
      <text:p text:style-name="P209"><text:span text:style-name="T210"><text:s/></text:span><text:span text:style-name="T211">non sussitono relazioni di parentela o affinità con i dipendenti dell’Agenzia del Demanio</text:span><text:span text:style-name="T212">;</text:span></text:p>
      <text:p text:style-name="P213">ovvero</text:p>
      <text:p text:style-name="P214"><text:span text:style-name="T215"><text:s/></text:span><text:span text:style-name="T216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17">;<text:s/></text:span></text:p>
      <text:p text:style-name="P218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soft-page-break/>
      <text:p text:style-name="P21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220">- si obbliga ad inserire identiche clausole di integrità ed anti-corruzione negli eventuali contratti di subappalto;</text:p>
      <text:p text:style-name="P221">- si impegna a denunciare alle Autorità competenti ogni irregolarità o distorsione di cui sia venuta a conoscenza per quanto attiene l’attività di cui all’oggetto. <text:s/></text:p>
      <text:p text:style-name="P222"/>
      <text:p text:style-name="P223">Art. 4 - Obblighi a carico dell’Agenzia<text:s/></text:p>
      <text:p text:style-name="P224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5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6">L’Agenzia si obbliga a garantire adeguata pubblicità degli atti inerenti il presente affidamento secondo le modalità previste dalla legge.<text:s/></text:p>
      <text:p text:style-name="P227"/>
      <text:p text:style-name="P228">Art. 5 - Violazione del Patto di Integrità<text:s/></text:p>
      <text:p text:style-name="P22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3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31"/>
      <text:p text:style-name="P232">Art. 6 - Controversie<text:s/></text:p>
      <text:p text:style-name="P23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4"><text:span text:style-name="T235">Letto, confermato e sottoscritto digitalmente da</text:span><text:span text:style-name="T236"><text:note text:note-class="footnote" text:id="_ftn0"><text:note-citation>1</text:note-citation><text:note-body><text:p text:style-name="Normale"><text:span text:style-name="T237"><text:s/></text:span><text:span text:style-name="T238">N.B.<text:s/></text:span></text:p><text:list text:style-name="LFO45" text:continue-numbering="true"><text:list-item><text:p text:style-name="P239">nel caso di professionista singolo, dal professionista;</text:p></text:list-item><text:list-item><text:p text:style-name="P240">nel caso di studio associato, da tutti gli associati o dal rappresentante munito di idonei poteri;</text:p></text:list-item><text:list-item><text:p text:style-name="P241">nel caso di società o consorzi stabili, dal legale rappresentante.</text:p></text:list-item></text:list><text:p text:style-name="Testonotaapièdipagina"/></text:note-body></text:note></text:span><text:span text:style-name="T242">: <text:s/></text:span><text:span text:style-name="T243"> </text:span><text:span text:style-name="T244"> </text:span><text:span text:style-name="T245"> </text:span><text:span text:style-name="T246"> </text:span><text:span text:style-name="T247">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ROCCA STEFANIA</dc:creator>
    <meta:creation-date>2018-12-11T16:44:00Z</meta:creation-date>
    <dc:date>2018-12-11T16:44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36" meta:character-count="8270" meta:row-count="58" meta:non-whitespace-character-count="7050"/>
  </office:meta>
</office:document-meta>
</file>