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3.273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1</text:p>
            <text:p text:style-name="P25"/>
          </table:table-cell>
          <table:table-cell table:style-name="TableCell26">
            <text:p text:style-name="P27">PROFESSIONALITA' E ADEGUATEZZA PER<text:s/>REDAZIONE DI<text:s/>PROGETTI DI FATTIBILITA’ TECNICO-ECONOMICA</text:p>
          </table:table-cell>
        </table:table-row>
        <table:table-row table:style-name="TableRow28">
          <table:table-cell table:style-name="TableCell29" table:number-columns-spanned="2">
            <text:p text:style-name="P30">PROGETTAZIONE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e/o presentazione all’Ente Committente e/o all'Ufficio del Genio Civil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gettista incaricato e indicazione dell’organizzazione del gruppo di lavor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ll’incarico e durata effettiva (con indicazione delle motivazioni di eventuali <text:s/>varianti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<text:s/></text:span><text:span text:style-name="T97">incarico</text:span><text:span text:style-name="T98"><text:note text:note-class="footnote" text:id="_ftn0"><text:note-citation>1</text:note-citation><text:note-body><text:p text:style-name="Testonotaapièdipagina"><text:span text:style-name="T99"><text:s/>Indicare se si tratta di<text:s/></text:span><text:span text:style-name="T100">progettazione di fattibilità tecnico-economica, definitiva o esecutiva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</text:span><text:span text:style-name="T112">, miglioramento strutturale o adeguamento strutturale</text:span></text:p></text:note-body></text:note></text:span><text:span text:style-name="T113">:</text:span><text:span text:style-name="T114">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contrat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<text:s/>(sviluppata)<text:s/>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/i fabbricato/i e destinazione 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ssistenza di vincolo<text:s/>/ tutela<text:s/>secondo D.Lgs n.42/04 ed<text:s/><text:soft-page-break/>eventuali estremi autorizzativi ottenuti per l'esecuzione dei lavori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assificazione della zona sismica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TTINENZA</text:p>
          </table:table-cell>
          <table:covered-table-cell/>
        </table:table-row>
        <table:table-row table:style-name="TableRow168">
          <table:table-cell table:style-name="TableCell169">
            <text:p text:style-name="P170">Specificare gli aspetti tecnologici e morfologici di similarità con il servizio di verifica a base di gara: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 (se presente): software utilizzati e livello di sviluppo del modello raggiunto (LOD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DATI SPECIFICI DI SERVIZIO<text:s/></text:p>
          </table:table-cell>
          <table:covered-table-cell/>
        </table:table-row>
        <table:table-row table:style-name="TableRow188">
          <table:table-cell table:style-name="TableCell189">
            <text:p text:style-name="P190">Caratteristiche tecniche del progetto redatt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la caratterizzazione dei materi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icazione del gruppo di lavoro e sua organizzazion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ventuali peculiarità riscontrate nello svolgimento dell’incarico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NOTE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spazio riservato per eventuali note di chiarimento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  <text:p text:style-name="P232"/>
      <text:p text:style-name="P233"><text:span text:style-name="T234">(</text:span><text:span text:style-name="T235">Firma</text:span><text:span text:style-name="T236">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fo:text-transform="uppercase"/>
    </style:style>
    <style:style style:name="T21" style:parent-style-name="Car.predefinitoparagrafo" style:family="text">
      <style:text-properties style:font-name="Arial" style:font-name-complex="Arial" fo:text-transform="uppercase"/>
    </style:style>
    <style:style style:name="T22" style:parent-style-name="Car.predefinitoparagrafo" style:family="text">
      <style:text-properties style:font-name="Arial" style:font-name-complex="Arial" fo:text-transform="uppercase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/text:span><text:span text:style-name="T20">, situati nella Regione Emilia Romagna. Lotti<text:s/></text:span><text:span text:style-name="T21">1-2-3-4-5</text:span><text:span text:style-name="T22">.</text:span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OCCA STEFANIA</dc:creator>
    <meta:creation-date>2018-12-11T16:45:00Z</meta:creation-date>
    <dc:date>2018-12-11T16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0" meta:row-count="16" meta:non-whitespace-character-count="2003"/>
  </office:meta>
</office:document-meta>
</file>