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background-color="#BFBFBF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3" style:parent-style-name="Testonotaapièdipagina" style:family="paragraph">
      <style:paragraph-properties fo:margin-left="0.0986in" fo:text-indent="-0.0986in">
        <style:tab-stops/>
      </style:paragraph-properties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8" style:parent-style-name="Testonotaapièdipagina" style:family="paragraph">
      <style:paragraph-properties fo:margin-left="0.0986in" fo:text-indent="-0.0986in">
        <style:tab-stops/>
      </style:paragraph-properties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412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2.104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5">
            <text:p text:style-name="P26">PROFESSIONALITA' E ADEGUATEZZA PER SERVIZI<text:s/>DI DIAGNOSI ENERGETICA<text:s/></text:p>
          </table:table-cell>
        </table:table-row>
        <table:table-row table:style-name="TableRow27">
          <table:table-cell table:style-name="TableCell28" table:number-columns-spanned="2">
            <text:p text:style-name="P29">DIAGNOSI ENERGETICA</text:p>
          </table:table-cell>
          <table:covered-table-cell/>
        </table:table-row>
        <table:table-row table:style-name="TableRow30">
          <table:table-cell table:style-name="TableCell31">
            <text:p text:style-name="P32">Servizio <text:s/>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</text:p>
          </table:table-cell>
          <table:covered-table-cell/>
        </table:table-row>
        <table:table-row table:style-name="TableRow41">
          <table:table-cell table:style-name="TableCell42">
            <text:p text:style-name="P43">Denominazione 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I GENERALI</text:p>
          </table:table-cell>
          <table:covered-table-cell/>
        </table:table-row>
        <table:table-row table:style-name="TableRow59">
          <table:table-cell table:style-name="TableCell60">
            <text:p text:style-name="P61">Nominativo Stazione Appaltante o Committen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di<text:s/>inizio<text:s/>dell’incaric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Responsabile dell’incarico<text:s/>e indicazione dell’organizzazione del gruppo di lavoro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urata contrattuale dell’incarico e durata effettiva (con indicazione delle motivazioni di eventuali <text:s/>varianti)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DATI D'INCARICO</text:p>
          </table:table-cell>
          <table:covered-table-cell/>
        </table:table-row>
        <table:table-row table:style-name="TableRow82">
          <table:table-cell table:style-name="TableCell83">
            <text:p text:style-name="P84">Titolo dell’incarico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Tipologia<text:s/></text:span><text:span text:style-name="T91">incarico</text:span><text:span text:style-name="T92"><text:note text:note-class="footnote" text:id="_ftn0"><text:note-citation>1</text:note-citation><text:note-body><text:p text:style-name="P93"><text:span text:style-name="T94"><text:s/>Indicare se si tratta di<text:s/></text:span><text:span text:style-name="T95">incarico prettamente di<text:s/></text:span><text:span text:style-name="T96">Diagnosi Energetica</text:span><text:span text:style-name="T97">, o al</text:span><text:span text:style-name="T98">tro incarico (es. progettazione interventi di efficientamento energetico</text:span><text:span text:style-name="T99">)<text:s/></text:span></text:p></text:note-body></text:note></text:span><text:span text:style-name="T100">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Finalità del tipo di servizio</text:span><text:span text:style-name="T107"><text:note text:note-class="footnote" text:id="_ftn1"><text:note-citation>2</text:note-citation><text:note-body><text:p text:style-name="P108"><text:s/><text:span text:style-name="T109">Indicare se finalizzato</text:span><text:span text:style-name="T110"><text:s/>a</text:span><text:span text:style-name="T111"><text:s/>manutenzione straordinaria, restauro etc.</text:span></text:p></text:note-body></text:note></text:span><text:span text:style-name="T112">:</text:span><text:span text:style-name="T113">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del servizio a base di contratto e importo effettiv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 strumentazione e software impiegati: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<text:s/>(sviluppata)<text:s/>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Volume del bene in mc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. fabbricati che costituiscono il bene, relative altezze e n. piani: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la/e struttura/e (CLS, muratura, acciaio ecc.)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ipologia del/i fabbricato/i e destinazione d’uso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ussistenza di vincolo<text:s/>/ tutela<text:s/>secondo D.Lgs n.42/04 ed eventuali estremi autorizzativi ottenuti per l'esecuzione dei lavori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ext:soft-page-break/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Indicare, se presente, l’integrazione del servizio con strumenti BIM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DATI SPECIFICI DEL<text:s/>SERVIZIO</text:p>
          </table:table-cell>
          <table:covered-table-cell/>
        </table:table-row>
        <table:table-row table:style-name="TableRow180">
          <table:table-cell table:style-name="TableCell181">
            <text:p text:style-name="P182">Tipologia<text:s/>di<text:s/>Diagnosi svolta<text:s/>e indicazione delle modalità di svolgimento e della strumentazione utilizzata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dagini diagnostiche eseguite per il rilievo<text:s/>delle caratteristiche termofisiche degli elementi costruttivi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icazione del gruppo di lavoro e sua organizzazione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Eventuali peculiarità riscontrate<text:s/>nello svolgimento dell’incarico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NOTE: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spazio riservato per eventuali note di chiarimento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</table:table-row>
      </table:table>
      <text:p text:style-name="P223"/>
      <text:p text:style-name="P224">(Firmato digitalmente)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fo:text-transform="uppercase"/>
    </style:style>
    <style:style style:name="T21" style:parent-style-name="Car.predefinitoparagrafo" style:family="text">
      <style:text-properties style:font-name="Arial" style:font-name-complex="Arial" fo:text-transform="uppercase"/>
    </style:style>
    <style:style style:name="T22" style:parent-style-name="Car.predefinitoparagrafo" style:family="text">
      <style:text-properties style:font-name="Arial" style:font-name-complex="Arial" fo:text-transform="uppercase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</text:span><text:span text:style-name="T20">, situati nella Regione Emilia Romagna. Lotti 1</text:span><text:span text:style-name="T21">-2-3-4-5</text:span><text:span text:style-name="T22">.</text:span></text:p>
        <text:p text:style-name="P23"/>
        <text:p text:style-name="P24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ROCCA STEFANIA</dc:creator>
    <meta:creation-date>2018-12-11T16:46:00Z</meta:creation-date>
    <dc:date>2018-12-11T16:46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29" meta:row-count="13" meta:non-whitespace-character-count="1644"/>
  </office:meta>
</office:document-meta>
</file>