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text-indent="0.4916in"/>
      <style:text-properties fo:font-size="11pt" style:font-size-asian="11pt" style:font-size-complex="11pt"/>
    </style:style>
    <style:style style:name="P5" style:parent-style-name="Normale" style:family="paragraph">
      <style:text-properties fo:font-size="11pt" style:font-size-asian="11pt" style:font-size-complex="11pt"/>
    </style:style>
    <style:style style:name="T6" style:parent-style-name="Car.predefinitoparagrafo" style:family="text">
      <style:text-properties style:font-name-asian="Cambria" fo:font-size="12pt" style:font-size-asian="12pt" style:font-size-complex="12pt" style:language-asian="en" style:country-asian="US"/>
    </style:style>
    <style:style style:name="T7" style:parent-style-name="Car.predefinitoparagrafo" style:family="text">
      <style:text-properties style:font-name-asian="Cambria" fo:font-size="12pt" style:font-size-asian="12pt" style:font-size-complex="12pt" style:language-asian="en" style:country-asian="US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left="3.052in">
        <style:tab-stops/>
      </style:paragraph-properties>
      <style:text-properties fo:font-weight="bold" style:font-weight-asian="bold" style:language-complex="he" style:country-complex="IL"/>
    </style:style>
    <style:style style:name="P12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13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14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15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16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17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18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19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20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21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22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23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24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25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26" style:parent-style-name="Normale" style:family="paragraph">
      <style:paragraph-properties fo:text-align="justify" fo:margin-left="3.052in">
        <style:tab-stops/>
      </style:paragraph-properties>
      <style:text-properties style:language-complex="he" style:country-complex="IL"/>
    </style:style>
    <style:style style:name="P27" style:parent-style-name="Normal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Collegamentoipertestuale" style:family="text">
      <style:text-properties fo:font-weight="bold" style:font-weight-asian="bold" style:language-complex="he" style:country-complex="IL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T76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T77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T78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T79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T80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T81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T82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T83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T84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T85" style:parent-style-name="Car.predefinitoparagrafo" style:family="text">
      <style:text-properties style:font-weight-complex="bold" fo:font-size="12pt" style:font-size-asian="12pt" style:font-size-complex="12pt" style:language-complex="he" style:country-complex="IL"/>
    </style:style>
    <style:style style:name="P86" style:parent-style-name="Normale" style:family="paragraph">
      <style:paragraph-properties style:text-autospace="none" fo:text-align="justify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ollegamentoipertestuale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/>
    </style:style>
    <style:style style:name="P110" style:parent-style-name="Normale" style:family="paragraph">
      <style:paragraph-properties style:text-autospace="none"/>
      <style:text-properties style:font-name="Garamond" style:font-name-complex="Garamond" fo:font-size="12pt" style:font-size-asian="12pt" style:font-size-complex="12pt"/>
    </style:style>
    <style:style style:name="P111" style:parent-style-name="Normale" style:family="paragraph">
      <style:paragraph-properties style:text-autospace="none"/>
      <style:text-properties style:font-name="Garamond" style:font-name-complex="Garamond" fo:font-style="italic" style:font-style-asian="italic" fo:font-size="9pt" style:font-size-asian="9pt" style:font-size-complex="9pt"/>
    </style:style>
    <style:style style:name="P11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/><text:tab/><text:tab/><text:tab/><text:tab/><text:tab/><text:tab/><text:tab/><text:s text:c="19"/>Ferrara,<text:s/>7<text:s/>dicembre<text:s/>2018</text:p>
      <text:p text:style-name="P5"/>
      <text:p text:style-name="Normale"><text:span text:style-name="T6"><text:s text:c="71"/></text:span><text:span text:style-name="T7"><text:s/></text:span><text:span text:style-name="T8">Alle ditte</text:span><text:span text:style-name="T9"><text:s/></text:span></text:p>
      <text:p text:style-name="P10"/>
      <text:p text:style-name="P11">MORSELLI SRL capogruppo (mandataria)</text:p>
      <text:p text:style-name="P12">RONCARATI LUCA &amp; C SNC (mandante)</text:p>
      <text:p text:style-name="P13">AUTOCARROZZERIA GIUDICE DI GIUDICE STAFANIA (mandante)</text:p>
      <text:p text:style-name="P14">AUTOCARROZZERIA MODERNA DI TARRONI SANDRA &amp; C SNC (mandante)</text:p>
      <text:p text:style-name="P15">BORTINI FABRIZIO (mandante)</text:p>
      <text:p text:style-name="P16">AUTOFFICINA MERLI DI MERLI MAURO (mandante)</text:p>
      <text:p text:style-name="P17">AUTOCARROZZERIA SOFRITTI FABIANO SAS DI SOFFRITTI MATTEO &amp; C SAS (mandante)</text:p>
      <text:p text:style-name="P18">FORTINI MARCO E GRIMALDI DANIELE SNC (mandante)</text:p>
      <text:p text:style-name="P19">FORLANI LUIGI (mandante)</text:p>
      <text:p text:style-name="P20">PALMONARI MARCO (mandante)</text:p>
      <text:p text:style-name="P21">OFFICINA MECCANICA F.LLI MELLARA DI MELLARA FRANCO &amp; MELLARA FABRIZIO SNC (mandante)</text:p>
      <text:p text:style-name="P22">AUTOCARROZZERIA GENTILI MARCO SNC (mandante)</text:p>
      <text:p text:style-name="P23">AUTODEMOLIZIONI PAMBIANCHI SNC DI PAMBIANCHI PIERLUIGI E &amp; C (mandante)</text:p>
      <text:p text:style-name="P24">FERRONI CAR SAS DI FERRONI STEFANO &amp; C (mandante)</text:p>
      <text:p text:style-name="P25">CENTRO DELL’AUTO DI SABINO GROSSI (mandante)</text:p>
      <text:p text:style-name="P26">LA GENTILE SRL (mandante)</text:p>
      <text:p text:style-name="P27"/>
      <text:p text:style-name="Normale"><text:span text:style-name="T28">per il tramite della ditta mandataria<text:s/></text:span><text:span text:style-name="T29">MORSELLI SRL, via Modena n. 28/a 44042 Cento (FE)</text:span></text:p>
      <text:p text:style-name="Normale"><text:a xlink:href="mailto:morsellisrl@pec.it" office:target-frame-name="_top" xlink:show="replace"><text:span text:style-name="T30">morsellisrl@pec.it</text:span></text:a></text:p>
      <text:p text:style-name="P31"/>
      <text:p text:style-name="P32"><text:span text:style-name="T33">OGGETTO</text:span><text:span text:style-name="T34">:<text:s/></text:span><text:span text:style-name="T35">Procedura aperta, ai sensi dell’art. 60 del d. lgs. n. 50/2016, per l’affidamento, nella</text:span><text:span text:style-name="T36"><text:s/></text:span><text:span text:style-name="T37">provincia di<text:s/></text:span><text:span text:style-name="T38">Ferrara</text:span><text:span text:style-name="T39">, del servizio di recupero, custodia e acquisto dei veicoli oggetto dei</text:span><text:span text:style-name="T40"><text:s/></text:span><text:span text:style-name="T41">provvedimenti di sequestro amministrativo, fermo o confisca ai sensi dell’articolo 214 bis del d.lgs. n. 285/92.<text:s/></text:span><text:span text:style-name="T42">Avvio sub-procedimento di soccorso istruttorio</text:span><text:span text:style-name="T43"><text:s/>ai sensi dell’articolo 83, comma</text:span><text:span text:style-name="T44"><text:s/></text:span><text:span text:style-name="T45">9 del D.Lgs. 50/2016.</text:span></text:p>
      <text:p text:style-name="P46"/>
      <text:p text:style-name="P47"><text:span text:style-name="T48"><text:s text:c="5"/></text:span><text:span text:style-name="T49">Si<text:s/></text:span><text:span text:style-name="T50">comunica che la Commissione giudicatrice della gara in oggetto, con verbale n.<text:s/></text:span><text:span text:style-name="T51">2</text:span><text:span text:style-name="T52"><text:s/>prot. 6</text:span><text:span text:style-name="T53">9899</text:span><text:span text:style-name="T54"><text:s/>in data<text:s/></text:span><text:span text:style-name="T55">7</text:span><text:span text:style-name="T56"><text:s/></text:span><text:span text:style-name="T57">dice</text:span><text:span text:style-name="T58">mbre 2018, ha<text:s/></text:span><text:span text:style-name="T59">rilevato che la documentazione a</text:span><text:span text:style-name="T60">m</text:span><text:span text:style-name="T61">m</text:span><text:span text:style-name="T62">inistrativa<text:s/></text:span><text:span text:style-name="T63">richiesta con nota prot. 68082 del 29.11.2018,<text:s/></text:span><text:span text:style-name="T64">prodotta da codesto costituendo R.T.I.</text:span><text:span text:style-name="T65">, ha soddisfatto le richieste avanzate.</text:span><text:span text:style-name="T66"><text:s text:c="3"/></text:span></text:p>
      <text:p text:style-name="P67"/>
      <text:p text:style-name="P68"><text:span text:style-name="T69"><text:s text:c="3"/>Tuttavia,<text:s/></text:span><text:span text:style-name="T70">la<text:s/></text:span><text:span text:style-name="T71">medesima<text:s/></text:span><text:span text:style-name="T72">Commissione<text:s/></text:span><text:span text:style-name="T73">ha</text:span><text:span text:style-name="T74"><text:s/></text:span><text:span text:style-name="T75">chie</text:span><text:span text:style-name="T76">sto</text:span><text:span text:style-name="T77"><text:s/>ulteriormente di precisare<text:s/></text:span><text:span text:style-name="T78">le</text:span><text:span text:style-name="T79"><text:s/>quote di esecuzione dei vari operatori costituendi il RTI in questione,<text:s/></text:span><text:span text:style-name="T80">(inserendo la percentuale)<text:s/></text:span><text:span text:style-name="T81">tenendo conto del fatto che la<text:s/></text:span><text:span text:style-name="T82">mandataria è tenuta ad eseguir</text:span><text:span text:style-name="T83">e il servizio in misura maggioritaria</text:span><text:span text:style-name="T84">, come previsto dal disciplinare di gara</text:span><text:span text:style-name="T85">.</text:span></text:p>
      <text:p text:style-name="P86"><text:span text:style-name="T87"><text:s text:c="3"/></text:span><text:span text:style-name="T88"><text:s/></text:span><text:span text:style-name="T89">I</text:span><text:span text:style-name="T90">l</text:span><text:span text:style-name="T91"><text:s/>suddett</text:span><text:span text:style-name="T92">o</text:span><text:span text:style-name="T93"><text:s/>element</text:span><text:span text:style-name="T94">o</text:span><text:span text:style-name="T95"><text:s/>integrativ</text:span><text:span text:style-name="T96">o</text:span><text:span text:style-name="T97"><text:s/>dovr</text:span><text:span text:style-name="T98">à</text:span><text:span text:style-name="T99"><text:s/>essere trasmess</text:span><text:span text:style-name="T100">o</text:span><text:span text:style-name="T101"><text:s/></text:span><text:span text:style-name="T102">all’indirizzo di posta elettronica certificata<text:s/></text:span><text:a xlink:href="mailto:protocollo.preffe@pec.interno.it" office:target-frame-name="_top" xlink:show="replace"><text:span text:style-name="T103">protocollo.preffe@pec.interno.it</text:span></text:a><text:span text:style-name="T104"><text:s/></text:span><text:span text:style-name="T105">entro il termine perentorio</text:span><text:span text:style-name="T106"><text:s/></text:span><text:span text:style-name="T107">di 10 giorni</text:span><text:span text:style-name="T108"><text:s/>dalla data di comunicazione del presente invito.</text:span></text:p>
      <text:p text:style-name="P109"><text:s text:c="125"/>IL<text:s/>R.U.P.</text:p>
      <text:p text:style-name="P110"><text:s text:c="126"/>Zavagli</text:p>
      <text:p text:style-name="P111"><text:s text:c="11"/><text:s text:c="151"/>Firmato digitalmente</text:p>
      <text:p text:style-name="P112"/>
      <text:p text:style-name="P113"><text:span text:style-name="T114">“</text:span><text:span text:style-name="T115">La riproduzione su supporto cartaceo del presente documento costituisce copia dell’originale informatico firmato digitalmente, conforme alle vigenti regole tecniche, e conservato agli atti<text:s/></text:span><text:span text:style-name="T116">.</text:span><text:span text:style-name="T117">”</text:span></text:p>
      <text:p text:style-name="P118"><text:span text:style-name="T119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Arial" style:font-name-complex="Arial" fo:font-size="12pt" style:font-size-asian="12pt" fo:language="en" fo:country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style:font-name-complex="Arial" fo:font-size="12pt" style:font-size-asian="12pt" fo:language="en" fo:country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4916in">
        <style:tab-stops/>
      </style:paragraph-properties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line-height="200%"/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9in"/>
      </style:header-style>
      <style:footer-style>
        <style:header-footer-properties style:dynamic-spacing="true" fo:min-height="0.216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  <style:text-properties style:font-name="Palace Script MT" fo:font-size="36pt" style:font-size-asian="36pt" style:font-size-complex="36pt"/>
    </style:style>
    <style:style style:name="P4" style:parent-style-name="Pièdipagina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9" text:anchor-type="as-char" svg:x="0in" svg:y="0in" svg:width="1in" svg:height="1.11458in" style:rel-width="scale" style:rel-height="scale"><draw:image xlink:href="media/image1.png" xlink:type="simple" xlink:show="embed" xlink:actuate="onLoad"/><svg:title/><svg:desc/></draw:frame></text:p>
        <text:p text:style-name="P3">Prefettura -<text:s/>Ufficio Territoriale del Governo<text:s/>di Ferrara</text:p>
      </style:header>
      <style:footer>
        <text:p text:style-name="P4">Via Ercole I d’Este, 16 – 44100 Ferrara; tel. 0532-294551; fax 0532-2947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PREFETTURA DI FERRARA</meta:initial-creator>
    <dc:creator>TORTI ANGELO</dc:creator>
    <meta:creation-date>2018-12-10T13:17:00Z</meta:creation-date>
    <dc:date>2018-12-10T13:17:00Z</dc:date>
    <meta:print-date>2018-11-19T14:1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67" meta:character-count="3128" meta:row-count="22" meta:non-whitespace-character-count="2667"/>
  </office:meta>
</office:document-meta>
</file>