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0.2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1923in" style:use-optimal-column-width="false"/>
    </style:style>
    <style:style style:name="TableColumn232" style:family="table-column">
      <style:table-column-properties style:column-width="1.1513in" style:use-optimal-column-width="false"/>
    </style:style>
    <style:style style:name="TableColumn233" style:family="table-column">
      <style:table-column-properties style:column-width="1.152in" style:use-optimal-column-width="false"/>
    </style:style>
    <style:style style:name="TableColumn234" style:family="table-column">
      <style:table-column-properties style:column-width="1.1493in" style:use-optimal-column-width="false"/>
    </style:style>
    <style:style style:name="TableColumn235" style:family="table-column">
      <style:table-column-properties style:column-width="1.1833in" style:use-optimal-column-width="false"/>
    </style:style>
    <style:style style:name="TableColumn236" style:family="table-column">
      <style:table-column-properties style:column-width="1.0145in" style:use-optimal-column-width="false"/>
    </style:style>
    <style:style style:name="Table230" style:family="table">
      <style:table-properties style:width="6.84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4" style:family="table-row">
      <style:table-row-properties style:min-row-height="0.611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8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5" style:parent-style-name="Normale" style:family="paragraph">
      <style:paragraph-properties fo:text-indent="0.1972in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 Regionale<text:s/>Marche<text:s/>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</text:span><text:span text:style-name="T68"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text:span text:style-name="T75"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</text:span><text:span text:style-name="T82"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text:span text:style-name="T89"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ai sensi degli artt. 46 e 47 del D.P.R. 445/00, consapevole delle responsabilità e delle sanzioni penali previste dall’art. 76 del citato decreto in caso di dichiarazioni false o mendaci,</text:span></text:p>
      <text:p text:style-name="P110">in qualità di: <text:s/></text:p>
      <text:p text:style-name="P111"><text:span text:style-name="T112"><text:s/>professionista singolo</text:span><text:span text:style-name="T113"><text:s/>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(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) via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</text:span><text:span text:style-name="T140"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text:span text:style-name="T147">PI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PEC</text:span><text:span text:style-name="T155"><text:s/></text:span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>ovvero</text:p>
      <text:p text:style-name="P162"><text:span text:style-name="T163"><text:s/>legale rappresentante <text:s/></text:span></text:p>
      <text:p text:style-name="P164"><text:span text:style-name="T165"><text:s/>procuratore generale/speciale, giusta procura allegata<text:s/></text:span><text:span text:style-name="T166">alla presente</text:span></text:p>
      <text:p text:style-name="P167"><text:span text:style-name="T168">dell’operatore economico</text:span><text:span text:style-name="T169">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</text:span><text:span text:style-name="T176">(</text:span><text:span text:style-name="T177">indicare la denominazione</text:span><text:span text:style-name="T178">) con sede <text:s/>in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</text:span><text:span text:style-name="T185">(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) via<text:s/>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<text:s/></text:span><text:span text:style-name="T198">n.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</text:span><text:span text:style-name="T205">CF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</text:span><text:span text:style-name="T212">PI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><text:span text:style-name="T219">DICHIARA</text:span></text:p>
      <text:list text:style-name="LFO13" text:continue-numbering="true">
        <text:list-item>
          <text:p text:style-name="P220"><text:span text:style-name="T221">(In relazione ai requisiti di cui all’art. 80 del D.lgs. 50/2016 e fino all’aggiornamento del DGUE al d.lgs. 56/2017)</text:span><text:span text:style-name="T222"><text:s/>di non trovarsi nelle cause di esclusione di cui all’art. 80 comma 5 lett. f-bis e f-ter del D.lgs. 50/2016</text:span><text:span text:style-name="T223">;</text:span></text:p>
        </text:list-item>
        <text:list-item>
          <text:p text:style-name="P224"><text:span text:style-name="T225">che i dati identificativi di tutti i soggetti di cui all’art. 80 co.3 del D.lgs. 50/2016 sono <text:s/>(</text:span><text:span text:style-name="T226">riportare nome, cognome, data e luogo di nascita, codice fiscale, luogo di residenza e carica ricoperta per ciascun soggetto di cui alla previsione normativa</text:span><text:span text:style-name="T227">): <text:s/></text:span></text:p>
        </text:list-item>
      </text:list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Nome e cognome</text:p>
            <text:p text:style-name="P241"/>
          </table:table-cell>
          <table:table-cell table:style-name="TableCell242">
            <text:p text:style-name="P243">Luogo di nascita</text:p>
          </table:table-cell>
          <table:table-cell table:style-name="TableCell244">
            <text:p text:style-name="P245">Data di nascita</text:p>
          </table:table-cell>
          <table:table-cell table:style-name="TableCell246">
            <text:p text:style-name="P247">Codice fiscale</text:p>
          </table:table-cell>
          <table:table-cell table:style-name="TableCell248">
            <text:p text:style-name="P249">Carica ricoperta tra quelle di cui all’art. 80 comma 3 del D.lgs. 50/2016</text:p>
          </table:table-cell>
          <table:table-cell table:style-name="TableCell250">
            <text:p text:style-name="P251"/>
            <text:p text:style-name="P252"/>
            <text:p text:style-name="P253">Comune di residenza</text:p>
          </table:table-cell>
        </table:table-row>
        <table:table-row table:style-name="TableRow254"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Normale"><text:span text:style-name="T284"><text:s text:c="7"/></text:span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  <text:p text:style-name="P306"/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  <text:p text:style-name="P351"/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  <text:p text:style-name="P396"/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  <text:p text:style-name="P442"/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</table:table-row>
        <table:table-row table:style-name="TableRow478">
          <table:table-cell table:style-name="TableCell479">
            <text:p text:style-name="P480">Altro</text:p>
          </table:table-cell>
          <table:table-cell table:style-name="TableCell481" table:number-columns-spanned="5">
            <text:p text:style-name="P482"/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text:p text:style-name="P489"/>
          </table:table-cell>
          <table:covered-table-cell/>
          <table:covered-table-cell/>
          <table:covered-table-cell/>
          <table:covered-table-cell/>
        </table:table-row>
      </table:table>
      <text:p text:style-name="P490">Ovvero</text:p>
      <text:p text:style-name="P491"><text:span text:style-name="T492">che la banca dati ufficiale o pubblico registro da cui i medesimi possono essere ricavati in <text:s/>modo aggionato alla data di presentazione dell’offerta è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<text:list text:style-name="LFO13" text:continue-numbering="true">
        <text:list-item>
          <text:p text:style-name="P498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99"><text:span text:style-name="T500"><text:s/></text:span><text:span text:style-name="T501">(</text:span><text:span text:style-name="T502">per gli operatori economici ammessi al concordato preventivo con continuità aziendale di cui all’art. 186 bis del RD 16 marzo 1942 n. 267 e ad integrazione di quanto dichiarato nella parte III sez.C lett.d) del DGUE</text:span><text:span text:style-name="T503">)</text:span><text:span text:style-name="T504"><text:s/>che gli <text:s/>estremi del provvedimento di ammissione al concordato e del provvedimento di autorizzazione a partecipare alle gare sono<text:s/></text:span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<text:s/></text:span><text:span text:style-name="T511">ed il Tribunale che lo ha rilasciato è<text:s/></text:span><text:span text:style-name="T512"> </text:span><text:span text:style-name="T513"> </text:span><text:span text:style-name="T514"> </text:span><text:span text:style-name="T515"> </text:span><text:span text:style-name="T516"> </text:span></text:p>
        </text:list-item>
        <text:list-item>
          <text:p text:style-name="P517">di rientrare in uno dei seguenti soggetti:</text:p>
        </text:list-item>
      </text:list>
      <text:p text:style-name="P518"><text:span text:style-name="T519">professionista singolo (art. 46 co. 1 lett. a);</text:span></text:p>
      <text:p text:style-name="P520"><text:span text:style-name="T521"><text:s/>società di professionisti (art. 46 co. 1 lett. b);</text:span></text:p>
      <text:p text:style-name="P522"><text:span text:style-name="T523"><text:s/>società di ingegneria (art. 46 co. 1 lett. c);</text:span></text:p>
      <text:p text:style-name="P524"><text:span text:style-name="T525"><text:s/>consorzio stabile di società di professionisti e di società di ingegneria <text:s/>(art. 46 co. 1 lett. f);</text:span></text:p>
      <text:p text:style-name="P526"><text:span text:style-name="T527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28"><text:span text:style-name="T529"><text:s/></text:span><text:span text:style-name="T530">(per professionisti associati)<text:s/></text:span></text:p>
        </text:list-item>
      </text:list>
      <text:list text:style-name="LFO20" text:continue-numbering="true">
        <text:list-item>
          <text:p text:style-name="P531"><text:span text:style-name="T532">che i dati identificativi di ciascun professionista associato sono i seguenti (</text:span><text:span text:style-name="T533">indicare nome, cognome, data e luogo di nascita, codice fiscale e residenza di ciascun professionista associato</text:span><text:span text:style-name="T534">):<text:s/></text:span><text:span text:style-name="T535"> </text:span><text:span text:style-name="T536"> </text:span><text:span text:style-name="T537"> </text:span><text:span text:style-name="T538"> </text:span><text:span text:style-name="T539"> </text:span></text:p>
        </text:list-item>
      </text:list>
      <text:list text:style-name="LFO13" text:continue-numbering="true">
        <text:list-item>
          <text:p text:style-name="P540">(per le società di ingegneria)</text:p>
        </text:list-item>
      </text:list>
      <text:list text:style-name="LFO17" text:continue-numbering="true">
        <text:list-item>
          <text:p text:style-name="P541"><text:span text:style-name="T542">che<text:s/></text:span><text:span text:style-name="T543">il direttore tecnico è<text:s/>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,<text:s/></text:span><text:span text:style-name="T550">il cui<text:s/></text:span><text:span text:style-name="T551">titolo di studio<text:s/></text:span><text:span text:style-name="T552">è</text:span>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, abilitato dal<text:s/></text:span><text:span text:style-name="T560"> </text:span><text:span text:style-name="T561"> </text:span><text:span text:style-name="T562"> </text:span><text:span text:style-name="T563"> </text:span><text:span text:style-name="T564"> </text:span><text:span text:style-name="T565"><text:s/>ed iscritto all’albo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</text:span><text:span text:style-name="T572">al n°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text:span text:style-name="T580">del<text:s/>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;</text:span></text:p>
        </text:list-item>
        <text:list-item>
          <text:p text:style-name="P587"><text:span text:style-name="T588">che l’organigramma</text:span><text:span text:style-name="T589"><text:s/>aggiornato ai sensi dell’art. 3</text:span><text:span text:style-name="T590"><text:s/>del DM. 263/2016 comprendente i soggetti direttamente impiegati nello svolgimento di funzioni professionali e tecniche, nonché di controllo e qualità, è<text:s/></text:span><text:span text:style-name="T591">quello allegato alla presente dichiarazione integrativa</text:span></text:p>
        </text:list-item>
      </text:list>
      <text:p text:style-name="P592">Ovvero</text:p>
      <text:p text:style-name="P593"><text:span text:style-name="T594"><text:s/>In alternativa all’allegazione dell’organigramma aggiornato</text:span><text:span text:style-name="T595"><text:s/></text:span><text:span text:style-name="T596">dichiara<text:s/></text:span><text:span text:style-name="T597">che i medesimi dati aggiornati sono riscontrabili sul casellario delle società di ingegneria e professionali ANAC</text:span></text:p>
      <text:p text:style-name="P598"><text:span text:style-name="T599">V</text:span><text:span text:style-name="T600">II</text:span><text:span text:style-name="T601">I</text:span><text:span text:style-name="T602">.</text:span><text:span text:style-name="T603"><text:s/></text:span><text:span text:style-name="T604">(per le società di professionisti)</text:span></text:p>
      <text:list text:style-name="LFO17" text:continue-numbering="true">
        <text:list-item>
          <text:p text:style-name="P605"><text:span text:style-name="T606">che l’</text:span><text:span text:style-name="T607">organigramma aggiornato a</text:span><text:span text:style-name="T608">i sensi dell’art. 2 del DM. 263/2016<text:s/></text:span><text:span text:style-name="T609">comprendente i soggetti direttamente impiegati nello svolg</text:span><text:span text:style-name="T610">imento di fu</text:span><text:span text:style-name="T611">nzioni professionali e tecniche, nonché di controllo e qualità,<text:s/></text:span><text:span text:style-name="T612">è<text:s/></text:span><text:span text:style-name="T613">allegato alla presente dichiarazione integrativa</text:span></text:p>
        </text:list-item>
      </text:list>
      <text:p text:style-name="P614">Ovvero</text:p>
      <text:p text:style-name="P615"><text:span text:style-name="T616"><text:s/>In alternativa all’allegazione dell’organigramma aggiornato<text:s/></text:span><text:span text:style-name="T617"><text:s/></text:span><text:span text:style-name="T618">dichiara<text:s/></text:span><text:span text:style-name="T619">che i medesimi dati aggiornati sono riscontrabili sul casellario delle società di ingegneria e professionali ANAC</text:span></text:p>
      <text:p text:style-name="P620"/>
      <text:p text:style-name="P621"><text:tab/></text:p>
      <text:p text:style-name="P622"><text:span text:style-name="T623">Letto, confermato e sottoscritto digitalmente da</text:span><text:span text:style-name="T624"><text:note text:note-class="footnote" text:id="_ftn0"><text:note-citation>1</text:note-citation><text:note-body><text:p text:style-name="Normale"><text:span text:style-name="T625"><text:s/></text:span><text:span text:style-name="T626">N.B.<text:s/></text:span></text:p><text:list text:style-name="LFO21" text:continue-numbering="true"><text:list-item><text:p text:style-name="P627">nel caso di professionista singolo, dal professionista;</text:p></text:list-item><text:list-item><text:p text:style-name="P628">nel caso di studio associato, da tutti gli associati o dal rappresentante munito di idonei poteri;</text:p></text:list-item><text:list-item><text:p text:style-name="P629">nel caso di società o consorzi stabili, dal legale rappresentante.</text:p></text:list-item></text:list><text:p text:style-name="Testonotaapièdipagina"/></text:note-body></text:note></text:span><text:span text:style-name="T630">: 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14T09:05:00Z</meta:creation-date>
    <dc:date>2018-12-14T09:05:00Z</dc:date>
    <meta:print-date>2018-11-30T14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0" meta:character-count="5755" meta:row-count="40" meta:non-whitespace-character-count="4906"/>
  </office:meta>
</office:document-meta>
</file>