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margin-bottom="0in" fo:line-height="100%">
        <style:tab-stops>
          <style:tab-stop style:type="left" style:position="5.17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<text:tab/></text:p>
          </table:table-cell>
          <table:covered-table-cell/>
        </table:table-row>
      </table:table>
      <text:p text:style-name="P229"><text:span text:style-name="T230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text:s/>SITI NELLA REGIONE MARCHE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4T09:06:00Z</meta:creation-date>
    <dc:date>2018-12-14T09:06:00Z</dc:date>
    <meta:print-date>2018-12-04T11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1" meta:row-count="16" meta:non-whitespace-character-count="2004"/>
  </office:meta>
</office:document-meta>
</file>