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<text:span text:style-name="T231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text:s/>SITI NELLA REGIONE MARCHE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4T09:06:00Z</meta:creation-date>
    <dc:date>2018-12-14T09:06:00Z</dc:date>
    <meta:print-date>2018-12-04T11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3" meta:row-count="17" meta:non-whitespace-character-count="2151"/>
  </office:meta>
</office:document-meta>
</file>