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2.104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1">
          <table:table-cell table:style-name="TableCell22" table:number-columns-spanned="2">
            <text:p text:style-name="P23">RILIEVO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 rilievo, o altro incarico (es. progettazione, verifica sicurezza strutturale, etc. ) in cui sia compresa un’aliquota di rilievo.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</text:span><text:span text:style-name="T100">inalizzato a<text:s/></text:span><text:span text:style-name="T101">manutenzione straordinaria, restauro etc.</text:span></text:p></text:note-body></text:note></text:span><text:span text:style-name="T102"><text:s/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<text:s/>(sviluppata)<text:s/>del bene 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olume del bene in mc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 fabbricati che costituiscono il bene, relative altezze e n. piani: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la/e struttura/e (CLS, muratura, acciaio ecc.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/i fabbricato/i e destinazione d’uso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ssistenza di vincolo<text:s/>/ tutela<text:s/>secondo D.Lgs n.42/04 ed eventuali estremi autorizzativi ottenuti per l'esecuzione dei lavori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ext:soft-page-break/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Indicare le<text:s/>modalità di implementazione della metodologia<text:s/>BIM: software utilizzati e livello di sviluppo del modello raggiunto (LOD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Tipo</text:span><text:span text:style-name="T179">logia</text:span><text:span text:style-name="T180"><text:s/>di rilievo svolto</text:span><text:span text:style-name="T18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2"><text:s/>e indicazione delle modalità di svolgimento e della strumentazione utilizzata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odalità di svolgimento e strumentazione utilizzata per rilievo planoaltimetrico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Indagini diagnostiche eseguite per il rilievo dei dettagli strutturali e attrezzature impiegate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ndagini diagnostiche eseguite per la caratterizzazione dei materiali e attrezzature impiegate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dicazione del gruppo di lavoro e sua organizzazione: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Eventuali peculiarità riscontrate nello svolgimento dell’incarico: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OTE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spazio riservato per eventuali note di chiarimento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</table:table-row>
      </table:table>
      <text:p text:style-name="P233"/>
      <text:p text:style-name="P234">(firmato digitalmente)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<text:s/>SITI NELLA REGIONE MARCHE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14T09:06:00Z</meta:creation-date>
    <dc:date>2018-12-14T09:06:00Z</dc:date>
    <meta:print-date>2018-12-04T11:4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69" meta:row-count="17" meta:non-whitespace-character-count="2104"/>
  </office:meta>
</office:document-meta>
</file>