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bottom="0.3333in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 fo:margin-bottom="0.3333in"/>
    </style:style>
    <style:style style:name="T21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3" style:parent-style-name="Normale" style:family="paragraph">
      <style:paragraph-properties fo:margin-bottom="0.3333in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margin-bottom="0.3333in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line-height="150%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line-height="150%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line-height="150%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line-height="150%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line-height="150%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line-height="150%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line-height="150%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line-height="150%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2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2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24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225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227" style:parent-style-name="Normale" style:family="paragraph">
      <style:paragraph-properties fo:margin-top="0.0694in" fo:margin-bottom="0.0694in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0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1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2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3" style:parent-style-name="Corpodeltesto2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<text:s/>demanio<text:s/></text:p>
      <text:p text:style-name="P17">Direzione<text:s/>Regionale Puglia e Basilicata<text:s/></text:p>
      <text:p text:style-name="P18">Via<text:s/>Amendola 164/D – 70126 Bari</text:p>
      <text:p text:style-name="P19">dre_PugliaBasilicata@pce.agenziademanio.it</text:p>
      <text:p text:style-name="P20"><text:span text:style-name="T21">RICHIESTA DI<text:s/></text:span><text:span text:style-name="T22">PARTECIPAZIONE</text:span></text:p>
      <text:p text:style-name="P23">alla manifestazione d’interesse finalizzata all’invito alla procedura negoziata ex artt. 157, comma 2 e 36, comma 2 lett. b) D.lgs. 50/2016 per l’affidamento del servizio di Diagnosi Energetica, Rilievo geometrico, architettonico, tecnologico ed impiantistico da restituire in modalità BIM e di Progettazione Definitiva, Esecutiva, Direzione dei Lavori e Coordinamento della Sicurezza per l’intervento di adeguamento sismico dell’immobile sito in Metaponto di Bernalda (MT) sede della Guardia di Finanza - Scheda patrimoniale MTB1035.</text:p>
      <text:p text:style-name="P24"/>
      <text:p text:style-name="P25">In caso di concorrente singolo</text:p>
      <text:p text:style-name="P26"><text:span text:style-name="T27">Il sottoscritto<text:s/></text:span><text:span text:style-name="T28">……………………………………</text:span><text:span text:style-name="T29"><text:s/>nato/a a<text:s/></text:span><text:span text:style-name="T30">……………………………………</text:span><text:span text:style-name="T31">,</text:span><text:span text:style-name="T32"><text:s/>il<text:s/></text:span><text:span text:style-name="T33">……………………………………</text:span><text:span text:style-name="T34">,</text:span><text:span text:style-name="T35"><text:s/>CF</text:span><text:span text:style-name="T36"><text:s/></text:span><text:span text:style-name="T37">……………………………………</text:span><text:span text:style-name="T38">,<text:s/></text:span><text:span text:style-name="T39">residente a<text:s/></text:span><text:span text:style-name="T40">……………………………………</text:span><text:span text:style-name="T41"><text:s/>(</text:span><text:span text:style-name="T42">………..</text:span><text:span text:style-name="T43">)</text:span><text:span text:style-name="T44">, via<text:s/></text:span><text:span text:style-name="T45">……………………………………</text:span><text:span text:style-name="T46"><text:s/>n.<text:s/></text:span><text:span text:style-name="T47">………..</text:span><text:span text:style-name="T48">,<text:s/></text:span><text:span text:style-name="T49">in qualità di legale rappresentante di<text:s/></text:span><text:span text:style-name="T50">……………………………………</text:span><text:span text:style-name="T51"><text:s/></text:span><text:span text:style-name="T52">(indicare la denominazione sociale)<text:s/></text:span><text:span text:style-name="T53">……………………………………</text:span><text:span text:style-name="T54"><text:s/></text:span><text:span text:style-name="T55">(indicare la forma giuridica)<text:s/></text:span><text:span text:style-name="T56">……………………………………</text:span><text:span text:style-name="T57"><text:s/></text:span><text:span text:style-name="T58">(</text:span><text:span text:style-name="T59">indicare la sede legale</text:span><text:span text:style-name="T60">)<text:s/></text:span><text:span text:style-name="T61">……………………………………</text:span><text:span text:style-name="T62"><text:s/></text:span><text:span text:style-name="T63">(</text:span><text:span text:style-name="T64">indicare CF e PI</text:span><text:span text:style-name="T65">) <text:s/></text:span><text:span text:style-name="T66">……………………………………</text:span><text:span text:style-name="T67"><text:s/></text:span><text:span text:style-name="T68">numero di telefono<text:s/></text:span><text:span text:style-name="T69">……………………………………</text:span><text:span text:style-name="T70"><text:s/></text:span><text:span text:style-name="T71">PEC</text:span><text:span text:style-name="T72">……………………………………</text:span><text:span text:style-name="T73">, indiri</text:span><text:span text:style-name="T74">z</text:span><text:span text:style-name="T75">zo<text:s/></text:span><text:span text:style-name="T76">e-mail<text:s/></text:span><text:span text:style-name="T77">……………………………………</text:span></text:p>
      <text:p text:style-name="P78"/>
      <text:p text:style-name="P79">In caso di<text:s/>RTP</text:p>
      <text:p text:style-name="P80"><text:span text:style-name="T81">Il sottoscritto<text:s/></text:span><text:span text:style-name="T82">……………………………………</text:span><text:span text:style-name="T83"><text:s/>nato/a a<text:s/></text:span><text:span text:style-name="T84">……………………………………,</text:span><text:span text:style-name="T85"><text:s/>il<text:s/></text:span><text:span text:style-name="T86">……………………………………,</text:span><text:span text:style-name="T87"><text:s/>CF</text:span><text:span text:style-name="T88"><text:s/>……………………………………,<text:s/></text:span><text:span text:style-name="T89">residente a<text:s/></text:span><text:span text:style-name="T90">……………………………………</text:span><text:span text:style-name="T91"><text:s/>(</text:span><text:span text:style-name="T92">………..</text:span><text:span text:style-name="T93">)</text:span><text:span text:style-name="T94">, via …………………………………… n. ……….., in qualità di legale rappresentante di ……………………………………</text:span><text:span text:style-name="T95"><text:s/></text:span><text:span text:style-name="T96">(indicare la denominazione sociale)<text:s/></text:span><text:span text:style-name="T97">……………………………………</text:span><text:span text:style-name="T98"><text:s/>(indicare la forma giuridica)<text:s/></text:span><text:span text:style-name="T99">……………………………………</text:span><text:span text:style-name="T100"><text:s/></text:span><text:span text:style-name="T101">(</text:span><text:span text:style-name="T102">indicare la sede legale</text:span><text:span text:style-name="T103">)<text:s/></text:span><text:span text:style-name="T104">……………………………………</text:span><text:span text:style-name="T105"><text:s/>(</text:span><text:span text:style-name="T106">indicare CF e PI</text:span><text:span text:style-name="T107">) <text:s/></text:span><text:span text:style-name="T108">…………………………………… numero di telefono …………………………………… PEC……………………………………, indirizzo e-mail ……………………………………</text:span></text:p>
      <text:p text:style-name="P109"><text:span text:style-name="T110">quale operatore economico designato<text:s/></text:span><text:span text:style-name="T111">MANDATARIO</text:span><text:span text:style-name="T112"><text:s/>nel raggruppamento temporaneo di professionisti;</text:span></text:p>
      <text:p text:style-name="P113"/>
      <text:p text:style-name="P114"><text:span text:style-name="T115">Il sottoscritto<text:s/></text:span><text:span text:style-name="T116">……………………………………</text:span><text:span text:style-name="T117"><text:s/>nato/a a<text:s/></text:span><text:span text:style-name="T118">……………………………………,</text:span><text:span text:style-name="T119"><text:s/>il<text:s/></text:span><text:span text:style-name="T120">……………………………………,</text:span><text:span text:style-name="T121"><text:s/>CF</text:span><text:span text:style-name="T122"><text:s/>……………………………………,<text:s/></text:span><text:span text:style-name="T123">residente a<text:s/></text:span><text:span text:style-name="T124">……………………………………</text:span><text:span text:style-name="T125"><text:s/>(</text:span><text:span text:style-name="T126">………..</text:span><text:span text:style-name="T127">)</text:span><text:span text:style-name="T128">, via …………………………………… n. ……….., in qualità di legale rappresentante di ……………………………………</text:span><text:span text:style-name="T129"><text:s/></text:span><text:span text:style-name="T130">(indicare la denominazione sociale)<text:s/></text:span><text:span text:style-name="T131">……………………………………</text:span><text:span text:style-name="T132"><text:s/>(indicare la forma giuridica)<text:s/></text:span><text:span text:style-name="T133">……………………………………</text:span><text:span text:style-name="T134"><text:s/></text:span><text:span text:style-name="T135">(</text:span><text:span text:style-name="T136">indicare la sede legale</text:span><text:span text:style-name="T137">)<text:s/></text:span><text:span text:style-name="T138">……………………………………</text:span><text:span text:style-name="T139"><text:s/>(</text:span><text:span text:style-name="T140">indicare CF e PI</text:span><text:span text:style-name="T141">) <text:s/></text:span><text:span text:style-name="T142">…………………………………… numero di telefono …………………………………… PEC……………………………………, indirizzo e-mail ……………………………………</text:span></text:p>
      <text:p text:style-name="P143"><text:span text:style-name="T144">quale operatore economico designato<text:s/></text:span><text:span text:style-name="T145">MANDANTE</text:span><text:span text:style-name="T146"><text:s/>nel raggruppamento temporaneo di professionisti;</text:span></text:p>
      <text:p text:style-name="P147"/>
      <text:p text:style-name="P148"/>
      <text:p text:style-name="P149"/>
      <text:p text:style-name="P150"><text:span text:style-name="T151">Il sottoscritto<text:s/></text:span><text:span text:style-name="T152">……………………………………</text:span><text:span text:style-name="T153"><text:s/>nato/a a<text:s/></text:span><text:span text:style-name="T154">……………………………………,</text:span><text:span text:style-name="T155"><text:s/>il<text:s/></text:span><text:span text:style-name="T156">……………………………………,</text:span><text:span text:style-name="T157"><text:s/>CF</text:span><text:span text:style-name="T158"><text:s/>……………………………………,<text:s/></text:span><text:span text:style-name="T159">residente a<text:s/></text:span><text:span text:style-name="T160">……………………………………</text:span><text:span text:style-name="T161"><text:s/>(</text:span><text:span text:style-name="T162">………..</text:span><text:span text:style-name="T163">)</text:span><text:span text:style-name="T164">, via …………………………………… n. ……….., in qualità di legale rappresentante di ……………………………………</text:span><text:span text:style-name="T165"><text:s/></text:span><text:span text:style-name="T166">(indicare la denominazione sociale)<text:s/></text:span><text:span text:style-name="T167">……………………………………</text:span><text:span text:style-name="T168"><text:s/>(indicare la forma giuridica)<text:s/></text:span><text:span text:style-name="T169">……………………………………</text:span><text:span text:style-name="T170"><text:s/></text:span><text:span text:style-name="T171">(</text:span><text:span text:style-name="T172">indicare la sede legale</text:span><text:span text:style-name="T173">)<text:s/></text:span><text:span text:style-name="T174">……………………………………</text:span><text:span text:style-name="T175"><text:s/>(</text:span><text:span text:style-name="T176">indicare CF e PI</text:span><text:span text:style-name="T177">) <text:s/></text:span><text:span text:style-name="T178">…………………………………… numero di telefono …………………………………… PEC……………………………………, indirizzo e-mail ……………………………………</text:span></text:p>
      <text:p text:style-name="P179"><text:span text:style-name="T180">quale operatore economico designato<text:s/></text:span><text:span text:style-name="T181">MANDANTE</text:span><text:span text:style-name="T182"><text:s/>nel raggruppamento temporaneo di professionisti;</text:span></text:p>
      <text:p text:style-name="P183"/>
      <text:p text:style-name="P184"/>
      <text:p text:style-name="P185"><text:span text:style-name="T186">Il sottoscritto<text:s/></text:span><text:span text:style-name="T187">……………………………………</text:span><text:span text:style-name="T188"><text:s/>nato/a a<text:s/></text:span><text:span text:style-name="T189">……………………………………,</text:span><text:span text:style-name="T190"><text:s/>il<text:s/></text:span><text:span text:style-name="T191">……………………………………,</text:span><text:span text:style-name="T192"><text:s/>CF</text:span><text:span text:style-name="T193"><text:s/>……………………………………,<text:s/></text:span><text:span text:style-name="T194">residente a<text:s/></text:span><text:span text:style-name="T195">……………………………………</text:span><text:span text:style-name="T196"><text:s/>(</text:span><text:span text:style-name="T197">………..</text:span><text:span text:style-name="T198">)</text:span><text:span text:style-name="T199">, via …………………………………… n. ……….., in qualità di legale rappresentante di ……………………………………</text:span><text:span text:style-name="T200"><text:s/></text:span><text:span text:style-name="T201">(indicare la denominazione sociale)<text:s/></text:span><text:span text:style-name="T202">……………………………………</text:span><text:span text:style-name="T203"><text:s/>(indicare la forma giuridica)<text:s/></text:span><text:span text:style-name="T204">……………………………………</text:span><text:span text:style-name="T205"><text:s/></text:span><text:span text:style-name="T206">(</text:span><text:span text:style-name="T207">indicare la sede legale</text:span><text:span text:style-name="T208">)<text:s/></text:span><text:span text:style-name="T209">……………………………………</text:span><text:span text:style-name="T210"><text:s/>(</text:span><text:span text:style-name="T211">indicare CF e PI</text:span><text:span text:style-name="T212">) <text:s/></text:span><text:span text:style-name="T213">…………………………………… numero di telefono …………………………………… PEC……………………………………, indirizzo e-mail ……………………………………</text:span></text:p>
      <text:soft-page-break/>
      <text:p text:style-name="P214"><text:span text:style-name="T215">quale operatore economico designato<text:s/></text:span><text:span text:style-name="T216">MANDANTE</text:span><text:span text:style-name="T217"><text:s/>(giovane professionista) nel raggruppamento temporaneo di professionisti;</text:span></text:p>
      <text:p text:style-name="P218">quale soggetto proponente la presente manifestazione di interesse,<text:s/>ai sensi degli artt. 46 e 47 del d.p.r. 445/00, con<text:s/>consapevolezza delle responsabilità e delle sanzioni penali previste dall’art. 76 del citato decreto in caso di dichiarazioni false o mendaci,<text:s/></text:p>
      <text:p text:style-name="P219">preso atto</text:p>
      <text:p text:style-name="P220">di tutte le condizioni e dei termini di partecipazione stabiliti nell’avviso prot. n.<text:s/>21879<text:s/>del<text:s/>11/12/2018<text:s/>pubblicato sul sito internet istituzionale dell’Agenzia del Demanio,</text:p>
      <text:p text:style-name="P221">manifesta</text:p>
      <text:p text:style-name="P222">l’interesse a partecipare alla procedura<text:s/>in oggetto<text:s/>indicata<text:s/>e,<text:s/>pertanto,</text:p>
      <text:p text:style-name="P223">dichiara</text:p>
      <text:list text:style-name="LFO48" text:continue-numbering="true">
        <text:list-item>
          <text:p text:style-name="P224">di possedere i requisiti<text:s/>di partecipazione<text:s/>di carattere generale<text:s/>e speciale individuati nel paragrafo 7 del l’avviso;</text:p>
        </text:list-item>
        <text:list-item>
          <text:p text:style-name="P225">di accettare che le comunicazioni<text:s/>relative<text:s/>alla<text:s/>presente<text:s/>procedura<text:s/>siano trasmesse via pec all’indirizzo<text:s/>…………………………………………………………………………………………;<text:s/></text:p>
        </text:list-item>
        <text:list-item>
          <text:p text:style-name="P226">di essere informato che, ai sensi e per gli effetti di cui all’art. 13 del D.lgs. 196/2003, i dati personali raccolti nel presente modulo e nella documentazione allegati<text:s/>saranno trattati, anche con strumenti informatici, esclusivamente nell’ambito del procedimento per il qualle la presente dichiarazione viene resa.</text:p>
        </text:list-item>
      </text:list>
      <text:p text:style-name="P227"><text:span text:style-name="T228">Luogo e data<text:s/></text:span><text:span text:style-name="T229"><text:tab/></text:span></text:p>
      <text:p text:style-name="P230">Firma:</text:p>
      <text:p text:style-name="P231"/>
      <text:p text:style-name="P232">………………………………………</text:p>
      <text:p text:style-name="P233"/>
      <text:p text:style-name="P234">………………………………………</text:p>
      <text:p text:style-name="P235"/>
      <text:p text:style-name="P236">………………………………………</text:p>
      <text:p text:style-name="P237"/>
      <text:p text:style-name="P238">………………………………………</text:p>
      <text:p text:style-name="P239"/>
      <text:p text:style-name="P240"/>
      <text:p text:style-name="P241"/>
      <text:p text:style-name="P242">Da allegare:</text:p>
      <text:p text:style-name="P243"><text:span text:style-name="T244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style style:name="WW_CharLFO49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11T12:21:00Z</meta:creation-date>
    <dc:date>2018-12-11T12:21:00Z</dc:date>
    <meta:print-date>2018-10-04T07:22:00Z</meta:print-date>
    <meta:template xlink:href="ORU.dot" xlink:type="simple"/>
    <meta:editing-cycles>2</meta:editing-cycles>
    <meta:editing-duration>PT0S</meta:editing-duration>
    <meta:document-statistic meta:page-count="3" meta:paragraph-count="9" meta:word-count="717" meta:character-count="4800" meta:row-count="34" meta:non-whitespace-character-count="4092"/>
  </office:meta>
</office:document-meta>
</file>