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top="0.0694in" fo:margin-bottom="0.0694in"/>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MS Gothic" style:font-name-asian="MS Gothic"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top="0.0694in" fo:margin-bottom="0.0694in"/>
      <style:text-properties style:font-name="Arial" style:font-name-complex="Arial" fo:font-size="11pt" style:font-size-asian="11pt" style:font-size-complex="11p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MS Gothic" style:font-name-asian="MS Gothic"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P72" style:parent-style-name="Normale" style:family="paragraph">
      <style:paragraph-properties fo:margin-top="0.0694in" fo:margin-bottom="0.0694in"/>
    </style:style>
    <style:style style:name="T73" style:parent-style-name="Car.predefinitoparagrafo" style:family="text">
      <style:text-properties style:font-name="MS Gothic" style:font-name-asian="MS Gothic"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top="0.0694in" fo:margin-bottom="0.0694in"/>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98" style:parent-style-name="Normale" style:family="paragraph">
      <style:text-properties style:font-name="Arial" style:font-name-complex="Arial" fo:font-size="11pt" style:font-size-asian="11pt" style:font-size-complex="11pt"/>
    </style:style>
    <style:style style:name="P99" style:parent-style-name="Normale" style:family="paragraph">
      <style:text-properties style:font-name="Arial" style:font-name-complex="Arial" fo:font-size="11pt" style:font-size-asian="11pt" style:font-size-complex="11pt"/>
    </style:style>
    <style:style style:name="P100" style:parent-style-name="Normale" style:family="paragraph">
      <style:paragraph-properties fo:line-height="150%"/>
    </style:style>
    <style:style style:name="T101" style:parent-style-name="Car.predefinitoparagrafo" style:family="text">
      <style:text-properties style:font-name="MS Gothic" style:font-name-asian="MS Gothic"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color="#000000" fo:font-size="11pt" style:font-size-asian="11pt" style:font-size-complex="11pt"/>
    </style:style>
    <style:style style:name="T104" style:parent-style-name="Car.predefinitoparagrafo" style:family="text">
      <style:text-properties style:font-name="Arial" style:font-name-complex="Arial" fo:color="#000000" fo:font-size="11pt" style:font-size-asian="11pt" style:font-size-complex="11pt"/>
    </style:style>
    <style:style style:name="T105" style:parent-style-name="Car.predefinitoparagrafo" style:family="text">
      <style:text-properties style:font-name="Arial" style:font-name-asian="Calibri" style:font-name-complex="Arial" fo:font-size="11pt" style:font-size-asian="11pt" style:font-size-complex="11pt"/>
    </style:style>
    <style:style style:name="T106" style:parent-style-name="Car.predefinitoparagrafo" style:family="text">
      <style:text-properties style:font-name="Arial" style:font-name-asian="Calibri" style:font-name-complex="Arial" fo:font-size="11pt" style:font-size-asian="11pt" style:font-size-complex="11pt"/>
    </style:style>
    <style:style style:name="P107" style:parent-style-name="Normale" style:family="paragraph">
      <style:paragraph-properties fo:margin-bottom="0.0833in" fo:margin-left="-0.0118in">
        <style:tab-stops/>
      </style:paragraph-properties>
    </style:style>
    <style:style style:name="T108" style:parent-style-name="Car.predefinitoparagrafo" style:family="text">
      <style:text-properties style:font-name="MS Gothic" style:font-name-asian="MS Gothic"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asian="Calibri"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asian="Calibri" style:font-name-complex="Arial" fo:font-size="11pt" style:font-size-asian="11pt" style:font-size-complex="11pt"/>
    </style:style>
    <style:style style:name="T115" style:parent-style-name="Car.predefinitoparagrafo" style:family="text">
      <style:text-properties style:font-name="Arial" style:font-name-asian="Calibri" style:font-name-complex="Arial" fo:font-size="11pt" style:font-size-asian="11pt" style:font-size-complex="11pt"/>
    </style:style>
    <style:style style:name="T116" style:parent-style-name="Car.predefinitoparagrafo" style:family="text">
      <style:text-properties style:font-name="Arial" style:font-name-asian="Calibri" style:font-name-complex="Arial" fo:font-size="11pt" style:font-size-asian="11pt" style:font-size-complex="11pt"/>
    </style:style>
    <style:style style:name="T117" style:parent-style-name="Car.predefinitoparagrafo" style:family="text">
      <style:text-properties style:font-name="Arial" style:font-name-asian="Calibri" style:font-name-complex="Arial" fo:font-size="11pt" style:font-size-asian="11pt" style:font-size-complex="11pt"/>
    </style:style>
    <style:style style:name="P118" style:parent-style-name="Normale" style:family="paragraph">
      <style:paragraph-properties fo:margin-left="-0.0125in">
        <style:tab-stops/>
      </style:paragraph-properties>
    </style:style>
    <style:style style:name="T119" style:parent-style-name="Car.predefinitoparagrafo" style:family="text">
      <style:text-properties style:font-name="MS Gothic" style:font-name-asian="MS Gothic"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asian="Calibri" style:font-name-complex="Arial" fo:font-size="11pt" style:font-size-asian="11pt" style:font-size-complex="11pt"/>
    </style:style>
    <style:style style:name="T122" style:parent-style-name="Car.predefinitoparagrafo" style:family="text">
      <style:text-properties style:font-name="Arial" style:font-name-asian="Calibri" style:font-name-complex="Arial" fo:font-size="11pt" style:font-size-asian="11pt" style:font-size-complex="11pt"/>
    </style:style>
    <style:style style:name="T123" style:parent-style-name="Car.predefinitoparagrafo" style:family="text">
      <style:text-properties style:font-name="Arial" style:font-name-asian="Calibri" style:font-name-complex="Arial" fo:font-size="11pt" style:font-size-asian="11pt" style:font-size-complex="11pt"/>
    </style:style>
    <style:style style:name="T124" style:parent-style-name="Car.predefinitoparagrafo" style:family="text">
      <style:text-properties style:font-name="Arial" style:font-name-asian="Calibri" style:font-name-complex="Arial" fo:font-size="11pt" style:font-size-asian="11pt" style:font-size-complex="11pt"/>
    </style:style>
    <style:style style:name="P12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margin-top="0.0833in"/>
    </style:style>
    <style:style style:name="T127" style:parent-style-name="Car.predefinitoparagrafo" style:family="text">
      <style:text-properties style:font-name="MS Gothic" style:font-name-asian="MS Gothic"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paragraph-properties fo:margin-top="0.0833in"/>
    </style:style>
    <style:style style:name="T131" style:parent-style-name="Car.predefinitoparagrafo" style:family="text">
      <style:text-properties style:font-name="MS Gothic" style:font-name-asian="MS Gothic"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833in"/>
    </style:style>
    <style:style style:name="T136" style:parent-style-name="Car.predefinitoparagrafo" style:family="text">
      <style:text-properties style:font-name="MS Gothic" style:font-name-asian="MS Gothic"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833in"/>
    </style:style>
    <style:style style:name="T139" style:parent-style-name="Car.predefinitoparagrafo" style:family="text">
      <style:text-properties style:font-name="MS Gothic" style:font-name-asian="MS Gothic"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Paragrafoelenco" style:family="paragraph">
      <style:paragraph-properties fo:text-align="justify" fo:margin-top="0.0833in" fo:margin-bottom="0in" fo:line-height="100%" fo:margin-left="0.4958in" fo:text-indent="-0.2479in">
        <style:tab-stops/>
      </style:paragraph-properties>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P168" style:parent-style-name="Paragrafoelenco" style:family="paragraph">
      <style:paragraph-properties fo:text-align="justify" fo:margin-top="0.0833in" fo:margin-bottom="0in" fo:line-height="100%" fo:margin-left="0.4958in" fo:text-indent="-0.2479in">
        <style:tab-stops/>
      </style:paragraph-properties>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P187" style:parent-style-name="Paragrafoelenco" style:family="paragraph">
      <style:paragraph-properties fo:text-align="justify" fo:margin-top="0.0833in" fo:margin-bottom="0in" fo:line-height="100%" fo:margin-left="0.4958in" fo:text-indent="-0.2479in">
        <style:tab-stops/>
      </style:paragraph-properties>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P19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195" style:parent-style-name="Car.predefinitoparagrafo" style:family="text">
      <style:text-properties style:font-name="MS Gothic" style:font-name-asian="MS Gothic"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Paragrafoelenco" style:family="paragraph">
      <style:paragraph-properties fo:text-align="justify" fo:margin-bottom="0in" fo:line-height="100%"/>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P233" style:parent-style-name="Paragrafoelenco" style:family="paragraph">
      <style:paragraph-properties fo:text-align="justify" fo:margin-bottom="0in" fo:line-height="100%"/>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P269" style:parent-style-name="Paragrafoelenco" style:family="paragraph">
      <style:paragraph-properties fo:text-align="justify" fo:margin-bottom="0in" fo:line-height="100%"/>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P281" style:parent-style-name="Paragrafoelenco" style:family="paragraph">
      <style:text-properties style:font-name="Arial" style:font-name-complex="Arial"/>
    </style:style>
    <style:style style:name="T282" style:parent-style-name="Car.predefinitoparagrafo" style:family="text">
      <style:text-properties style:font-name="MS Gothic" style:font-name-asian="MS Gothic"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Paragrafoelenco" style:family="paragraph">
      <style:paragraph-properties fo:text-align="justify" fo:margin-bottom="0in" fo:line-height="100%"/>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fo:font-style="italic" style:font-style-asian="italic"/>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fo:font-style="italic" style:font-style-asian="italic"/>
    </style:style>
    <style:style style:name="P319" style:parent-style-name="Paragrafoelenco" style:family="paragraph">
      <style:paragraph-properties fo:text-align="justify" fo:margin-bottom="0in" fo:line-height="100%"/>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P353" style:parent-style-name="Paragrafoelenco" style:family="paragraph">
      <style:paragraph-properties fo:text-align="justify" fo:margin-bottom="0in" fo:line-height="100%"/>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P36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364" style:parent-style-name="Normale" style:family="paragraph">
      <style:paragraph-properties fo:widows="0" fo:orphans="0" fo:margin-left="0.2958in">
        <style:tab-stops/>
      </style:paragraph-properties>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tyle="italic" style:font-style-asian="italic"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P37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73" style:parent-style-name="Normale" style:family="paragraph">
      <style:paragraph-properties fo:widows="0" fo:orphans="0" fo:margin-left="0.2958in">
        <style:tab-stops/>
      </style:paragraph-properties>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tyle="italic" style:font-style-asian="italic"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Rimandonotaapièdipagina"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Rimandonotaapièdipagina"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style:style>
    <style:style style:name="P388" style:parent-style-name="Normale" style:family="paragraph">
      <style:paragraph-properties fo:margin-top="0.0833in" fo:margin-bottom="0.0833in"/>
      <style:text-properties style:font-name="Arial" style:font-name-complex="Arial" fo:font-size="10pt" style:font-size-asian="10pt" style:font-size-complex="10pt"/>
    </style:style>
    <style:style style:name="P389" style:parent-style-name="Normale" style:family="paragraph">
      <style:paragraph-properties fo:margin-top="0.0833in" fo:margin-bottom="0.0833in"/>
      <style:text-properties style:font-name="Arial" style:font-name-complex="Arial" fo:font-size="10pt" style:font-size-asian="10pt" style:font-size-complex="10pt"/>
    </style:style>
    <style:style style:name="P390" style:parent-style-name="Normale" style:family="paragraph">
      <style:paragraph-properties fo:margin-top="0.0833in" fo:margin-bottom="0.0833in"/>
      <style:text-properties style:font-name="Arial" style:font-name-complex="Arial" fo:font-size="10pt" style:font-size-asian="10pt" style:font-size-complex="10pt"/>
    </style:style>
    <style:style style:name="P391" style:parent-style-name="Normale" style:family="paragraph">
      <style:paragraph-properties fo:margin-top="0.0833in" fo:margin-bottom="0.0833in"/>
      <style:text-properties style:font-name="Arial" style:font-name-complex="Arial" fo:font-size="10pt" style:font-size-asian="10pt" style:font-size-complex="10pt"/>
    </style:style>
    <style:style style:name="T392" style:parent-style-name="Car.predefinitoparagrafo" style:family="text">
      <style:text-properties style:font-name="Arial" style:font-name-complex="Arial" fo:font-size="11pt" style:font-size-asian="11pt" style:font-size-complex="11pt"/>
    </style:style>
    <style:style style:name="P393" style:parent-style-name="Paragrafoelenco" style:family="paragraph">
      <style:paragraph-properties fo:widows="0" fo:orphans="0" fo:text-align="justify"/>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P414" style:parent-style-name="Paragrafoelenco" style:family="paragraph">
      <style:paragraph-properties fo:widows="0" fo:orphans="0" fo:text-align="justify"/>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P435" style:parent-style-name="Paragrafoelenco" style:family="paragraph">
      <style:paragraph-properties fo:widows="0" fo:orphans="0" fo:text-align="justify"/>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P456" style:parent-style-name="Paragrafoelenco" style:family="paragraph">
      <style:paragraph-properties fo:widows="0" fo:orphans="0" fo:text-align="justify"/>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P477" style:parent-style-name="Paragrafoelenco" style:family="paragraph">
      <style:paragraph-properties fo:widows="0" fo:orphans="0" fo:text-align="justify"/>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P498" style:parent-style-name="Paragrafoelenco" style:family="paragraph">
      <style:paragraph-properties fo:widows="0" fo:orphans="0" fo:text-align="justify"/>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P522" style:parent-style-name="Normale" style:family="paragraph">
      <style:paragraph-properties fo:widows="0" fo:orphans="0" fo:margin-left="0.2958in">
        <style:tab-stops/>
      </style:paragraph-properties>
    </style:style>
    <style:style style:name="T523" style:parent-style-name="Car.predefinitoparagrafo" style:family="text">
      <style:text-properties style:font-name="Arial" style:font-name-complex="Arial" fo:font-style="italic" style:font-style-asian="italic" fo:font-size="11pt" style:font-size-asian="11pt"/>
    </style:style>
    <style:style style:name="T524" style:parent-style-name="Car.predefinitoparagrafo" style:family="text">
      <style:text-properties style:font-name="Arial" style:font-name-complex="Arial" fo:font-style="italic" style:font-style-asian="italic" fo:font-size="11pt" style:font-size-asian="11pt"/>
    </style:style>
    <style:style style:name="T525" style:parent-style-name="Car.predefinitoparagrafo" style:family="text">
      <style:text-properties style:font-name="Arial" style:font-name-complex="Arial" fo:font-size="11pt" style:font-size-asian="11pt"/>
    </style:style>
    <style:style style:name="T526" style:parent-style-name="Car.predefinitoparagrafo" style:family="text">
      <style:text-properties style:font-name="Arial" style:font-name-complex="Arial" fo:font-size="11pt" style:font-size-asian="11pt"/>
    </style:style>
    <style:style style:name="T527" style:parent-style-name="Car.predefinitoparagrafo" style:family="text">
      <style:text-properties style:font-name="Arial" style:font-name-complex="Arial" fo:font-size="11pt" style:font-size-asian="11pt"/>
    </style:style>
    <style:style style:name="T528" style:parent-style-name="Car.predefinitoparagrafo" style:family="text">
      <style:text-properties style:font-name="Arial" style:font-name-complex="Arial" fo:font-size="11pt" style:font-size-asian="11pt"/>
    </style:style>
    <style:style style:name="T529" style:parent-style-name="Car.predefinitoparagrafo" style:family="text">
      <style:text-properties style:font-name="Arial" style:font-name-complex="Arial" fo:font-size="11pt" style:font-size-asian="11pt"/>
    </style:style>
    <style:style style:name="T530" style:parent-style-name="Car.predefinitoparagrafo" style:family="text">
      <style:text-properties style:font-name="Arial" style:font-name-complex="Arial" fo:font-style="italic" style:font-style-asian="italic" fo:font-size="11pt" style:font-size-asian="11pt"/>
    </style:style>
    <style:style style:name="T531" style:parent-style-name="Car.predefinitoparagrafo" style:family="text">
      <style:text-properties style:font-name="Arial" style:font-name-complex="Arial" fo:font-style="italic" style:font-style-asian="italic" fo:font-size="11pt" style:font-size-asian="11pt"/>
    </style:style>
    <style:style style:name="T532" style:parent-style-name="Car.predefinitoparagrafo" style:family="text">
      <style:text-properties style:font-name="Arial" style:font-name-complex="Arial" fo:font-style="italic" style:font-style-asian="italic" fo:font-size="11pt" style:font-size-asian="11pt"/>
    </style:style>
    <style:style style:name="T533" style:parent-style-name="Car.predefinitoparagrafo" style:family="text">
      <style:text-properties style:font-name="Arial" style:font-name-complex="Arial" fo:font-size="11pt" style:font-size-asian="11pt"/>
    </style:style>
    <style:style style:name="T534" style:parent-style-name="Car.predefinitoparagrafo" style:family="text">
      <style:text-properties style:font-name="Arial" style:font-name-complex="Arial" fo:font-size="11pt" style:font-size-asian="11pt"/>
    </style:style>
    <style:style style:name="P53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3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3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538"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53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54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541" style:parent-style-name="Paragrafoelenco" style:family="paragraph">
      <style:paragraph-properties fo:text-align="justify" fo:margin-left="0.2958in" fo:text-indent="-0.2958in">
        <style:tab-stops>
          <style:tab-stop style:type="left" style:position="-0.0458in"/>
        </style:tab-stops>
      </style:paragraph-properties>
    </style:style>
    <style:style style:name="T542" style:parent-style-name="Car.predefinitoparagrafo" style:family="text">
      <style:text-properties style:font-name="MS Gothic" style:font-name-asian="MS Gothic" style:font-name-complex="Arial"/>
    </style:style>
    <style:style style:name="T543" style:parent-style-name="Car.predefinitoparagrafo" style:family="text">
      <style:text-properties style:font-name="Arial" style:font-name-complex="Arial"/>
    </style:style>
    <style:style style:name="P54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545" style:parent-style-name="Normale" style:family="paragraph">
      <style:paragraph-properties fo:widows="0" fo:orphans="0" fo:margin-bottom="0.0833in" fo:margin-left="0.2951in" fo:margin-right="0.0631in">
        <style:tab-stops/>
      </style:paragraph-properties>
    </style:style>
    <style:style style:name="T546" style:parent-style-name="Car.predefinitoparagrafo" style:family="text">
      <style:text-properties style:font-name="MS Gothic" style:font-name-asian="MS Gothic"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P548" style:parent-style-name="Normale" style:family="paragraph">
      <style:paragraph-properties fo:widows="0" fo:orphans="0" fo:margin-bottom="0.2in" fo:margin-left="0.2958in" fo:margin-right="0.0618in">
        <style:tab-stops/>
      </style:paragraph-properties>
    </style:style>
    <style:style style:name="T549" style:parent-style-name="Car.predefinitoparagrafo" style:family="text">
      <style:text-properties style:font-name="Arial" style:font-name-complex="Arial" fo:font-weight="bold" style:font-weight-asian="bold"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P55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552" style:parent-style-name="Normale" style:family="paragraph">
      <style:paragraph-properties fo:margin-bottom="0.2in"/>
    </style:style>
    <style:style style:name="T553" style:parent-style-name="Car.predefinitoparagrafo" style:family="text">
      <style:text-properties style:font-name="Arial" style:font-name-complex="Arial" fo:font-style="italic" style:font-style-asian="italic" fo:font-size="11pt" style:font-size-asian="11pt" style:font-size-complex="11pt"/>
    </style:style>
    <style:style style:name="T554" style:parent-style-name="Car.predefinitoparagrafo" style:family="text">
      <style:text-properties style:font-name="Arial" style:font-name-complex="Arial" fo:font-style="italic" style:font-style-asian="italic" fo:font-size="11pt" style:font-size-asian="11pt" style:font-size-complex="11pt"/>
    </style:style>
    <style:style style:name="T5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55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55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564" style:parent-style-name="Car.predefinitoparagrafo" style:family="text">
      <style:text-properties style:font-name="Arial" style:font-name-complex="Arial" fo:font-size="11pt" style:font-size-asian="11pt" style:font-size-complex="11pt"/>
    </style:style>
    <style:style style:name="P56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66" style:parent-style-name="Normale" style:family="paragraph">
      <style:paragraph-properties fo:margin-top="0.0694in" fo:margin-bottom="0.0694in">
        <style:tab-stops>
          <style:tab-stop style:type="left" style:position="0.25in"/>
        </style:tab-stops>
      </style:paragraph-properties>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Rimandonotaapièdipagina"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0pt" style:font-size-asian="10pt" style:font-size-complex="10pt"/>
    </style:style>
    <style:style style:name="T570" style:parent-style-name="Car.predefinitoparagrafo" style:family="text">
      <style:text-properties style:font-name="Arial" style:font-name-complex="Arial" fo:font-weight="bold" style:font-weight-asian="bold" fo:font-size="10pt" style:font-size-asian="10pt" style:font-size-complex="10pt"/>
    </style:style>
    <style:style style:name="P57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7" style:parent-style-name="Normale" style:family="paragraph">
      <style:paragraph-properties fo:margin-left="0.3937in" fo:text-indent="-0.1965in">
        <style:tab-stops/>
      </style:paragraph-properties>
    </style:style>
    <style:style style:name="T578" style:parent-style-name="Car.predefinitoparagrafo" style:family="text">
      <style:text-properties style:font-name="Arial" style:font-name-complex="Arial" fo:font-size="10pt" style:font-size-asian="10pt" style:font-size-complex="10pt"/>
    </style:style>
    <style:style style:name="T579" style:parent-style-name="Car.predefinitoparagrafo" style:family="text">
      <style:text-properties style:font-name="Arial" style:font-name-complex="Arial" fo:font-weight="bold" style:font-weight-asian="bold" fo:font-size="10pt" style:font-size-asian="10pt" style:font-size-complex="10pt"/>
    </style:style>
    <style:style style:name="T580" style:parent-style-name="Car.predefinitoparagrafo" style:family="text">
      <style:text-properties style:font-name="Arial" style:font-name-complex="Arial" fo:font-size="10pt" style:font-size-asian="10pt" style:font-size-complex="10pt"/>
    </style:style>
    <style:style style:name="P58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8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8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Roma Capitale</text:p>
      <text:p text:style-name="P17"><text:s/></text:p>
      <text:p text:style-name="P18">DOMANDA DI PARTECIPAZIONE<text:s/></text:p>
      <text:p text:style-name="P19"><text:span text:style-name="T20">Il sottoscritto<text:s/></text:span><text:span text:style-name="T21">_______</text:span><text:span text:style-name="T22"><text:s/>nato/a a<text:s/></text:span><text:span text:style-name="T23">_____</text:span><text:span text:style-name="T24">____________</text:span><text:span text:style-name="T25">,</text:span><text:span text:style-name="T26"><text:s/>il<text:s/></text:span><text:span text:style-name="T27">_________</text:span><text:span text:style-name="T28">,</text:span><text:span text:style-name="T29"><text:s/>CF</text:span><text:span text:style-name="T30"><text:s/></text:span><text:span text:style-name="T31">_____</text:span><text:span text:style-name="T32">_____________</text:span><text:span text:style-name="T33">,<text:s/></text:span><text:span text:style-name="T34">residente a<text:s/></text:span><text:span text:style-name="T35">____</text:span><text:span text:style-name="T36">___________</text:span><text:span text:style-name="T37"><text:s/>(</text:span><text:span text:style-name="T38">____</text:span><text:span text:style-name="T39">)</text:span><text:span text:style-name="T40">, via<text:s/></text:span><text:span text:style-name="T41">_____</text:span><text:span text:style-name="T42">__________</text:span><text:span text:style-name="T43"><text:s/>n.<text:s/></text:span><text:span text:style-name="T44">_______</text:span><text:span text:style-name="T45">,<text:s/></text:span></text:p>
      <text:p text:style-name="P46">in qualità di<text:s/></text:p>
      <text:p text:style-name="P47"><text:span text:style-name="T48">☐</text:span><text:span text:style-name="T49"><text:s/></text:span><text:span text:style-name="T50">(se del caso)<text:s/></text:span><text:span text:style-name="T51">professionista singolo con sede in<text:s/></text:span><text:span text:style-name="T52">________________</text:span><text:span text:style-name="T53"><text:s/>(</text:span><text:span text:style-name="T54">______</text:span><text:span text:style-name="T55">) via<text:s/></text:span><text:span text:style-name="T56">____________</text:span><text:span text:style-name="T57"><text:s/>n.<text:s/></text:span><text:span text:style-name="T58">__</text:span><text:span text:style-name="T59"><text:s/>C.F</text:span><text:span text:style-name="T60">. ______</text:span><text:span text:style-name="T61"><text:s/>P.IVA<text:s/></text:span><text:span text:style-name="T62">___________</text:span><text:span text:style-name="T63">PEC</text:span><text:span text:style-name="T64">__________</text:span></text:p>
      <text:p text:style-name="P65">ovvero</text:p>
      <text:p text:style-name="P66"><text:span text:style-name="T67">☐</text:span><text:span text:style-name="T68"><text:s/></text:span><text:span text:style-name="T69">(se del caso)</text:span><text:span text:style-name="T70"><text:s/>Legale Rappresentante</text:span><text:span text:style-name="T71"><text:s/></text:span></text:p>
      <text:p text:style-name="P72"><text:span text:style-name="T73">☐</text:span><text:span text:style-name="T74"><text:s/></text:span><text:span text:style-name="T75">(se del caso)<text:s/></text:span><text:span text:style-name="T76">procuratore generale/speciale, giusta procura allegata<text:s/></text:span></text:p>
      <text:p text:style-name="P77"><text:span text:style-name="T78">del concorrente<text:s/></text:span><text:span text:style-name="T79">___________________________________________________________</text:span><text:span text:style-name="T80"><text:s/></text:span><text:span text:style-name="T81">(indicare la denominazione sociale)<text:s/></text:span><text:span text:style-name="T82">_____________________</text:span><text:span text:style-name="T83">______________</text:span><text:span text:style-name="T84">(indicare la forma giuridica)<text:s/></text:span><text:span text:style-name="T85">____________________________</text:span><text:span text:style-name="T86">____________</text:span><text:span text:style-name="T87"><text:s/></text:span><text:span text:style-name="T88">(</text:span><text:span text:style-name="T89">indicare la sede legale</text:span><text:span text:style-name="T90">)<text:s/></text:span><text:span text:style-name="T91">________________________________________</text:span><text:span text:style-name="T92"><text:s/>(</text:span><text:span text:style-name="T93">indicare CF e PI</text:span><text:span text:style-name="T94">) <text:s/></text:span><text:span text:style-name="T95">_____________________</text:span><text:span text:style-name="T96"><text:s/></text:span></text:p>
      <text:p text:style-name="P97">CHIEDE<text:s/></text:p>
      <text:p text:style-name="P98">di<text:s/>partecipare<text:s/>alla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text:s/>per<text:s/>il<text:s/>seguente<text:s/>lotto:</text:p>
      <text:p text:style-name="P99"/>
      <text:p text:style-name="P100"><text:span text:style-name="T101">☐</text:span><text:span text:style-name="T102"><text:s text:c="2"/>1.</text:span><text:span text:style-name="T103"><text:s/></text:span><text:span text:style-name="T104">‘</text:span><text:span text:style-name="T105">Dogana Porto Fluviale</text:span><text:span text:style-name="T106">’</text:span></text:p>
      <text:p text:style-name="P107"><text:span text:style-name="T108">☐</text:span><text:span text:style-name="T109"><text:s/></text:span><text:span text:style-name="T110">2.<text:s/></text:span><text:span text:style-name="T111">RMB0037</text:span><text:span text:style-name="T112"><text:s/></text:span><text:span text:style-name="T113">‘</text:span><text:span text:style-name="T114">Palazzo dell’Istruzione – Viale Trastevere, Via Morosini, Via Dandolo, Viale<text:s/></text:span><text:span text:style-name="T115"><text:s text:c="5"/></text:span><text:span text:style-name="T116">Glorioso</text:span><text:span text:style-name="T117">’</text:span></text:p>
      <text:p text:style-name="P118"><text:span text:style-name="T119">☐</text:span><text:span text:style-name="T120"><text:s/>3.<text:s/></text:span><text:span text:style-name="T121">RMB1785 - "Ex Stabilimento del Polo della Zecca - I</text:span><text:span text:style-name="T122">mmobile 1 - Via Luigi Tosti 70"<text:s/></text:span><text:span text:style-name="T123">RMB1786 - "Ex Stabilimento del Polo della Zecca - Immobile 2 -<text:s/></text:span><text:span text:style-name="T124">Via Giuseppe La Farina 14-16”</text:span></text:p>
      <text:p text:style-name="P125">in qualità di:<text:s/></text:p>
      <text:p text:style-name="P126"><text:span text:style-name="T127">☐</text:span><text:span text:style-name="T128"><text:s/></text:span><text:span text:style-name="T129">studio associato/associazione professionale;</text:span></text:p>
      <text:p text:style-name="P130"><text:span text:style-name="T131">☐</text:span><text:span text:style-name="T132"><text:s/></text:span><text:span text:style-name="T133">società di ingegneria</text:span><text:span text:style-name="T134">;<text:s/></text:span></text:p>
      <text:p text:style-name="P135"><text:span text:style-name="T136">☐</text:span><text:span text:style-name="T137"><text:s/>società di professionisti;</text:span></text:p>
      <text:p text:style-name="P138"><text:span text:style-name="T139">☐</text:span><text:span text:style-name="T140"><text:s/>consorzio<text:s/></text:span><text:span text:style-name="T141">stabile (</text:span><text:span text:style-name="T142">compilare in caso di consorzio stabile che non partecipa in proprio</text:span><text:span text:style-name="T143">)<text:s/></text:span><text:span text:style-name="T144">che partecipa per i seguenti consorziati:</text:span></text:p>
      <text:list text:style-name="LFO1" text:continue-numbering="true">
        <text:list-item>
          <text:p text:style-name="P145"><text:span text:style-name="T146">__________________</text:span><text:span text:style-name="T147">__________________</text:span><text:span text:style-name="T148"><text:s/></text:span><text:span text:style-name="T149">(indicare la denominazione sociale)<text:s/></text:span><text:span text:style-name="T150">_______</text:span><text:span text:style-name="T151">________</text:span><text:span text:style-name="T152">_</text:span><text:span text:style-name="T153">___________</text:span><text:span text:style-name="T154">(indicare la forma giuridica)<text:s/></text:span><text:span text:style-name="T155">________</text:span><text:span text:style-name="T156">___</text:span><text:span text:style-name="T157">___________</text:span><text:span text:style-name="T158">________</text:span><text:span text:style-name="T159"><text:s/>(</text:span><text:span text:style-name="T160">indicare la sede legale</text:span><text:span text:style-name="T161">)<text:s/></text:span><text:span text:style-name="T162">________________________</text:span><text:span text:style-name="T163">(</text:span><text:span text:style-name="T164">indicare CF e PI</text:span><text:span text:style-name="T165">) <text:s/></text:span><text:span text:style-name="T166">__________________________</text:span><text:span text:style-name="T167"><text:s/>;</text:span></text:p>
        </text:list-item>
        <text:list-item>
          <text:p text:style-name="P168"><text:span text:style-name="T169">____________________________________</text:span><text:span text:style-name="T170"><text:s/>(</text:span><text:span text:style-name="T171">indicare la denominazione sociale</text:span><text:span text:style-name="T172">)<text:s/></text:span><text:span text:style-name="T173">___________________________</text:span><text:span text:style-name="T174">(</text:span><text:span text:style-name="T175">indicare la forma giuridica</text:span><text:span text:style-name="T176">)<text:s/></text:span><text:span text:style-name="T177">______________________________</text:span><text:span text:style-name="T178"><text:s/>(</text:span><text:span text:style-name="T179">indicare la sede legale</text:span><text:span text:style-name="T180">)<text:s/></text:span><text:span text:style-name="T181">________________________</text:span><text:span text:style-name="T182">(</text:span><text:span text:style-name="T183">indicare CF e PI</text:span><text:span text:style-name="T184">) <text:s/></text:span><text:span text:style-name="T185">__________________________</text:span><text:span text:style-name="T186"><text:s/>;</text:span></text:p>
        </text:list-item>
        <text:list-item>
          <text:p text:style-name="P187"><text:span text:style-name="T188">_______________________________________________________________________________________________________________________________________________________________________________</text:span><text:span text:style-name="T189">______________________________</text:span><text:span text:style-name="T190">____</text:span><text:span text:style-name="T191">______</text:span><text:span text:style-name="T192"><text:s/></text:span><text:span text:style-name="T193">(per ogni altro consorziato indicare la denominazione sociale, forma giuridica, sede legale, CF e PI);</text:span></text:p>
        </text:list-item>
      </text:list>
      <text:p text:style-name="P194"/>
      <text:p text:style-name="Normale"><text:span text:style-name="T195">☐</text:span><text:span text:style-name="T196"><text:s/>mandataria di un RT costituito formato da:<text:s/></text:span></text:p>
      <text:list text:style-name="LFO2" text:continue-numbering="true">
        <text:list-item>
          <text:p text:style-name="P197"><text:span text:style-name="T198">(</text:span><text:span text:style-name="T199">mandataria</text:span><text:span text:style-name="T200">)<text:s/></text:span><text:span text:style-name="T201">_________</text:span><text:span text:style-name="T202">___________________________</text:span><text:span text:style-name="T203">_</text:span><text:span text:style-name="T204"><text:s/>(</text:span><text:span text:style-name="T205">indicare la denominazione sociale</text:span><text:span text:style-name="T206">)<text:s/></text:span><text:span text:style-name="T207">__________</text:span><text:span text:style-name="T208">_____________________</text:span><text:span text:style-name="T209">_</text:span><text:span text:style-name="T210">(</text:span><text:span text:style-name="T211">indicare la forma giuridica</text:span><text:span text:style-name="T212">)<text:s/></text:span><text:span text:style-name="T213">_________</text:span><text:span text:style-name="T214">______________</text:span><text:span text:style-name="T215">__</text:span><text:span text:style-name="T216">(</text:span><text:span text:style-name="T217">indicare la sede legale</text:span><text:span text:style-name="T218">)<text:s/></text:span><text:span text:style-name="T219">_</text:span><text:span text:style-name="T220">_________________</text:span><text:span text:style-name="T221">__________</text:span><text:span text:style-name="T222">(</text:span><text:span text:style-name="T223">indicare CF e PI</text:span><text:span text:style-name="T224">),<text:s/></text:span><text:span text:style-name="T225">_</text:span><text:span text:style-name="T226">_________________________</text:span><text:span text:style-name="T227">__________(</text:span><text:span text:style-name="T228">indicare la<text:s/></text:span><text:span text:style-name="T229">quota</text:span><text:span text:style-name="T230"><text:s/>e la<text:s/></text:span><text:span text:style-name="T231">parte del servizio che in caso di aggiudicazione verrà eseguita</text:span><text:span text:style-name="T232">);</text:span></text:p>
        </text:list-item>
        <text:list-item>
          <text:p text:style-name="P233"><text:span text:style-name="T234">(</text:span><text:span text:style-name="T235">mandante</text:span><text:span text:style-name="T236">)<text:s/></text:span><text:span text:style-name="T237">_________</text:span><text:span text:style-name="T238">____________________________</text:span><text:span text:style-name="T239">_</text:span><text:span text:style-name="T240"><text:s/>(</text:span><text:span text:style-name="T241">indicare la denominazione sociale</text:span><text:span text:style-name="T242">)<text:s/></text:span><text:span text:style-name="T243">___________</text:span><text:span text:style-name="T244">_________________</text:span><text:span text:style-name="T245">(</text:span><text:span text:style-name="T246">indicare la forma giuridica</text:span><text:span text:style-name="T247">)<text:s/></text:span><text:span text:style-name="T248">_______</text:span><text:span text:style-name="T249">_____________________</text:span><text:span text:style-name="T250">____</text:span><text:span text:style-name="T251">(</text:span><text:span text:style-name="T252">indicare la sede legale</text:span><text:span text:style-name="T253">)<text:s/></text:span><text:span text:style-name="T254">_</text:span><text:span text:style-name="T255">____________________</text:span><text:span text:style-name="T256">__________</text:span><text:span text:style-name="T257">(</text:span><text:span text:style-name="T258">indicare CF e PI</text:span><text:span text:style-name="T259">),<text:s/></text:span><text:span text:style-name="T260">_</text:span><text:span text:style-name="T261">______________</text:span><text:span text:style-name="T262">__________</text:span><text:span text:style-name="T263"><text:s/></text:span><text:span text:style-name="T264">(</text:span><text:span text:style-name="T265">indicare la<text:s/></text:span><text:span text:style-name="T266">quota e la<text:s/></text:span><text:span text:style-name="T267">parte del servizio che in caso di aggiudicazione verrà eseguita</text:span><text:span text:style-name="T268">);</text:span></text:p>
        </text:list-item>
        <text:list-item>
          <text:p text:style-name="P269"><text:span text:style-name="T270">___________________________________________________________________________________________________________________________________________</text:span><text:span text:style-name="T271">________________________</text:span><text:span text:style-name="T272">____________________________________________</text:span><text:span text:style-name="T273">_________</text:span><text:span text:style-name="T274"><text:s/></text:span><text:span text:style-name="T275">(per ogni altra mandante indicare la denominazione sociale, forma giuridic</text:span><text:span text:style-name="T276">a, sede legale, CF e PI, nonché la<text:s/></text:span><text:span text:style-name="T277">quota</text:span><text:span text:style-name="T278"><text:s/>e la<text:s/></text:span><text:span text:style-name="T279">parte del servizio che in caso di aggiudicazione verrà eseguita</text:span><text:span text:style-name="T280">);</text:span></text:p>
        </text:list-item>
      </text:list>
      <text:p text:style-name="P281"/>
      <text:p text:style-name="Normale"><text:span text:style-name="T282">☐</text:span><text:span text:style-name="T283"><text:s/>mandataria di un RT non ancora costituito che in caso di aggiudicazione sarà formato da:<text:s/></text:span></text:p>
      <text:list text:style-name="LFO8" text:continue-numbering="true">
        <text:list-item>
          <text:p text:style-name="P284"><text:span text:style-name="T285">(</text:span><text:span text:style-name="T286">mandataria</text:span><text:span text:style-name="T287">)<text:s/></text:span><text:span text:style-name="T288">______</text:span><text:span text:style-name="T289">______________</text:span><text:span text:style-name="T290">____</text:span><text:span text:style-name="T291"><text:s/>(</text:span><text:span text:style-name="T292">indicare la denominazione sociale</text:span><text:span text:style-name="T293">)<text:s/></text:span><text:span text:style-name="T294">___________</text:span><text:span text:style-name="T295">(</text:span><text:span text:style-name="T296">indicare la forma giuridica</text:span><text:span text:style-name="T297">)<text:s/></text:span><text:span text:style-name="T298">__</text:span><text:span text:style-name="T299">_______________________________________</text:span><text:span text:style-name="T300">_________</text:span><text:span text:style-name="T301">(</text:span><text:span text:style-name="T302">indicare la sede legale</text:span><text:span text:style-name="T303">)<text:s/></text:span><text:span text:style-name="T304">__________</text:span><text:span text:style-name="T305">__________________</text:span><text:span text:style-name="T306">_</text:span><text:span text:style-name="T307">(</text:span><text:span text:style-name="T308">indicare CF e PI</text:span><text:span text:style-name="T309">),<text:s/></text:span><text:span text:style-name="T310">_________</text:span><text:span text:style-name="T311">___________________________________________________</text:span><text:span text:style-name="T312">__</text:span><text:span text:style-name="T313">(</text:span><text:span text:style-name="T314">indicare la<text:s/></text:span><text:span text:style-name="T315">quota</text:span><text:span text:style-name="T316"><text:s/>e la<text:s/></text:span><text:span text:style-name="T317">parte del servizio che in caso di aggiudicazione verrà eseguita</text:span><text:span text:style-name="T318">);</text:span></text:p>
        </text:list-item>
        <text:list-item>
          <text:p text:style-name="P319"><text:span text:style-name="T320">(</text:span><text:span text:style-name="T321">mandante</text:span><text:span text:style-name="T322">)<text:s/></text:span><text:span text:style-name="T323">________</text:span><text:span text:style-name="T324">________________________</text:span><text:span text:style-name="T325">__</text:span><text:span text:style-name="T326"><text:s/>(</text:span><text:span text:style-name="T327">indicare la denominazione sociale</text:span><text:span text:style-name="T328">)<text:s/></text:span><text:span text:style-name="T329">___________</text:span><text:span text:style-name="T330">(</text:span><text:span text:style-name="T331">indicare la forma giuridica</text:span><text:span text:style-name="T332">)<text:s/></text:span><text:span text:style-name="T333">_____</text:span><text:span text:style-name="T334">_______________________________</text:span><text:span text:style-name="T335">______</text:span><text:span text:style-name="T336">(</text:span><text:span text:style-name="T337">indicare la sede legale</text:span><text:span text:style-name="T338">)<text:s/></text:span><text:span text:style-name="T339">___________</text:span><text:span text:style-name="T340">______________</text:span><text:span text:style-name="T341">(</text:span><text:span text:style-name="T342">indicare CF e PI</text:span><text:span text:style-name="T343">),<text:s/></text:span><text:span text:style-name="T344">__________</text:span><text:span text:style-name="T345">_________________________</text:span><text:span text:style-name="T346">_</text:span><text:span text:style-name="T347">(</text:span><text:span text:style-name="T348">indicare la<text:s/></text:span><text:span text:style-name="T349">quota</text:span><text:span text:style-name="T350"><text:s/>e la<text:s/></text:span><text:span text:style-name="T351">parte del servizio che in caso di aggiudicazione verrà eseguita</text:span><text:span text:style-name="T352">);</text:span></text:p>
        </text:list-item>
        <text:list-item>
          <text:p text:style-name="P353"><text:span text:style-name="T354">______________</text:span><text:span text:style-name="T355">______________________________________________________________________________________________________________________________</text:span><text:span text:style-name="T356">____</text:span><text:span text:style-name="T357"><text:s/>(per ogni altra mandante indicare la denominazione sociale, forma giuridica, sede legale, CF e PI, nonché<text:s/></text:span><text:span text:style-name="T358">la<text:s/></text:span><text:span text:style-name="T359">quota</text:span><text:span text:style-name="T360"><text:s/>e la<text:s/></text:span><text:span text:style-name="T361">parte del servizio che in caso di aggiudicazione verrà eseguita</text:span><text:span text:style-name="T362">);</text:span></text:p>
        </text:list-item>
      </text:list>
      <text:soft-page-break/>
      <text:p text:style-name="P363">E<text:s/>DICHIARA</text:p>
      <text:list text:style-name="LFO5" text:continue-numbering="true">
        <text:list-item>
          <text:p text:style-name="P364"><text:span text:style-name="T365">(</text:span><text:span text:style-name="T366">nel caso di professionista signolo</text:span><text:span text:style-name="T367">) di essere in possesso dei titoli di studio e di tutte le abilitazioni necessarie ai fini dell’espletamente dell’incarico, indicando gli estremi delle iscrizioni agli albi di riferimento _________________</text:span><text:span text:style-name="T368">__________________________________________________________</text:span><text:span text:style-name="T369">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70">_________________________________________________________________________________________</text:span><text:span text:style-name="T371"><text:s/>(indicare n. e anno di iscrizione);</text:span></text:p>
        </text:list-item>
      </text:list>
      <text:p text:style-name="P372"/>
      <text:list text:style-name="LFO5" text:continue-numbering="true">
        <text:list-item>
          <text:p text:style-name="P373"><text:span text:style-name="T374">(</text:span><text:span text:style-name="T375">nel caso di concorrente diverso dal professionista singolo</text:span><text:span text:style-name="T376">) che l’incarico oggetto dell’appalto sarà svolto dal/i seguente/i professionista/i</text:span><text:span text:style-name="T377"><text:note text:note-class="footnote" text:id="_ftn0"><text:note-citation>1</text:note-citation><text:note-body><text:p text:style-name="Testonotaapièdipagina"><text:span text:style-name="T378"><text:s/>I professionisti deputati all’esecuzione del s</text:span><text:span text:style-name="T379">ervizio indicati nella domanda di partecipazione dovranno comunque corrispon</text:span><text:span text:style-name="T380">dere con quelli richiesti al par.<text:s/></text:span><text:span text:style-name="T381">7.1</text:span><text:span text:style-name="T382"><text:s/>del Disciplinare quali componenti della<text:s/></text:span><text:span text:style-name="T383">struttura operativa minima</text:span><text:span text:style-name="T384"><text:s/>per l’espletamento dell’incarico</text:span><text:span text:style-name="T385">;</text:span></text:p></text:note-body></text:note></text:span><text:span text:style-name="T386"><text:note text:note-class="footnote" text:id="_ftn1"><text:note-citation>2</text:note-citation><text:note-body><text:p text:style-name="Testonotaapièdipagina"><text:s/><text:span text:style-name="T387">Relativamente al geologo, dovrà essere espressamente indicata la forma di partecipazione tra quelle ammesse:</text:span></text:p><text:p text:style-name="P388"><text:s/>- componente di un RT;</text:p><text:p text:style-name="P389">- associato di una associazione tra professionisti;</text:p><text:p text:style-name="P390">- socio/amministratore/direttore tecnico di una società di professionisti o di ingegneria che detenga con queste ultime un rapporto stabile di natura autonoma, subordinata o parasubordinata;</text:p><text:p text:style-name="P39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392">:</text:span></text:p>
        </text:list-item>
      </text:list>
      <text:list text:style-name="LFO9" text:continue-numbering="true">
        <text:list-item>
          <text:p text:style-name="P393"><text:span text:style-name="T394">____________</text:span><text:span text:style-name="T395">____________________________</text:span><text:span text:style-name="T396">_</text:span><text:span text:style-name="T397"><text:s/>(riportare i dati identificativi del professionista)<text:s/></text:span><text:span text:style-name="T398">________________________</text:span><text:span text:style-name="T399">___________________</text:span><text:span text:style-name="T400">__________</text:span><text:span text:style-name="T401"><text:s/></text:span><text:span text:style-name="T402">(indicare la qualifica professionale di riferimento</text:span><text:span text:style-name="T403"><text:s/>nell’ambito del gruppo di lavoro indicato nel disciplinare</text:span><text:span text:style-name="T404">)<text:s/></text:span><text:span text:style-name="T405">_______________________</text:span><text:span text:style-name="T406">____________________</text:span><text:span text:style-name="T407">_________________</text:span><text:span text:style-name="T408"><text:s/>(indicare gli estremi di iscrizione nell’albo professionale di riferimento</text:span><text:span text:style-name="T409"><text:s/>nonché gli eventuali ulteriori requisiti richiesti per la specifica figura professionale indicato nel gruppo di lavoro di cui al disciplinare</text:span><text:span text:style-name="T410">)<text:s/></text:span><text:span text:style-name="T411">_________________________________________</text:span><text:span text:style-name="T412">________________________________________________</text:span><text:span text:style-name="T413"><text:s/>(indicare la natura del rapporto professionale intercorrente con l’operatore economico partecipante alla gara);</text:span></text:p>
        </text:list-item>
        <text:list-item>
          <text:p text:style-name="P414"><text:span text:style-name="T415">____________</text:span><text:span text:style-name="T416">____________________________</text:span><text:span text:style-name="T417">_</text:span><text:span text:style-name="T418"><text:s/>(riportare i dati identificativi del professionista)<text:s/></text:span><text:span text:style-name="T419">________________________</text:span><text:span text:style-name="T420">___________________</text:span><text:span text:style-name="T421">__________</text:span><text:span text:style-name="T422"><text:s/></text:span><text:span text:style-name="T423">(indicare la qualifica professionale di riferimento</text:span><text:span text:style-name="T424"><text:s/>nell’ambito del gruppo di lavoro indicato nel disciplinare</text:span><text:span text:style-name="T425">)<text:s/></text:span><text:span text:style-name="T426">_______________________</text:span><text:span text:style-name="T427">____________________</text:span><text:span text:style-name="T428">_________________</text:span><text:span text:style-name="T429"><text:s/>(indicare gli estremi di iscrizione nell’albo professionale di riferimento</text:span><text:span text:style-name="T430"><text:s/>nonché gli eventuali ulteriori requisiti richiesti per la specifica figura professionale indicato nel gruppo di lavoro di cui al disciplinare</text:span><text:span text:style-name="T431">)<text:s/></text:span><text:span text:style-name="T432">_________________________________________</text:span><text:span text:style-name="T433">________________________________________________</text:span><text:span text:style-name="T434"><text:s/>(indicare la natura del rapporto professionale intercorrente con l’operatore economico partecipante alla gara);</text:span></text:p>
        </text:list-item>
        <text:list-item>
          <text:p text:style-name="P435"><text:span text:style-name="T436">____________</text:span><text:span text:style-name="T437">____________________________</text:span><text:span text:style-name="T438">_</text:span><text:span text:style-name="T439"><text:s/>(riportare i dati identificativi del professionista)<text:s/></text:span><text:span text:style-name="T440">________________________</text:span><text:span text:style-name="T441">___________________</text:span><text:span text:style-name="T442">__________</text:span><text:span text:style-name="T443"><text:s/></text:span><text:span text:style-name="T444">(indicare la qualifica professionale di riferimento</text:span><text:span text:style-name="T445"><text:s/>nell’ambito del gruppo di lavoro indicato nel disciplinare</text:span><text:span text:style-name="T446">)<text:s/></text:span><text:span text:style-name="T447">_______________________</text:span><text:span text:style-name="T448">____________________</text:span><text:span text:style-name="T449">_________________</text:span><text:span text:style-name="T450"><text:s/>(indicare gli estremi di iscrizione nell’albo professionale di riferimento</text:span><text:span text:style-name="T451"><text:s/>nonché gli eventuali ulteriori requisiti richiesti per la specifica figura professionale indicato nel gruppo di lavoro di cui al disciplinare</text:span><text:span text:style-name="T452">)<text:s/></text:span><text:span text:style-name="T453">_________________________________________</text:span><text:span text:style-name="T454">________________________________________________</text:span><text:span text:style-name="T455"><text:s/>(indicare la natura del rapporto professionale intercorrente con l’operatore economico partecipante alla gara);</text:span></text:p>
        </text:list-item>
        <text:list-item>
          <text:p text:style-name="P456"><text:span text:style-name="T457">____________</text:span><text:span text:style-name="T458">____________________________</text:span><text:span text:style-name="T459">_</text:span><text:span text:style-name="T460"><text:s/>(riportare i dati identificativi del professionista)<text:s/></text:span><text:span text:style-name="T461">________________________</text:span><text:span text:style-name="T462">___________________</text:span><text:span text:style-name="T463">__________</text:span><text:span text:style-name="T464"><text:s/></text:span><text:span text:style-name="T465">(indicare la qualifica professionale di riferimento</text:span><text:span text:style-name="T466"><text:s/>nell’ambito del gruppo di lavoro indicato nel disciplinare</text:span><text:span text:style-name="T467">)<text:s/></text:span><text:span text:style-name="T468">_______________________</text:span><text:span text:style-name="T469">____________________</text:span><text:span text:style-name="T470">_________________</text:span><text:span text:style-name="T471"><text:s/>(indicare gli estremi di iscrizione nell’albo professionale di riferimento</text:span><text:span text:style-name="T472"><text:s/>nonché gli eventuali ulteriori requisiti richiesti per la specifica figura professionale indicato nel gruppo di lavoro di cui al disciplinare</text:span><text:span text:style-name="T473">)<text:s/></text:span><text:span text:style-name="T474">_________________________________________</text:span><text:span text:style-name="T475">________________________________________________</text:span><text:span text:style-name="T476"><text:s/>(indicare la natura del rapporto professionale intercorrente con l’operatore economico partecipante alla gara);</text:span></text:p>
        </text:list-item>
        <text:list-item>
          <text:p text:style-name="P477"><text:span text:style-name="T478">____________</text:span><text:span text:style-name="T479">____________________________</text:span><text:span text:style-name="T480">_</text:span><text:span text:style-name="T481"><text:s/>(riportare i dati identificativi del professionista)<text:s/></text:span><text:span text:style-name="T482">________________________</text:span><text:span text:style-name="T483">___________________</text:span><text:span text:style-name="T484">__________</text:span><text:span text:style-name="T485"><text:s/></text:span><text:span text:style-name="T486">(indicare la qualifica professionale di riferimento</text:span><text:span text:style-name="T487"><text:s/>nell’ambito del gruppo di lavoro indicato nel disciplinare</text:span><text:span text:style-name="T488">)<text:s/></text:span><text:span text:style-name="T489">_______________________</text:span><text:span text:style-name="T490">____________________</text:span><text:span text:style-name="T491">_________________</text:span><text:span text:style-name="T492"><text:s/>(indicare gli estremi di iscrizione nell’albo professionale di riferimento</text:span><text:span text:style-name="T493"><text:s/>nonché gli eventuali ulteriori requisiti richiesti per la specifica figura professionale indicato nel gruppo di lavoro di cui al disciplinare</text:span><text:span text:style-name="T494">)<text:s/></text:span><text:span text:style-name="T495">_________________________________________</text:span><text:span text:style-name="T496">________________________________________________</text:span><text:span text:style-name="T497"><text:s/>(indicare la natura del rapporto professionale intercorrente con l’operatore economico partecipante alla gara);</text:span></text:p>
        </text:list-item>
        <text:list-item>
          <text:p text:style-name="P498"><text:span text:style-name="T499">____________</text:span><text:span text:style-name="T500">____________________________</text:span><text:span text:style-name="T501">_</text:span><text:span text:style-name="T502"><text:s/>(riportare i dati identificativi del professionista)<text:s/></text:span><text:span text:style-name="T503">________________________</text:span><text:span text:style-name="T504">___________________</text:span><text:span text:style-name="T505">__________</text:span><text:span text:style-name="T506"><text:s/></text:span><text:span text:style-name="T507">(indicare la qualifica professionale di riferimento</text:span><text:span text:style-name="T508"><text:s/>nell’ambito del gruppo di lavoro indicato nel disciplinare</text:span><text:span text:style-name="T509">)<text:s/></text:span><text:span text:style-name="T510">_______________________</text:span><text:span text:style-name="T511">____________________</text:span><text:span text:style-name="T512">_________________</text:span><text:span text:style-name="T513"><text:s/>(indicare gli estremi di iscrizione nell’albo professionale di riferimento</text:span><text:span text:style-name="T514"><text:s/>nonché<text:s/></text:span><text:span text:style-name="T515">gli eventuali ulteriori requisiti<text:s/></text:span><text:span text:style-name="T516">richiesti per la specifica figura professionale indicato nel gruppo di lavoro di cui al disciplinare</text:span><text:span text:style-name="T517">)<text:s/></text:span><text:span text:style-name="T518">_________________________________________</text:span><text:span text:style-name="T519">_______________________________</text:span><text:soft-page-break/><text:span text:style-name="T520">_________________</text:span><text:span text:style-name="T521"><text:s/>(indicare la natura del rapporto professionale intercorrente con l’operatore economico partecipante alla gara);</text:span></text:p>
        </text:list-item>
      </text:list>
      <text:list text:style-name="LFO5" text:continue-numbering="true">
        <text:list-item>
          <text:p text:style-name="P522"><text:span text:style-name="T523"><text:s/></text:span><text:span text:style-name="T524">(nel caso di raggruppamenti temporanei)<text:s/></text:span><text:span text:style-name="T525">in ragione di quanto previsto all’art. 4 del Decreto del Ministero delle Infrastrutture e dei Trasporti n. 263 del 2 dicembre 2016 (GU n. 36 del 13 febbraio 2017)</text:span><text:span text:style-name="T526"><text:s/>giovane professionista è <text:s/></text:span><text:span text:style-name="T527">__________________________________________</text:span><text:span text:style-name="T528"><text:s/></text:span><text:span text:style-name="T529">(</text:span><text:span text:style-name="T530">indicare i</text:span><text:span text:style-name="T531"><text:s/>dati identificativi del giovane professionista,<text:s/></text:span><text:span text:style-name="T532">titolo di studio, data di abilitazione e n. iscrizione all’albo professionale</text:span><text:span text:style-name="T533">)</text:span><text:span text:style-name="T534">;</text:span></text:p>
        </text:list-item>
        <text:list-item>
          <text:p text:style-name="P535">di accettare il contenuto degli elaborati tecnici messi a disposizione della Stazione appaltante;<text:s/></text:p>
        </text:list-item>
        <text:list-item>
          <text:p text:style-name="P536">di ritenere remunerativa l’offerta economica presentata giacché per la sua formulazione ha preso atto e tenuto conto:</text:p>
        </text:list-item>
      </text:list>
      <text:list text:style-name="LFO11" text:continue-numbering="true">
        <text:list-item>
          <text:p text:style-name="P537">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538">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539">di accettare, senza condizione o riserva alcuna, tutte le norme e disposizioni contenute nella documentazione gara;</text:p>
        </text:list-item>
        <text:list-item>
          <text:p text:style-name="P540">che l’offerta è valida e vincolante per 240 giorni consecutivi a decorrere dalla scadenza del termine per la presentazione delle offerte;<text:s/></text:p>
        </text:list-item>
        <text:list-item>
          <text:p text:style-name="P541"><text:span text:style-name="T542">☐</text:span><text:span text:style-name="T543"><text:s text:c="2"/>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544">ovvero, in alternativa,</text:p>
      <text:p text:style-name="P545"><text:span text:style-name="T546">☐</text:span><text:span text:style-name="T547"><text:s text:c="2"/>di indicare specificamente in sede di offerta tecnica le parti coperte da segreto tecnico/commerciale.</text:span></text:p>
      <text:p text:style-name="P548"><text:span text:style-name="T549">N.B.</text:span><text:span text:style-name="T550"><text:s/>L’Agenzia si riserva di valutare la compatibilità dell’istanza di riservatezza con il diritto di accesso agli atti.<text:s/></text:span></text:p>
      <text:p text:style-name="P551">E SI IMPEGNA<text:s/></text:p>
      <text:p text:style-name="P552"><text:span text:style-name="T553">(nel caso di RTI<text:s/></text:span><text:span text:style-name="T554">costituendo)</text:span><text:span text:style-name="T555"><text:s/>in caso di aggiudicazione della gara,<text:s/></text:span><text:span text:style-name="T556">a stipulare</text:span><text:span text:style-name="T557">,</text:span><text:span text:style-name="T558"><text:s/></text:span><text:span text:style-name="T559">ai sensi dell’art. 48 co. 8 del D.Lgs. 50/2016</text:span><text:span text:style-name="T560">,<text:s/></text:span><text:span text:style-name="T561">il contratto in nome e per conto proprio e delle mandanti in virtù del mandato collettivo<text:s/></text:span><text:span text:style-name="T562">speciale con rappresentanza<text:s/></text:span><text:span text:style-name="T563">da queste ultime alla stessa conferito</text:span><text:span text:style-name="T564">.<text:s/></text:span></text:p>
      <text:p text:style-name="P565"><text:tab/><text:tab/><text:s text:c="4"/></text:p>
      <text:p text:style-name="P566"><text:span text:style-name="T567">Letto, confermato e sottoscritto digitalmente da</text:span><text:span text:style-name="T568"><text:note text:note-class="footnote" text:id="_ftn2"><text:note-citation>3</text:note-citation><text:note-body><text:p text:style-name="Normale"><text:span text:style-name="T569"><text:s/></text:span><text:span text:style-name="T570">N.B.<text:s/></text:span></text:p><text:list text:style-name="LFO14" text:continue-numbering="true"><text:list-item><text:p text:style-name="P571">nel caso di professionista singolo, dal professionista;</text:p></text:list-item><text:list-item><text:p text:style-name="P572">nel caso di studio associato, da tutti gli associati o dal rappresentante munito di idonei poteri;</text:p></text:list-item><text:list-item><text:p text:style-name="P573">nel caso di società o consorzi stabili, dal legale rappresentante;</text:p></text:list-item><text:list-item><text:p text:style-name="P574">nel caso di raggruppamento temporaneo o consorzio ordinario costituito, dal legale rappresentante della mandataria/capofila;</text:p></text:list-item><text:list-item><text:p text:style-name="P575">nel caso di raggruppamento temporaneo o consorzio ordinario non ancora costituiti, dal legale rappresentante di ciascuno dei soggetti che costituiranno il raggruppamento o consorzio;</text:p></text:list-item><text:list-item><text:p text:style-name="P57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577"><text:span text:style-name="T578">se la rete è dotata di un organo comune con potere di rappresentanza e con soggettività giuridica</text:span><text:span text:style-name="T579"><text:s/></text:span><text:span text:style-name="T580">(cd. rete - soggetto), dal legale rappresentante dell’organo comune;</text:span></text:p></text:list-item><text:list-item><text:p text:style-name="P58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8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583"/><text:p text:style-name="Testonotaapièdipagina"/></text:note-body></text:note></text:span><text:span text:style-name="T584">: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IGLIO ANNALISA</dc:creator>
    <meta:creation-date>2018-12-10T17:22:00Z</meta:creation-date>
    <dc:date>2018-12-10T17:22:00Z</dc:date>
    <meta:print-date>2017-06-26T08:04:00Z</meta:print-date>
    <meta:template xlink:href="ORU.dot" xlink:type="simple"/>
    <meta:editing-cycles>2</meta:editing-cycles>
    <meta:editing-duration>PT0S</meta:editing-duration>
    <meta:document-statistic meta:page-count="6" meta:paragraph-count="25" meta:word-count="1922" meta:character-count="12853" meta:row-count="91" meta:non-whitespace-character-count="10956"/>
  </office:meta>
</office:document-meta>
</file>