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style:text-properties style:font-name="Arial" style:font-name-complex="Arial" fo:font-weight="bold" style:font-weight-asian="bold"/>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paragraph-properties fo:text-align="center" fo:margin-bottom="0.0833in"/>
      <style:text-properties style:font-name="Arial" style:font-name-complex="Arial" fo:font-weight="bold" style:font-weight-asian="bold"/>
    </style:style>
    <style:style style:name="P26"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66" style:parent-style-name="Normale" style:family="paragraph">
      <style:paragraph-properties fo:text-align="center" fo:margin-bottom="0.0833in"/>
      <style:text-properties style:font-name="Arial" style:font-name-complex="Arial" fo:font-weight="bold" style:font-weight-asian="bold"/>
    </style:style>
    <style:style style:name="P67" style:parent-style-name="Normale" style:family="paragraph">
      <style:paragraph-properties fo:widows="0" fo:orphans="0" fo:text-indent="0.027in"/>
      <style:text-properties style:font-name="Arial" style:font-name-complex="Arial"/>
    </style:style>
    <style:style style:name="P68" style:parent-style-name="Normale" style:family="paragraph">
      <style:paragraph-properties fo:text-align="center" fo:margin-bottom="0.0833in"/>
      <style:text-properties style:font-name="Arial" style:font-name-complex="Arial" fo:font-weight="bold" style:font-weight-asian="bold"/>
    </style:style>
    <style:style style:name="P69" style:parent-style-name="Normale" style:family="paragraph">
      <style:paragraph-properties fo:text-align="center" fo:margin-bottom="0.0833in"/>
      <style:text-properties style:font-name="Arial" style:font-name-complex="Arial" fo:font-weight="bold" style:font-weight-asian="bold"/>
    </style:style>
    <style:style style:name="P7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7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72"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73" style:parent-style-name="Paragrafoelenco" style:list-style-name="LFO6" style:family="paragraph">
      <style:paragraph-properties fo:margin-top="0.0833in" fo:margin-left="0.1972in" fo:margin-right="-0.0076in" fo:text-indent="-0.1972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font-weight-complex="bold" style:letter-kerning="true"/>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93" style:parent-style-name="Paragrafoelenco" style:list-style-name="LFO6" style:family="paragraph">
      <style:paragraph-properties fo:margin-top="0.0833in" fo:margin-left="0.1972in" fo:margin-right="-0.0076in" fo:text-indent="-0.1972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119"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2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21" style:parent-style-name="Paragrafoelenco" style:list-style-name="LFO6" style:family="paragraph">
      <style:paragraph-properties fo:margin-top="0.0833in" fo:margin-left="0.1972in" fo:margin-right="-0.0076in" fo:text-indent="-0.1972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P125" style:parent-style-name="Paragrafoelenco" style:list-style-name="LFO6" style:family="paragraph">
      <style:paragraph-properties fo:margin-top="0.0833in" fo:margin-left="0.1972in" fo:margin-right="-0.0076in" fo:text-indent="-0.1972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31" style:parent-style-name="Paragrafoelenco" style:list-style-name="LFO6" style:family="paragraph">
      <style:paragraph-properties fo:margin-top="0.0833in" fo:margin-right="-0.0076in"/>
      <style:text-properties style:font-name="Arial" style:font-name-complex="Arial"/>
    </style:style>
    <style:style style:name="P132" style:parent-style-name="Paragrafoelenco" style:list-style-name="LFO6" style:family="paragraph">
      <style:paragraph-properties fo:margin-top="0.0833in" fo:margin-right="-0.0076in"/>
      <style:text-properties style:font-name="Arial" style:font-name-complex="Arial"/>
    </style:style>
    <style:style style:name="P133" style:parent-style-name="Paragrafoelenco" style:list-style-name="LFO6" style:family="paragraph">
      <style:paragraph-properties fo:margin-top="0.0833in" fo:margin-right="-0.0076in"/>
      <style:text-properties style:font-name="Arial" style:font-name-complex="Arial"/>
    </style:style>
    <style:style style:name="P134" style:parent-style-name="Normale" style:family="paragraph">
      <style:paragraph-properties fo:margin-top="0.0833in" fo:margin-right="-0.0076in"/>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Normale" style:family="paragraph">
      <style:paragraph-properties fo:text-align="center"/>
      <style:text-properties style:font-name="Arial" style:font-name-complex="Arial" fo:font-weight="bold" style:font-weight-asian="bold"/>
    </style:style>
    <style:style style:name="P139" style:parent-style-name="Normale" style:family="paragraph">
      <style:paragraph-properties fo:text-align="center"/>
      <style:text-properties style:font-name="Arial" style:font-name-complex="Arial" fo:font-weight="bold" style:font-weight-asian="bold"/>
    </style:style>
    <style:style style:name="P140"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1"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2" style:parent-style-name="Paragrafoelenco" style:list-style-name="LFO6" style:family="paragraph">
      <style:text-properties style:font-name="Arial" style:font-name-complex="Arial"/>
    </style:style>
    <style:style style:name="P143" style:parent-style-name="Paragrafoelenco" style:list-style-name="LFO6" style:family="paragraph">
      <style:text-properties style:font-name="Arial" style:font-name-complex="Arial"/>
    </style:style>
    <style:style style:name="P144" style:parent-style-name="Paragrafoelenco" style:list-style-name="LFO6" style:family="paragraph">
      <style:text-properties style:font-name="Arial" style:font-name-complex="Arial"/>
    </style:style>
    <style:style style:name="P145" style:parent-style-name="Paragrafoelenco" style:list-style-name="LFO6" style:family="paragraph"/>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Paragrafoelenco" style:list-style-name="LFO6" style:family="paragraph">
      <style:text-properties style:font-name="Arial" style:font-name-complex="Arial"/>
    </style:style>
    <style:style style:name="P149" style:parent-style-name="Normale" style:family="paragraph">
      <style:paragraph-properties style:text-autospace="none" fo:text-align="center"/>
      <style:text-properties style:font-name="Arial" style:font-name-complex="Arial" fo:font-weight="bold" style:font-weight-asian="bold"/>
    </style:style>
    <style:style style:name="P150" style:parent-style-name="Normale" style:family="paragraph">
      <style:paragraph-properties style:text-autospace="none" fo:text-align="center"/>
      <style:text-properties style:font-name="Arial" style:font-name-complex="Arial" fo:font-weight="bold" style:font-weight-asian="bold"/>
    </style:style>
    <style:style style:name="P151" style:parent-style-name="Normale" style:family="paragraph">
      <style:paragraph-properties style:text-autospace="none" fo:text-align="center"/>
      <style:text-properties style:font-name="Arial" style:font-name-complex="Arial" fo:font-weight="bold" style:font-weight-asian="bold"/>
    </style:style>
    <style:style style:name="P152" style:parent-style-name="Normale" style:family="paragraph">
      <style:paragraph-properties fo:margin-top="0.0833in" fo:margin-right="-0.0076in"/>
      <style:text-properties style:font-name="Arial" style:font-name-complex="Arial"/>
    </style:style>
    <style:style style:name="P153" style:parent-style-name="Normale" style:family="paragraph">
      <style:text-properties style:font-name="Arial" style:font-name-complex="Arial"/>
    </style:style>
    <style:style style:name="P154" style:parent-style-name="Normale" style:family="paragraph">
      <style:text-properties style:font-name="Arial" style:font-name-complex="Arial" fo:background-color="#FFFF00"/>
    </style:style>
    <style:style style:name="P155" style:parent-style-name="Normale" style:family="paragraph">
      <style:paragraph-properties style:text-autospace="none" fo:text-align="center"/>
      <style:text-properties style:font-name="Arial" style:font-name-complex="Arial" fo:font-weight="bold" style:font-weight-asian="bold"/>
    </style:style>
    <style:style style:name="P156" style:parent-style-name="Normale" style:family="paragraph">
      <style:paragraph-properties style:text-autospace="none" fo:text-align="center"/>
      <style:text-properties style:font-name="Arial" style:font-name-complex="Arial" fo:font-weight="bold" style:font-weight-asian="bold"/>
    </style:style>
    <style:style style:name="P157" style:parent-style-name="Normale" style:family="paragraph">
      <style:paragraph-properties fo:margin-top="0.0833in" fo:margin-right="-0.0076in"/>
      <style:text-properties style:font-name="Arial" style:font-name-complex="Arial"/>
    </style:style>
    <style:style style:name="P158" style:parent-style-name="Normale" style:family="paragraph">
      <style:paragraph-properties fo:margin-top="0.0833in" fo:margin-right="-0.0076in"/>
      <style:text-properties style:font-name="Arial" style:font-name-complex="Arial"/>
    </style:style>
    <style:style style:name="P159" style:parent-style-name="Normale" style:family="paragraph">
      <style:paragraph-properties fo:margin-top="0.0833in" fo:margin-right="-0.0076in"/>
      <style:text-properties style:font-name="Arial" style:font-name-complex="Arial"/>
    </style:style>
    <style:style style:name="P160" style:parent-style-name="Normale" style:family="paragraph">
      <style:paragraph-properties fo:margin-top="0.0833in" fo:margin-right="-0.0076in"/>
      <style:text-properties style:font-name="Arial" style:font-name-complex="Arial"/>
    </style:style>
    <style:style style:name="P161" style:parent-style-name="Normale" style:family="paragraph">
      <style:paragraph-properties fo:margin-top="0.0833in" fo:margin-right="-0.0076in"/>
      <style:text-properties style:font-name="Arial" style:font-name-complex="Arial"/>
    </style:style>
    <style:style style:name="P162" style:parent-style-name="Normale" style:family="paragraph">
      <style:paragraph-properties fo:margin-top="0.0833in" fo:margin-right="-0.0076in"/>
      <style:text-properties style:font-name="Arial" style:font-name-complex="Arial"/>
    </style:style>
    <style:style style:name="P163" style:parent-style-name="Normale" style:family="paragraph">
      <style:paragraph-properties fo:margin-top="0.0833in" fo:margin-right="-0.0076in"/>
      <style:text-properties style:font-name="Arial" style:font-name-complex="Arial"/>
    </style:style>
    <style:style style:name="P164"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65" style:parent-style-name="Normale" style:family="paragraph">
      <style:paragraph-properties style:text-autospace="none" fo:text-align="center"/>
      <style:text-properties style:font-name="Arial" style:font-name-complex="Arial" fo:font-weight="bold" style:font-weight-asian="bold"/>
    </style:style>
    <style:style style:name="P166" style:parent-style-name="Normale" style:family="paragraph">
      <style:paragraph-properties style:text-autospace="none" fo:text-align="center"/>
      <style:text-properties style:font-name="Arial" style:font-name-complex="Arial" fo:font-weight="bold" style:font-weight-asian="bold"/>
    </style:style>
    <style:style style:name="P167"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68"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69" style:parent-style-name="Normale" style:family="paragraph">
      <style:paragraph-properties fo:margin-bottom="0.0833in"/>
      <style:text-properties style:font-name="Arial" style:font-name-complex="Arial"/>
    </style:style>
    <style:style style:name="P170" style:parent-style-name="Normale" style:family="paragraph">
      <style:paragraph-properties fo:margin-bottom="0.0833in">
        <style:tab-stops>
          <style:tab-stop style:type="left" style:position="0.5909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font-style-complex="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P202"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203" style:parent-style-name="Normale" style:family="paragraph">
      <style:paragraph-properties style:text-autospace="none" fo:text-align="center"/>
      <style:text-properties style:font-name="Arial" style:font-name-complex="Arial" fo:font-weight="bold" style:font-weight-asian="bold"/>
    </style:style>
    <style:style style:name="P204" style:parent-style-name="Normale" style:family="paragraph">
      <style:paragraph-properties fo:text-align="center"/>
      <style:text-properties style:font-name="Arial" style:font-name-complex="Arial" fo:font-weight="bold" style:font-weight-asian="bold"/>
    </style:style>
    <style:style style:name="P205" style:parent-style-name="Normale" style:family="paragraph">
      <style:paragraph-properties fo:margin-bottom="0.0833in"/>
      <style:text-properties style:font-name="Arial" style:font-name-complex="Arial"/>
    </style:style>
    <style:style style:name="P206" style:parent-style-name="Normale" style:family="paragraph">
      <style:paragraph-properties fo:margin-bottom="0.0833in"/>
      <style:text-properties style:font-name="Arial" style:font-name-complex="Arial"/>
    </style:style>
    <style:style style:name="P207" style:parent-style-name="Normale" style:family="paragraph">
      <style:paragraph-properties fo:margin-bottom="0.0833in"/>
      <style:text-properties style:font-name="Arial" style:font-name-complex="Arial"/>
    </style:style>
    <style:style style:name="P208" style:parent-style-name="Normale" style:family="paragraph">
      <style:paragraph-properties fo:margin-bottom="0.0833in"/>
      <style:text-properties style:font-name="Arial" style:font-name-complex="Arial"/>
    </style:style>
    <style:style style:name="P209" style:parent-style-name="Normale" style:family="paragraph">
      <style:paragraph-properties fo:margin-bottom="0.0833in"/>
      <style:text-properties style:font-name="Arial" style:font-name-complex="Arial"/>
    </style:style>
    <style:style style:name="P210" style:parent-style-name="Normale" style:family="paragraph">
      <style:paragraph-properties fo:margin-bottom="0.0833in"/>
      <style:text-properties style:font-name="Arial" style:font-name-complex="Arial"/>
    </style:style>
    <style:style style:name="P211" style:parent-style-name="Normale" style:family="paragraph">
      <style:paragraph-properties fo:margin-bottom="0.0833in"/>
      <style:text-properties style:font-name="Arial" style:font-name-complex="Arial"/>
    </style:style>
    <style:style style:name="P212" style:parent-style-name="Normale" style:family="paragraph">
      <style:paragraph-properties style:text-autospace="none" fo:text-align="center"/>
      <style:text-properties style:font-name="Arial" style:font-name-complex="Arial" fo:font-weight="bold" style:font-weight-asian="bold"/>
    </style:style>
    <style:style style:name="P213" style:parent-style-name="Normale" style:family="paragraph">
      <style:paragraph-properties style:text-autospace="none" fo:text-align="center"/>
      <style:text-properties style:font-name="Arial" style:font-name-complex="Arial" fo:font-weight="bold" style:font-weight-asian="bold"/>
    </style:style>
    <style:style style:name="P214"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15"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16" style:parent-style-name="Normale" style:list-style-name="LFO8" style:family="paragraph">
      <style:paragraph-properties fo:margin-bottom="0.0833in" fo:line-height="120%"/>
      <style:text-properties style:font-name="Arial" style:font-name-complex="Arial"/>
    </style:style>
    <style:style style:name="P217" style:parent-style-name="Normale" style:list-style-name="LFO8" style:family="paragraph">
      <style:paragraph-properties fo:margin-bottom="0.0833in" fo:line-height="120%"/>
    </style:style>
    <style:style style:name="T218" style:parent-style-name="Car.predefinitoparagrafo" style:family="text">
      <style:text-properties style:font-name="Arial" style:font-name-complex="Arial"/>
    </style:style>
    <style:style style:name="P219" style:parent-style-name="Normale" style:list-style-name="LFO8" style:family="paragraph">
      <style:paragraph-properties fo:margin-bottom="0.0833in" fo:line-height="120%"/>
      <style:text-properties style:font-name="Arial" style:font-name-complex="Arial"/>
    </style:style>
    <style:style style:name="P220" style:parent-style-name="Normale" style:list-style-name="LFO8" style:family="paragraph">
      <style:paragraph-properties fo:margin-bottom="0.0833in" fo:line-height="120%"/>
      <style:text-properties style:font-name="Arial" style:font-name-complex="Arial"/>
    </style:style>
    <style:style style:name="P221" style:parent-style-name="Normale" style:list-style-name="LFO8" style:family="paragraph">
      <style:paragraph-properties fo:margin-bottom="0.0833in" fo:line-height="120%"/>
      <style:text-properties style:font-name="Arial" style:font-name-complex="Arial"/>
    </style:style>
    <style:style style:name="P222" style:parent-style-name="Normale" style:list-style-name="LFO8" style:family="paragraph">
      <style:paragraph-properties fo:margin-bottom="0.0833in" fo:line-height="120%"/>
      <style:text-properties style:font-name="Arial" style:font-name-complex="Arial"/>
    </style:style>
    <style:style style:name="P223" style:parent-style-name="Normale" style:list-style-name="LFO8" style:family="paragraph">
      <style:paragraph-properties fo:margin-bottom="0.0833in" fo:line-height="120%"/>
      <style:text-properties style:font-name="Arial" style:font-name-complex="Arial"/>
    </style:style>
    <style:style style:name="P224" style:parent-style-name="Normale" style:family="paragraph">
      <style:paragraph-properties fo:margin-bottom="0.0833in"/>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Normale" style:family="paragraph">
      <style:paragraph-properties fo:margin-bottom="0.0833in"/>
      <style:text-properties style:font-name="Arial" style:font-name-complex="Arial"/>
    </style:style>
    <style:style style:name="P231"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232" style:parent-style-name="Normale" style:family="paragraph">
      <style:paragraph-properties style:text-autospace="none" fo:text-align="center"/>
      <style:text-properties style:font-name="Arial" style:font-name-complex="Arial" fo:font-weight="bold" style:font-weight-asian="bold"/>
    </style:style>
    <style:style style:name="P233" style:parent-style-name="Normale" style:family="paragraph">
      <style:paragraph-properties style:text-autospace="none" fo:text-align="center"/>
    </style:style>
    <style:style style:name="T234" style:parent-style-name="Car.predefinitoparagrafo" style:family="text">
      <style:text-properties style:font-name="Arial" style:font-name-complex="Arial" fo:font-weight="bold" style:font-weight-asian="bold"/>
    </style:style>
    <style:style style:name="P235" style:parent-style-name="Normale" style:family="paragraph">
      <style:paragraph-properties fo:margin-bottom="0.0833in"/>
      <style:text-properties style:font-name="Arial" style:font-name-complex="Arial"/>
    </style:style>
    <style:style style:name="P236" style:parent-style-name="Normale" style:family="paragraph">
      <style:paragraph-properties fo:margin-bottom="0.0833in"/>
      <style:text-properties style:font-name="Arial" style:font-name-complex="Arial"/>
    </style:style>
    <style:style style:name="P237" style:parent-style-name="Normale" style:family="paragraph">
      <style:paragraph-properties style:text-autospace="none" fo:text-align="center"/>
      <style:text-properties style:font-name="Arial" style:font-name-complex="Arial" fo:font-weight="bold" style:font-weight-asian="bold"/>
    </style:style>
    <style:style style:name="P238" style:parent-style-name="Normale" style:family="paragraph">
      <style:paragraph-properties style:text-autospace="none" fo:text-align="center"/>
      <style:text-properties style:font-name="Arial" style:font-name-complex="Arial" fo:font-weight="bold" style:font-weight-asian="bold"/>
    </style:style>
    <style:style style:name="P239" style:parent-style-name="Normale" style:family="paragraph">
      <style:paragraph-properties fo:margin-bottom="0.0833in"/>
    </style:style>
    <style:style style:name="T240" style:parent-style-name="Car.predefinitoparagrafo" style:family="text">
      <style:text-properties style:font-name="Arial" style:font-name-complex="Arial"/>
    </style:style>
    <style:style style:name="P241" style:parent-style-name="Normale" style:family="paragraph">
      <style:paragraph-properties fo:margin-bottom="0.0833in"/>
      <style:text-properties style:font-name="Arial" style:font-name-complex="Arial"/>
    </style:style>
    <style:style style:name="P242" style:parent-style-name="Normale" style:family="paragraph">
      <style:paragraph-properties fo:text-align="center" fo:line-height="103%"/>
      <style:text-properties style:font-name="Arial" style:font-name-complex="Arial" fo:font-weight="bold" style:font-weight-asian="bold"/>
    </style:style>
    <style:style style:name="P243" style:parent-style-name="Normale" style:family="paragraph">
      <style:paragraph-properties fo:text-align="center" fo:line-height="103%"/>
      <style:text-properties style:font-name="Arial" style:font-name-complex="Arial" fo:font-weight="bold" style:font-weight-asian="bold"/>
    </style:style>
    <style:style style:name="P244" style:parent-style-name="Normale" style:family="paragraph">
      <style:paragraph-properties fo:margin-bottom="0.0833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P260" style:parent-style-name="Normale" style:family="paragraph">
      <style:paragraph-properties fo:margin-bottom="0.0833in"/>
      <style:text-properties style:font-name="Arial" style:font-name-complex="Arial"/>
    </style:style>
    <style:style style:name="P261" style:parent-style-name="Normale" style:family="paragraph">
      <style:paragraph-properties style:text-autospace="none" fo:text-align="center"/>
      <style:text-properties style:font-name="Arial" style:font-name-complex="Arial" fo:font-weight="bold" style:font-weight-asian="bold"/>
    </style:style>
    <style:style style:name="P262" style:parent-style-name="Normale" style:family="paragraph">
      <style:paragraph-properties style:text-autospace="none" fo:text-align="center"/>
      <style:text-properties style:font-name="Arial" style:font-name-complex="Arial" fo:font-weight="bold" style:font-weight-asian="bold"/>
    </style:style>
    <style:style style:name="P263" style:parent-style-name="Normale" style:family="paragraph">
      <style:paragraph-properties style:text-autospace="none" fo:margin-bottom="0.0833in"/>
      <style:text-properties style:font-name="Arial" style:font-name-complex="Arial"/>
    </style:style>
    <style:style style:name="P264" style:parent-style-name="Normale" style:family="paragraph">
      <style:paragraph-properties fo:text-align="center"/>
      <style:text-properties style:font-name="Arial" style:font-name-complex="Arial" fo:font-weight="bold" style:font-weight-asian="bold" style:font-weight-complex="bold"/>
    </style:style>
    <style:style style:name="P265" style:parent-style-name="Normale" style:family="paragraph">
      <style:paragraph-properties fo:text-align="center"/>
      <style:text-properties style:font-name="Arial" style:font-name-complex="Arial" fo:font-weight="bold" style:font-weight-asian="bold" style:font-weight-complex="bold"/>
    </style:style>
    <style:style style:name="P266" style:parent-style-name="Normale" style:family="paragraph">
      <style:paragraph-properties style:text-autospace="none" fo:margin-bottom="0.0833in"/>
      <style:text-properties style:font-name="Arial" style:font-name-complex="Arial"/>
    </style:style>
    <style:style style:name="P267" style:parent-style-name="Normale" style:family="paragraph">
      <style:paragraph-properties fo:text-align="center"/>
      <style:text-properties style:font-name="Arial" style:font-name-complex="Arial" fo:font-weight="bold" style:font-weight-asian="bold" style:font-weight-complex="bold"/>
    </style:style>
    <style:style style:name="P268" style:parent-style-name="Normale" style:family="paragraph">
      <style:paragraph-properties fo:text-align="center"/>
      <style:text-properties style:font-name="Arial" style:font-name-complex="Arial" fo:font-weight="bold" style:font-weight-asian="bold" style:font-weight-complex="bold"/>
    </style:style>
    <style:style style:name="P269" style:parent-style-name="Normale" style:family="paragraph">
      <style:paragraph-properties fo:text-align="center"/>
      <style:text-properties style:font-name="Arial" style:font-name-complex="Arial" fo:font-weight="bold" style:font-weight-asian="bold" style:font-weight-complex="bold"/>
    </style:style>
    <style:style style:name="P270" style:parent-style-name="Normale" style:family="paragraph">
      <style:paragraph-properties style:text-autospace="none" fo:margin-bottom="0.0833in"/>
      <style:text-properties style:font-name="Arial" style:font-name-complex="Arial"/>
    </style:style>
    <style:style style:name="P271" style:parent-style-name="Normale" style:family="paragraph">
      <style:paragraph-properties fo:text-align="center"/>
      <style:text-properties style:font-name="Arial" style:font-name-complex="Arial" fo:font-weight="bold" style:font-weight-asian="bold" style:font-weight-complex="bold"/>
    </style:style>
    <style:style style:name="P272" style:parent-style-name="Normale" style:family="paragraph">
      <style:paragraph-properties fo:text-align="center"/>
      <style:text-properties style:font-name="Arial" style:font-name-complex="Arial" fo:font-weight="bold" style:font-weight-asian="bold" style:font-weight-complex="bold"/>
    </style:style>
    <style:style style:name="T273" style:parent-style-name="Car.predefinitoparagrafo" style:family="text">
      <style:text-properties style:font-name="Arial" style:font-name-complex="Arial" fo:font-weight="bold" style:font-weight-asian="bold" style:font-weight-complex="bold"/>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P288" style:parent-style-name="Normale" style:family="paragraph">
      <style:text-properties style:font-name="Arial" style:font-name-complex="Arial"/>
    </style:style>
    <style:style style:name="P289" style:parent-style-name="Normale" style:family="paragraph">
      <style:text-properties style:font-name="Arial" style:font-name-complex="Arial"/>
    </style:style>
    <style:style style:name="P290" style:parent-style-name="Normale" style:family="paragraph">
      <style:paragraph-properties style:text-autospace="none" fo:margin-bottom="0.0833in"/>
      <style:text-properties style:font-name="Arial" style:font-name-complex="Arial"/>
    </style:style>
    <style:style style:name="P291" style:parent-style-name="Normale" style:family="paragraph">
      <style:paragraph-properties fo:text-align="center"/>
      <style:text-properties style:font-name="Arial" style:font-name-complex="Arial" fo:font-weight="bold" style:font-weight-asian="bold" style:font-weight-complex="bold"/>
    </style:style>
    <style:style style:name="P292" style:parent-style-name="Normale" style:family="paragraph">
      <style:paragraph-properties fo:text-align="center"/>
      <style:text-properties style:font-name="Arial" style:font-name-complex="Arial" fo:font-weight="bold" style:font-weight-asian="bold" style:font-weight-complex="bold"/>
    </style:style>
    <style:style style:name="P293" style:parent-style-name="Normale" style:family="paragraph">
      <style:paragraph-properties style:text-autospace="none" fo:margin-bottom="0.0833in"/>
      <style:text-properties style:font-name="Arial" style:font-name-complex="Arial"/>
    </style:style>
    <style:style style:name="P294" style:parent-style-name="Normale" style:family="paragraph">
      <style:paragraph-properties fo:margin-bottom="0.0833in"/>
      <style:text-properties style:font-name="Arial" style:font-name-complex="Arial"/>
    </style:style>
    <style:style style:name="P295" style:parent-style-name="Normale" style:family="paragraph">
      <style:paragraph-properties style:text-autospace="none" fo:margin-bottom="0.0833in"/>
      <style:text-properties style:font-name="Arial" style:font-name-complex="Arial"/>
    </style:style>
    <style:style style:name="P296" style:parent-style-name="Normale" style:family="paragraph">
      <style:paragraph-properties fo:text-align="center"/>
      <style:text-properties style:font-name="Arial" style:font-name-complex="Arial" fo:font-weight="bold" style:font-weight-asian="bold" style:font-weight-complex="bold"/>
    </style:style>
    <style:style style:name="P297" style:parent-style-name="Normale" style:family="paragraph">
      <style:paragraph-properties fo:text-align="center"/>
      <style:text-properties style:font-name="Arial" style:font-name-complex="Arial" fo:font-weight="bold" style:font-weight-asian="bold" style:font-weight-complex="bold"/>
    </style:style>
    <style:style style:name="P298" style:parent-style-name="Normale" style:family="paragraph">
      <style:paragraph-properties style:text-autospace="none" fo:margin-bottom="0.0833in"/>
      <style:text-properties style:font-name="Arial" style:font-name-complex="Arial"/>
    </style:style>
    <style:style style:name="P299" style:parent-style-name="Normale" style:family="paragraph">
      <style:paragraph-properties style:text-autospace="none"/>
    </style:style>
    <style:style style:name="T300" style:parent-style-name="Car.predefinitoparagrafo" style:family="text">
      <style:text-properties style:font-name="Arial" style:font-name-complex="Arial" fo:font-weight="bold" style:font-weight-asian="bold"/>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style>
    <style:style style:name="P30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6"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7"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308" style:parent-style-name="Normale" style:family="paragraph">
      <style:paragraph-properties fo:text-align="start" fo:margin-right="-0.009in">
        <style:tab-stops>
          <style:tab-stop style:type="left" style:position="4.5479in"/>
        </style:tab-stops>
      </style:paragraph-properties>
      <style:text-properties style:font-name="Arial" style:font-name-complex="Arial"/>
    </style:style>
    <style:style style:name="P309" style:parent-style-name="Normale" style:family="paragraph">
      <style:paragraph-properties fo:text-align="end" fo:margin-right="-0.009in">
        <style:tab-stops>
          <style:tab-stop style:type="left" style:position="1.7243in"/>
        </style:tab-stops>
      </style:paragraph-properties>
      <style:text-properties style:font-name="Arial" style:font-name-complex="Arial" fo:background-color="#FFFF00"/>
    </style:style>
    <style:style style:name="P310" style:parent-style-name="Normale" style:family="paragraph">
      <style:paragraph-properties style:text-autospace="none" fo:text-align="center" fo:margin-bottom="0.0833in"/>
      <style:text-properties style:font-name="Arial" style:font-name-complex="Arial" fo:font-weight="bold" style:font-weight-asian="bold"/>
    </style:style>
    <style:style style:name="P311" style:parent-style-name="Normale" style:family="paragraph">
      <style:paragraph-properties style:text-autospace="none" fo:margin-bottom="0.0833in"/>
      <style:text-properties style:font-name="Arial" style:font-name-complex="Arial" style:font-style-complex="italic" fo:color="#000000"/>
    </style:style>
    <style:style style:name="P312" style:parent-style-name="Normale" style:family="paragraph">
      <style:paragraph-properties style:text-autospace="none" fo:margin-bottom="0.0833in"/>
      <style:text-properties style:font-name="Arial" style:font-name-complex="Arial"/>
    </style:style>
    <style:style style:name="P313" style:parent-style-name="Normale" style:family="paragraph">
      <style:paragraph-properties style:text-autospace="none" fo:margin-left="1.475in">
        <style:tab-stops/>
      </style:paragraph-properties>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weight="bold" style:font-weight-asian="bold"/>
    </style:style>
    <style:style style:name="P31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20"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321" style:parent-style-name="Car.predefinitoparagrafo" style:family="text">
      <style:text-properties style:font-name="Arial" style:font-name-complex="Arial"/>
    </style:style>
    <style:style style:name="P322" style:parent-style-name="Normale" style:family="paragraph">
      <style:text-properties style:font-size-complex="11pt"/>
    </style:style>
  </office:automatic-styles>
  <office:body>
    <office:text text:use-soft-page-breaks="true">
      <text:p text:style-name="P1">CONTRATTO<text:s/></text:p>
      <text:p text:style-name="P23">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text:p>
      <text:p text:style-name="P24">Lotto…..</text:p>
      <text:p text:style-name="P25">TRA</text:p>
      <text:p text:style-name="P26"><text:span text:style-name="T27">l’</text:span><text:span text:style-name="T28">Agenzia del Demanio</text:span><text:span text:style-name="T29">,</text:span><text:span text:style-name="T30"><text:s/>Direzione Roma Capitale</text:span><text:span text:style-name="T31"><text:s/>con sede in<text:s/></text:span><text:span text:style-name="T32">Roma</text:span><text:span text:style-name="T33">, via<text:s/></text:span><text:span text:style-name="T34">Piacenza n.3</text:span><text:span text:style-name="T35"><text:s/></text:span><text:span text:style-name="T36">(di seguito denominata anche<text:s/></text:span><text:span text:style-name="T37">“</text:span><text:span text:style-name="T38">Stazione</text:span><text:span text:style-name="T39"><text:s/>appaltante</text:span><text:span text:style-name="T40">”</text:span><text:span text:style-name="T41"><text:s/>o<text:s/></text:span><text:span text:style-name="T42">“</text:span><text:span text:style-name="T43">Agenzia</text:span><text:span text:style-name="T44">”</text:span><text:span text:style-name="T45">), C.F. 06340981007,<text:s/></text:span><text:span text:style-name="T46">rappresentata<text:s/></text:span><text:span text:style-name="T47">da</text:span><text:span text:style-name="T48">l Direttore</text:span><text:span text:style-name="T49"><text:s/>Territoriale Antonio Ottavio Ficchì</text:span><text:span text:style-name="T50">,<text:s/></text:span><text:span text:style-name="T51">in<text:s/></text:span><text:span text:style-name="T52">virtù<text:s/></text:span><text:span text:style-name="T53">di quanto previsto nel Regolamento di amministrazione e contabilità dell’Agenzia del Demanio deliberato in data 13 dicembre 2016, approvato dal Ministero dell’Economia e delle Finanze in data 1° febbraio 2017</text:span><text:span text:style-name="T54">, Comunicato sulla Gazzetta Ufficiale n. 51 del 02/02/2017<text:s/></text:span><text:span text:style-name="T55"><text:s/>e pubblicato nella sezione Amministrazione Trasparente del sito istituzionale dell’Agenzia del Demanio<text:s/></text:span><text:span text:style-name="T56">nonch</text:span><text:span text:style-name="T57">é</text:span><text:span text:style-name="T58"><text:s/>giusta d</text:span><text:span text:style-name="T59">etermina n.<text:s/></text:span><text:span text:style-name="T60">76 del 23/02/2017</text:span><text:span text:style-name="T61">,</text:span><text:span text:style-name="T62"><text:s/></text:span><text:span text:style-name="T63">e giusta comunicazione organizzativa n. 48 del 08/11/2017</text:span><text:span text:style-name="T64">.</text:span></text:p>
      <text:p text:style-name="P65"><text:s/></text:p>
      <text:p text:style-name="P66">E</text:p>
      <text:p text:style-name="P67">il<text:s/>Sig. XX nato a XX il XX/XX/XXXX, il quale interviene al presente atto non in proprio ma in qualità di legale rappresentante della XX</text:p>
      <text:p text:style-name="P68"/>
      <text:p text:style-name="P69">PREMESSO CHE</text:p>
      <text:list text:style-name="LFO6" text:continue-numbering="true">
        <text:list-item>
          <text:p text:style-name="P70">L’Agenzia del Demanio, nell’ottica di acquisire tutte le informazioni relative agli immobili da essa gestiti, ed in particolar modo alle prestazioni strutturali ed energetiche degli stessi,<text:s/>ha necessità di affidare il servizio<text:s/>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text:p>
        </text:list-item>
        <text:list-item>
          <text:p text:style-name="P71">Gli immobili interessati dall’espletamento del servizio in oggetto sono stati raggruppati<text:s/>in<text:s/>3<text:s/>Lotti;</text:p>
        </text:list-item>
        <text:list-item>
          <text:p text:style-name="P72">con nota prot. n.<text:s/>XXXX/xxx/D___<text:s/>del<text:s/>XX/XX/2018<text:s/>è stato nominato responsabile unico del procedimento<text:s/>XXX<text:s/>attribuendo contestualmente<text:s/>a XXXX<text:s/>le funzioni di collaboratori tecnico-amministrativi ai sensi e per gli effetti di cui all’art. 31 del D.Lgs. 50/2016;</text:p>
        </text:list-item>
        <text:list-item>
          <text:p text:style-name="P73"><text:span text:style-name="T74">con determina a contrarre n.<text:s/></text:span><text:span text:style-name="T75">XX<text:s/></text:span><text:span text:style-name="T76">prot.</text:span><text:span text:style-name="T77"><text:s/></text:span><text:span text:style-name="T78">n.<text:s/></text:span><text:span text:style-name="T79">XX</text:span><text:span text:style-name="T80"><text:s/></text:span><text:span text:style-name="T81">del<text:s/></text:span><text:span text:style-name="T82">XX/XX/2018</text:span><text:span text:style-name="T83"><text:s/></text:span><text:span text:style-name="T84">è stata indetta una procedura aperta ex art. 60 del D.lgs. 50/2016,</text:span><text:span text:style-name="T85"><text:s/>gestita telematicamente ai sensi dell’articolo 40, comma 2 del D.Lgs. 50/2016</text:span><text:span text:style-name="T86"><text:s/></text:span><text:span text:style-name="T87">mediante bando<text:s/></text:span><text:span text:style-name="T88">trasmesso all’ufficio delle Pubblicazioni ufficiali dell’Unione europea in data XX XXXXX 2018,<text:s/></text:span><text:span text:style-name="T89">pubblicato sulla G.U.R.I. – V° Serie Speciale – Contratti Pubblici n. XX del XX/0X/2018, sul profilo di committente www.agenziademanio.it, sul sito del Ministero delle Infrastrutture nonché inviato all’Osservatorio dei contratti pubblici con indicazione degli estremi di pubblicazione in Gazzetta Ufficiale e, per estratto, su due quotidiani a diffusione<text:s/></text:span><text:soft-page-break/><text:span text:style-name="T90">nazionale e due a diffusione locale, ai sensi degli artt. 72 e 73 del D. lgs. 50/2016 e del Decreto del Ministero delle Infrastrutture e dei Trasporti del 2 dicembre 2016, adottato in attuazione dell’art. 73 comma 4 del D. lgs. 50/2016.</text:span><text:span text:style-name="T91">;</text:span></text:p>
        </text:list-item>
        <text:list-item>
          <text:p text:style-name="P92">relativamente al Lotto<text:s/>XX<text:s/>ad esito delle attività di gara,<text:s/>la<text:s/>Commissione giudicatrice/il RUP<text:s/>in caso di verifica dell’anomalia, giusto verbale del<text:s/>XX/XX/XXXX, ha proposto<text:s/>alla Stazione Appaltante l’aggiudicazione del servizio all’operatore<text:s/>XXXXXX,<text:s/>la cui offerta ha conseguito il punteggio complessivo di<text:s/>XX pt, giusto ribasso economico offerto pari al<text:s/>XX%<text:s/>ed una riduzione temporale sui tempi di esecuzione del<text:s/>servizio pari al<text:s/>XX%;</text:p>
        </text:list-item>
        <text:list-item>
          <text:p text:style-name="P93"><text:span text:style-name="T94">- (</text:span><text:span text:style-name="T95">se del caso</text:span><text:span text:style-name="T96">) l’offerta dell’</text:span><text:span text:style-name="T97">operatore</text:span><text:span text:style-name="T98">,<text:s/></text:span><text:span text:style-name="T99">è stata ritenuta congrua<text:s/></text:span><text:span text:style-name="T100">dal Responsabile del Procedimento</text:span><text:span text:style-name="T101">/</text:span><text:span text:style-name="T102">dal Responsabile del Procedimento coadiuvato dalla Commissione tecnica appositamente istituita</text:span><text:span text:style-name="T103">) con nota prot. n.</text:span><text:span text:style-name="T104"><text:s/>XXX del XX/XX/XXXX;</text:span></text:p>
        </text:list-item>
        <text:list-item>
          <text:p text:style-name="P105"><text:span text:style-name="T106">(</text:span><text:span text:style-name="T107">nel caso in cui non ricorrano i presupposti per la verifica di anomalia</text:span><text:span text:style-name="T108">)<text:s/></text:span><text:span text:style-name="T109">il RUP, ai sensi di quanto previsto nell’art. 95 comma 10 del</text:span><text:span text:style-name="T110"><text:s/>Codice Appalti, ha provveduto alla verifica di congruità<text:s/></text:span><text:span text:style-name="T111">del costo della manodopera</text:span><text:span text:style-name="T112"><text:s/>indicato in sede di offerta dal concorrente,<text:s/></text:span><text:span text:style-name="T113">giusto verbale del RUP del</text:span><text:span text:style-name="T114"><text:s/>XX/XX/XXXX</text:span><text:span text:style-name="T115"><text:s/>prot.n.<text:s/></text:span><text:span text:style-name="T116"><text:s/>XXXX</text:span><text:span text:style-name="T117">;</text:span></text:p>
        </text:list-item>
        <text:list-item>
          <text:p text:style-name="P118">con determina n.<text:s/>XXX<text:s/>prot.n.<text:s/>XXX<text:s/>del<text:s/>XX/XX/XXXX<text:s/>è stata disposta l’aggiudicazione, con efficacia subordinata alle verifiche di legge, a favore di<text:s/>XXXXX,<text:s/>del servizio,<text:s/>per un<text:s/>importo<text:s/>pari ad € XXXX<text:s/>(XXXX), al netto degli oneri<text:s/>per la sicurezza non soggetti a ribasso (pari ad<text:s/>€<text:s/>XXXXX)<text:s/>ed<text:s/>Iva<text:s/>e contributi previdenziali;</text:p>
        </text:list-item>
        <text:list-item>
          <text:p text:style-name="P119"><text:s/>l’Agenzia del Demanio ha quindi effettuato le verifiche di legge, relative al possesso in capo all’aggiudicatario dei requisiti di ordine generale e speciale dichiarati in sede di<text:s/>gara e richiesti ai fini della partecipazione;</text:p>
        </text:list-item>
        <text:list-item>
          <text:p text:style-name="P120">le verifiche di legge effettuate nei confronti dell’Aggiudicatario hanno dato esito positivo;</text:p>
        </text:list-item>
        <text:list-item>
          <text:p text:style-name="P121"><text:span text:style-name="T122">(</text:span><text:span text:style-name="T123">se del caso</text:span><text:span text:style-name="T124">) l’Aggiudicatario ha dichiarato nella documentazione di partecipazione alla gara di volersi avvalere del subappalto nei limiti di cui all’art. 105, commi 2 e 5, del D. Lgs. 50/2016 e s.m.i.;</text:span></text:p>
        </text:list-item>
        <text:list-item>
          <text:p text:style-name="P125"><text:span text:style-name="T126">(</text:span><text:span text:style-name="T127">se del caso</text:span><text:span text:style-name="T128">) l’Aggiudicatario ha dichiarato nella documentazione di partecipazione alla gara di avvalersi, per i requisiti XXXXX, dell’ ausiliaria XXXXXXXXX</text:span><text:span text:style-name="T129">;</text:span></text:p>
        </text:list-item>
        <text:list-item>
          <text:p text:style-name="P130">l’operatore economico ha prodotto a garanzia degli<text:s/>obblighi nascenti dal presente contratto:</text:p>
        </text:list-item>
        <text:list-item>
          <text:p text:style-name="P131">polizza fideiussoria<text:s/>XXXXX<text:s/>emessa dalla compagnia<text:s/>XXXXXX,<text:s/>a titolo di cauzione definitiva ex art. 103 del D.lgs. 50/2016, il cui importo garantito è di Euro<text:s/>XXXXXX;</text:p>
        </text:list-item>
        <text:list-item>
          <text:p text:style-name="P132">polizza<text:s/>n.<text:s/>XXXXX<text:s/>emessa<text:s/>il XX/XX/XXXX<text:s/>dalla compagnia<text:s/>XXXX<text:s/>avente durata sino al XX/XX/XXXX<text:s/>per un importo<text:s/>garantito<text:s/>pari ad Euro XXXXX<text:s/>per la copertura dei rischi di natura professionale<text:s/>ex art. 24 comma 4 del D.lgs. 50/2016 (polizza di responsabilità civile professionale);</text:p>
        </text:list-item>
        <text:list-item>
          <text:p text:style-name="P133">polizza n.<text:s/>XXX<text:s/>emessa<text:s/>il XX/XX/XXXX<text:s/>dalla compagnia<text:s/>XXXXX avente durata<text:s/><text:s/>sino al XX/XX/XXXX, di importo<text:s/>garantito<text:s/>pari ad Euro XXXXX, quale<text:s/>garanzia di responsabilità civile per danni causati a terzi, che tenga indenne la Stazione Appaltante da tutti i rischi di esecuzione connessi all’espletamento della campagna di indagini e alle opere edili di ripristino dello stato dei luoghi.<text:s/></text:p>
        </text:list-item>
      </text:list>
      <text:p text:style-name="P134"><text:span text:style-name="T135">Tutto ciò premesso, le<text:s/></text:span><text:span text:style-name="T136">Parti</text:span><text:span text:style-name="T137">, come sopra rappresentate, convengono e stipulano quanto segue:</text:span></text:p>
      <text:p text:style-name="P138"><text:bookmark-start text:name="_Toc299090807"/>Art. 1</text:p>
      <text:p text:style-name="P139">Premesse<text:bookmark-end text:name="_Toc299090807"/><text:s/>e Documenti</text:p>
      <text:list text:style-name="LFO13" text:continue-numbering="true">
        <text:list-item>
          <text:p text:style-name="P140">Le Premesse del presente Contratto costituiscono parte integrante e sostanziale dello stesso, così come gli atti in esso richiamati e<text:s/>quelli materialmente allegati, quali il<text:s/>DUVRI (Documento di Valutazione dei Rischi da Interferenze)<text:s/>ed il<text:s/>Patto<text:s/>di Integrità sottoscritto<text:s/>dall’aggiudicatario in sede di gara<text:s/>(doc.1,<text:s/>2).</text:p>
        </text:list-item>
        <text:list-item>
          <text:p text:style-name="P141">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42">Il Disciplinare di gara;</text:p>
        </text:list-item>
        <text:list-item>
          <text:p text:style-name="P143">il capitolato<text:s/>Tecnico<text:s/>prestazionale;</text:p>
        </text:list-item>
        <text:list-item>
          <text:p text:style-name="P144">BIMSM-specifica metodologica per il rilievo;</text:p>
        </text:list-item>
        <text:list-item>
          <text:p text:style-name="P145"><text:span text:style-name="T146">BIMSM-specifica metodologica per la progettazione</text:span><text:span text:style-name="T147">;</text:span></text:p>
        </text:list-item>
        <text:list-item>
          <text:p text:style-name="P148">l’offerta tecnica ed economica/temporale presentata dall’aggiudicatario in sede di gara.</text:p>
        </text:list-item>
      </text:list>
      <text:p text:style-name="P149"/>
      <text:p text:style-name="P150">Art. 2</text:p>
      <text:p text:style-name="P151">Oggetto</text:p>
      <text:p text:style-name="P152">1. L’Agenzia affida<text:s/>all’Aggiudicatario,<text:s/>come sopra rappresentato,<text:s/>che accetta senza riserva alcuna<text:s/>i servizi<text:s/>di verifica della vulnerabilità sismica, diagnosi energetica, rilievo geometrico, architettonico, tecnologico ed impiantistico da restituire in modalità BIM, e progettazione di fattibilità tecnico-economica da restituire in modalità BIM per taluni beni siti nell'ambito territoriale di competenza della Direzione Roma Capitale,<text:s/>relativi<text:s/>al Lotto<text:s/>XX.</text:p>
      <text:p text:style-name="P153">2. L’Appaltatore si impegna all’esecuzione del servizio<text:s/>alle condizioni di cui al presente Contratto ed agli atti a questo allegati o richiamati, conformemente a quanto previsto nell’art.1.</text:p>
      <text:p text:style-name="P154"/>
      <text:p text:style-name="P155">Art.<text:s/>3</text:p>
      <text:p text:style-name="P156">Tempi di esecuzione,<text:s/>penali e sospensioni del servizio</text:p>
      <text:p text:style-name="P157">1.L’Appaltatore si impegna ad eseguire il servizio entro<text:s/>XX giorni<text:s/>dal formale invito a procedere del RUP, giusto<text:s/>ribasso<text:s/>offerto in sede di gara del ………<text:s/>sui tempi stimati dalla Stazione Appaltante.</text:p>
      <text:p text:style-name="P158">2.<text:s/>Le attività si intenderanno concluse con l’avvenuto accertamento, da parte del Responsabile del Procedimento, della correttezza e completezza degli elaborati richiesti e con il contestuale rilascio del certificato attestante l’avvenuta ultimazione delle prestazioni.</text:p>
      <text:p text:style-name="P159">3. Entro<text:s/>XX<text:s/><text:s/>giorni dalla sottoscrizione del contratto, l’appaltatore<text:s/>dovrà consegnare alla Stazione Appaltante il piano di lavoro e il cronogramma dettagliato dei servizi richiesti nel presente capitolato.<text:s/></text:p>
      <text:p text:style-name="P160">4.<text:s/>Per eventuali ritardi rispetto ai tempi contrattuali è applicabile una penale per ogni giorno di ritardo pari<text:s/>allo 0,3<text:s/>per mille dell'ammontare netto contrattuale,<text:s/>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61">L’ammontare delle penali e delle spese da rifondere all’Agenzia sarà prelevato dalla cauzione ovvero trattenuto dalla successiva rata in pagamento.</text:p>
      <text:p text:style-name="P162">5.<text:s/>Gli eventuali inadempimenti contrattuali idonei a dare luogo all’applicazione delle penali verranno formalmente contestati all’Appaltatore<text:s/>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soft-page-break/>
      <text:p text:style-name="P163">6. Restano salve eventuali sospensioni del servizio<text:s/>disposte dal RUP conformemente a quanto previsto nell’art. 107 del D.lgs. 50/2016 e per le ipotesi ivi previste.</text:p>
      <text:p text:style-name="P164"/>
      <text:p text:style-name="P165">Art.4</text:p>
      <text:p text:style-name="P166">Corrispettivi e pagamenti</text:p>
      <text:p text:style-name="P167">1. L’importo contrattuale è pari<text:s/>a<text:s/>complessivi<text:s/>€<text:s/>XXXXXX<text:s/>oltre IVA<text:s/>ed oneri previdenziali, di cui €<text:s/>XXXX<text:s/>per oneri della sicurezza non soggetti a ribasso<text:s/>ed<text:s/>€<text:s/>XXXX<text:s/>per costo della manodopera.</text:p>
      <text:p text:style-name="P168">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169">3.<text:s/>In<text:s/>tema di<text:s/>modalità<text:s/>di pagamento si rinvia a quanto previsto<text:s/>nell’art.<text:s/>9<text:s/>del<text:s/>Capitolato prestazionale.</text:p>
      <text:p text:style-name="P170"><text:span text:style-name="T171">4.</text:span><text:span text:style-name="T172">L</text:span><text:span text:style-name="T173">e</text:span><text:span text:style-name="T174"><text:s/>fattur</text:span><text:span text:style-name="T175">e dovranno essere trasmesse</text:span><text:span text:style-name="T176"><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text:s/></text:span><text:span text:style-name="T177">xxxxx numero, Città, CAP,<text:s/></text:span><text:span text:style-name="T178">codice IPA xxxxxxxx</text:span><text:span text:style-name="T179">,<text:s/></text:span><text:span text:style-name="T180">riportando obbligatoriamente all’interno del tracciato il codice<text:s/></text:span><text:span text:style-name="T181">XXXXXXX</text:span><text:span text:style-name="T182">,<text:s/></text:span><text:span text:style-name="T183">il<text:s/></text:span><text:span text:style-name="T184">numero di ODA</text:span><text:span text:style-name="T185"><text:s/></text:span><text:span text:style-name="T186">che</text:span><text:span text:style-name="T187"><text:s/></text:span><text:span text:style-name="T188">s</text:span><text:span text:style-name="T189">arà tempestivamente comunicato dal RUP preliminarmente all’emissione della fattura elettronica</text:span><text:span text:style-name="T190">,</text:span><text:span text:style-name="T191"><text:s/></text:span><text:span text:style-name="T192">il<text:s/></text:span><text:span text:style-name="T193">CIG<text:s/></text:span><text:span text:style-name="T194">XXXX</text:span><text:span text:style-name="T195"><text:s/></text:span><text:span text:style-name="T196">- CUP<text:s/></text:span><text:span text:style-name="T197">XXXXXX,</text:span><text:span text:style-name="T198"><text:s/>nonché il numero di riferimento del presente</text:span><text:span text:style-name="T199"><text:s/>atto</text:span><text:span text:style-name="T200"><text:s/>e la dicitura “Scissione dei pagamenti ai sensi dell’art. 17 ter del DPR 633/1972” (Split Payment)</text:span><text:span text:style-name="T201">. Eventuali ulteriori informazioni da inserire all’interno del tracciato verranno comunicate dal RUP, da contattare preliminarmente all’emissione della fattura per il tramite del SDI.</text:span></text:p>
      <text:p text:style-name="P202">5.<text:s/>Quanto dovuto sarà liquidato previa verifica<text:s/>della regolarità contributiva come risultante<text:s/>dal Documento Unico di Regolarità Contributiva (DURC), non oltre 30 giorni dalla ricezione delle fatture a mezzo bonifico bancario sul conto corrente<text:s/>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203">Art.<text:s/>5</text:p>
      <text:p text:style-name="P204">Tracciabilità dei flussi finanziari</text:p>
      <text:p text:style-name="P205">1.Ai sensi e per gli effetti di cui all’art. 3 della legge 136/10, l’Aggiudicatario dovrà utilizzare il conto corrente bancario o postale dedicato alla commessa<text:s/>indicato nelle schede<text:s/>fornitori e comunicazione ex art. 3<text:s/>L. 136/2010, qui allegate (allegati XX), nell’ambito delle quali sono stati individuati i soggetti abilitati ad eseguire movimentazioni sugli stessi.</text:p>
      <text:p text:style-name="P206">2.L’aggiudicatario dovrà comunicare alla Stazione Appaltante, entro 7 (sette) giorni, ogni eventuale variazione relativa al predetto conto ed ai soggetti autorizzati ad operare su di esso.</text:p>
      <text:p text:style-name="P207">3.L’Aggiudicatario dovrà, altresì, inserire nei contratti sottoscritti con i subcontraenti un’apposita clausola, a pena di nullità, con la quale ciascuno di essi assume gli obblighi di tracciabilità finanziaria prescritti dalla citata Legge.</text:p>
      <text:soft-page-break/>
      <text:p text:style-name="P208">4.<text:s/>L’Aggiudicatario dovrà dare immediata comunicazione alla Stazione Appaltante ed alla Prefettura territorialmente competente della notizia dell’inadempimento della propria controparte (subcontraente) agli obblighi di tracciabilità finanziaria.</text:p>
      <text:p text:style-name="P209">5.L’Aggiudicatario dovrà, inoltre, trasmettere i predetti contratti alla Stazione Appaltante, ai fini della verifica di cui all’art. 3 comma 9<text:s/>della legge n. 136/2010.</text:p>
      <text:p text:style-name="P210">6.L’inadempimento degli obblighi previsti nel presente articolo costituirà ipotesi di risoluzione espressa del contratto ai sensi dell’art. 1456 c.c.</text:p>
      <text:p text:style-name="P211">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12">Art.<text:s/>6</text:p>
      <text:p text:style-name="P213">Risoluzione del contratto</text:p>
      <text:list text:style-name="LFO10" text:continue-numbering="true">
        <text:list-item>
          <text:p text:style-name="P214">Il contratto potrà essere risolto in tutti i casi di inadempimento di non scarsa importanza, ai sensi dell’art. 1455 c.c., previa diffida ad adempiere, mediante raccomandata a/r, entro un termine non superiore a 15 (quindici) giorni dal ricevimento di tale comunicazione.</text:p>
        </text:list-item>
        <text:list-item>
          <text:p text:style-name="P215"><text:s/>Fermo restando quanto previsto dall’art. 108 del D.Lgs. 50/2016, l’Agenzia potrà inoltre risolvere il contratto per una delle seguenti clausole risolutive espresse:</text:p>
        </text:list-item>
      </text:list>
      <text:list text:style-name="LFO8">
        <text:list-item text:start-value="1">
          <text:p text:style-name="P216"><text:s/>grave inadempimento successivo a tre diffide, comunicate ai sensi del comma 1, aventi ad oggetto prestazioni anche di diversa natura;</text:p>
        </text:list-item>
      </text:list>
      <text:list text:style-name="LFO8" text:continue-numbering="true">
        <text:list-item>
          <text:p text:style-name="P217"><text:span text:style-name="T218">mancato reintegro della cauzione definitiva nei termini previsti;</text:span></text:p>
        </text:list-item>
      </text:list>
      <text:list text:style-name="LFO8" text:continue-numbering="true">
        <text:list-item>
          <text:p text:style-name="P219">inadempimenti che abbiano comportato l’applicazione di penali per un importo complessivo superiore al 10% dell’importo contrattuale;</text:p>
        </text:list-item>
      </text:list>
      <text:list text:style-name="LFO8" text:continue-numbering="true">
        <text:list-item>
          <text:p text:style-name="P220">adozione di comportamenti contrari ai principi del Codice Etico dell’Agenzia;</text:p>
        </text:list-item>
      </text:list>
      <text:list text:style-name="LFO8" text:continue-numbering="true">
        <text:list-item>
          <text:p text:style-name="P221">inadempimento agli obblighi di tracciabilità previsti<text:s/>all’art.<text:s/>5 del presente Contratto;</text:p>
        </text:list-item>
      </text:list>
      <text:list text:style-name="LFO8" text:continue-numbering="true">
        <text:list-item>
          <text:p text:style-name="P222">violazione<text:s/>delle norme relative<text:s/>al<text:s/>subappalto;</text:p>
        </text:list-item>
      </text:list>
      <text:list text:style-name="LFO8" text:continue-numbering="true">
        <text:list-item>
          <text:p text:style-name="P223">violazione degli impegni anticorruzione assunti con la sottoscrizione del Patto di integrità presentato in sede di partecipazione alla procedura ed allegato al Contratto;</text:p>
        </text:list-item>
      </text:list>
      <text:p text:style-name="P224"><text:span text:style-name="T225">La<text:s/></text:span><text:span text:style-name="T226">risoluzione espressa, prevista nel precedente comma, diventerà operativa a seguito della comunicazione ex art. 1456 c.c. che la Stazione Appaltante darà per iscritto all’Affidatario,<text:s/></text:span><text:span text:style-name="T227">tramite raccomandata con avviso di ricevimento</text:span><text:span text:style-name="T228"><text:s/>o comunicazione a mezzo posta elettronica certificata</text:span><text:span text:style-name="T229">.</text:span></text:p>
      <text:p text:style-name="P230">In caso di risoluzione sarà corrisposto all’Appaltatore il prezzo contrattuale delle attività effettuate, detratte le eventuali penalità e spese di cui ai precedenti articoli.<text:s/></text:p>
      <text:list text:style-name="LFO10" text:continue-numbering="true">
        <text:list-item>
          <text:p text:style-name="P231">La Stazione Appaltante si riserva la facoltà di recedere unilateralmente dal contratto secondo le modalità ed i termini di cui all’art. 109 del D. Lgs. 50/2016.</text:p>
        </text:list-item>
      </text:list>
      <text:p text:style-name="P232">Art. 7</text:p>
      <text:p text:style-name="P233"><text:span text:style-name="T234">Codice Etico</text:span></text:p>
      <text:p text:style-name="P235">1.L’Aggiudicatario si impegna ad osservare il Modello di organizzazione, gestione e controllo dell’Agenzia ex D. Lgs. 231/2001 s.m.i, reperibile sul sito istituzionale, ed a<text:s/><text:soft-page-break/>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36">2.L’Aggiudicatario si impegna, inoltre, a manlevare l’Agenzia da eventuali sanzioni o danni che dovessero derivare a quest’ultima dalla violazione dell’impegno di cui al comma 1.</text:p>
      <text:p text:style-name="P237">Art.<text:s/>8</text:p>
      <text:p text:style-name="P238">Cessione del contratto e subappalto</text:p>
      <text:p text:style-name="P239"><text:span text:style-name="T240">1.E’ fatto assoluto divieto all’aggiudicatario di cedere, a qualsiasi titolo, il contratto a pena di nullità.<text:s/></text:span></text:p>
      <text:p text:style-name="P241">2.<text:s/>(nel caso sia stato dichiarato il subappalto)<text:s/>L’aggiudicatario<text:s/>potrà<text:s/>ricorrere al subappalto<text:s/>secondo quanto previsto dall’art 105 del D.lgs 50/2016.<text:s/></text:p>
      <text:p text:style-name="P242">Art.<text:s/>9</text:p>
      <text:p text:style-name="P243">Obblighi dell’Appaltatore e responsabilità verso terzi</text:p>
      <text:p text:style-name="P244"><text:span text:style-name="T245">1</text:span><text:span text:style-name="T246">.<text:s/></text:span><text:span text:style-name="T247">L’Appaltatore s’impegna, oltre a quanto previsto nel presente Contratto, ad osservare quanto prescritto nel Capitolato<text:s/></text:span><text:span text:style-name="T248">Prestazionale</text:span><text:span text:style-name="T249"><text:s/>d’Appalto con particolare riferimento agli artt</text:span><text:span text:style-name="T250">.<text:s/></text:span><text:span text:style-name="T251">6</text:span><text:span text:style-name="T252"><text:s/>“</text:span><text:span text:style-name="T253">Descrizione dei servizi richiesti</text:span><text:span text:style-name="T254">”</text:span><text:span text:style-name="T255"><text:s/>e 8</text:span><text:span text:style-name="T256"><text:s/>“</text:span><text:span text:style-name="T257">Consegna e m</text:span><text:span text:style-name="T258">odalità di presentazione della documentazione</text:span><text:span text:style-name="T259">”.</text:span></text:p>
      <text:p text:style-name="P260">2.L’Aggiudicatario solleva la Stazione<text:s/>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61">Art.<text:s/>10</text:p>
      <text:p text:style-name="P262">Norme di rinvio</text:p>
      <text:p text:style-name="P263">Per tutto quanto non previsto dal presente Contratto, si rimanda alla normativa comunitaria e nazionale vigente in materia di appalti pubblici<text:s/>e al<text:s/>codice civile.</text:p>
      <text:p text:style-name="P264">Art.<text:s/>11</text:p>
      <text:p text:style-name="P265">Contro<text:bookmark-start text:name="titolo_03_23"/><text:bookmark-end text:name="titolo_03_23"/>versie e foro competente</text:p>
      <text:p text:style-name="P266">1.Eventuali controversie tra la Stazione Appaltante e l’Appaltatore relative all’interpretazione, esecuzione, validità o efficacia del presente contratto saranno devolute all’Autorità Giudiziaria<text:s/>del Foro di Roma.</text:p>
      <text:p text:style-name="P267">Art. 12</text:p>
      <text:p text:style-name="P268">Trattamento dei dati personali</text:p>
      <text:p text:style-name="P269"/>
      <text:p text:style-name="P270">Ai sensi e per gli effetti del D.Lgs. 30 giugno 2003, n. 196 e ss.mm.ii, l’Agenzia del Demanio tratterà i dati in proprio possesso esclusivamente per le finalità connesse all’esecuzione del presente contratto e per la durata del medesimo, garantendo l’assoluta sicurezza e riservatezza, anche in sede di trattamento dei dati con sistemi automatici e manuali.<text:tab/></text:p>
      <text:p text:style-name="P271">Art. 13</text:p>
      <text:p text:style-name="P272">Obblighi di riservatezza</text:p>
      <text:p text:style-name="Normale"><text:span text:style-name="T273">1.</text:span><text:span text:style-name="T274">Conformem</text:span><text:span text:style-name="T275">e</text:span><text:span text:style-name="T276">nte a quanto previsto</text:span><text:span text:style-name="T277"><text:s/></text:span><text:span text:style-name="T278">a</text:span><text:span text:style-name="T279">ll’articolo<text:s/></text:span><text:span text:style-name="T280">20 del capitolato prestazional</text:span><text:span text:style-name="T281">e,</text:span><text:span text:style-name="T282"><text:s/></text:span><text:span text:style-name="T283">l</text:span><text:span text:style-name="T284">'Aggiudicatario, a pena di risoluzione del</text:span><text:span text:style-name="T285"><text:s/>presente</text:span><text:span text:style-name="T286"><text:s/>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text:s/></text:span><text:soft-page-break/><text:span text:style-name="T287">farne oggetto di utilizzazione a qualsiasi titolo per scopi diversi da quelli strettamente necessari all’esecuzione del presente servizio.<text:s/></text:span></text:p>
      <text:p text:style-name="P288">2.L'obbligo di cui al comma precedente sussiste, altresì, relativamente a tutto il materiale, originario o predisposto in esecuzione, del presente servizio.<text:s/></text:p>
      <text:p text:style-name="P289">3.L`Aggiudicatario è responsabile, inoltre,<text:s/>per l’esatta osservanza, da parte dei propri dipendenti, consulenti e collaboratori, nonché di tutti coloro che sono coinvolti, a vario titolo, nell'esecuzione del servizio, degli obblighi di riservatezza anzidetta e si<text:s/>si impegna, altresì, al rispetto del Regolamento 2016/679/UEe ss.mm.ii., nonché dei relativi regolamenti di attuazione, a pena di risoluzione del contratto.</text:p>
      <text:p text:style-name="P290"/>
      <text:p text:style-name="P291">Art. 14</text:p>
      <text:p text:style-name="P292">Proprietà dei materiali</text:p>
      <text:p text:style-name="P293">1.<text:s/>Conformemente a quanto previsto nell’art.<text:s/>21<text:s/>del capitolato prestazionale 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94">2.<text:s/>È fatto assoluto divieto all’Appaltatore divulgare a terzi gli elaborati grafici prodotti, né tanto meno si potrà procedere alla pubblicazione anche parziale di detti elaborati.</text:p>
      <text:p text:style-name="P295">3.<text:s/>Viene consentito l’utilizzo in forma aggregata<text:s/>e<text:s/>anonima dei dati inerenti la diagnosi energetica, per studi settoriali e processi di benchmarking, al fine di disseminazione scientifica e culturale, nonché per la diffusione delle<text:s/>“buone pratiche”<text:s/>implementate per lo svolgimento del servizio. I prodotti prima descritti, depurati delle componenti metriche, economiche<text:s/>e di scala, potranno essere utilizzati quali dati di sintesi finalizzati alla descrizione delle metodologie innovative impiegate nello svolgimento del servizio.</text:p>
      <text:p text:style-name="P296">Art. 15</text:p>
      <text:p text:style-name="P297">Spese del contratto</text:p>
      <text:p text:style-name="P298">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299"><text:span text:style-name="T300">per l’Agenzia del Demanio</text:span><text:span text:style-name="T301"><text:s text:c="16"/></text:span><text:span text:style-name="T302"><text:tab/></text:span><text:span text:style-name="T303"><text:tab/><text:s text:c="26"/></text:span><text:span text:style-name="T304">per l’Appaltatore</text:span></text:p>
      <text:p text:style-name="P305"/>
      <text:p text:style-name="P306"/>
      <text:p text:style-name="P307"><text:tab/></text:p>
      <text:p text:style-name="P308"/>
      <text:p text:style-name="P309"><text:s/></text:p>
      <text:p text:style-name="P310"/>
      <text:p text:style-name="P311">Ai sensi e per gli effetti dell’art. 1341 del codice civile l’Appaltatore dichiara espressamente di conoscere ed approvare tutte le disposizioni del presente Contratto, con particolare riferimento<text:s/>agli<text:s/>artt.<text:s/>3,<text:s/>6,<text:s/>8,<text:s/>9, 10. Pertanto, con la sottoscrizione in modalità elettronica del presente contratto<text:s/>devono intendersi espressamente approvate anche le predette clausole negoziali</text:p>
      <text:p text:style-name="P312"/>
      <text:p text:style-name="P313"><text:span text:style-name="T314"><text:s text:c="16"/></text:span><text:span text:style-name="T315"><text:tab/></text:span><text:span text:style-name="T316"><text:tab/><text:s text:c="26"/></text:span><text:span text:style-name="T317"><text:s text:c="12"/></text:span><text:span text:style-name="T318">per l’Appaltatore</text:span></text:p>
      <text:p text:style-name="P319"/>
      <text:p text:style-name="P320"><text:span text:style-name="T321"><text:tab/><text:s text:c="62"/></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Arial" style:font-name-complex="Arial" fo:font-size="10pt" style:font-size-asian="10pt"/>
    </style:style>
    <style:style style:name="T15" style:parent-style-name="Car.predefinitoparagrafo" style:family="text">
      <style:text-properties style:font-name="Arial" style:font-name-complex="Arial" fo:font-size="10pt" style:font-size-asian="10pt"/>
    </style:style>
    <style:style style:name="P16"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17365D" fo:font-size="10pt" style:font-size-asian="10pt"/>
    </style:style>
    <style:style style:name="T18" style:parent-style-name="Car.predefinitoparagrafo"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fo:color="#17365D" fo:font-size="10pt" style:font-size-asian="10pt"/>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color="#17365D" fo:font-size="10pt" style:font-size-asian="10pt"/>
    </style:style>
    <style:style style:name="T22" style:parent-style-name="Car.predefinitoparagrafo"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7</text:page-number></text:span><text:span text:style-name="T8"><text:s/>di<text:s/></text:span><text:span text:style-name="T9"><text:page-count>7</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Roma Capitale</text:p>
        <text:p text:style-name="P12"/>
      </style:header>
      <style:footer>
        <text:p text:style-name="P13"><text:span text:style-name="T14"><draw:frame draw:z-index="251662336" draw:style-name="a1" draw:name="Immagine 1" text:anchor-type="paragraph" svg:x="0.42083in" svg:y="0.01597in" svg:width="0.36458in" svg:height="0.375in" style:rel-width="scale" style:rel-height="scale"><draw:image xlink:href="media/image2.jpeg" xlink:type="simple" xlink:show="embed" xlink:actuate="onLoad"/><svg:title/><svg:desc>Rosone</svg:desc></draw:frame></text:span><text:span text:style-name="T15">Via Piacenza, 3 – 00184 Roma – Tel. 06/480241 – Faxmail: 0650516076</text:span></text:p>
        <text:p text:style-name="P16"><text:span text:style-name="T17">e-mail:<text:s/></text:span><text:a xlink:href="mailto:dre.romacapitale@agenziademanio.it" office:target-frame-name="_top" xlink:show="replace"><text:span text:style-name="T18">dre.romacapitale@agenziademanio.it</text:span></text:a><text:span text:style-name="T19"><text:s/></text:span></text:p>
        <text:p text:style-name="P20"><text:span text:style-name="T21">pec:<text:s/></text:span><text:a xlink:href="mailto:dr_romacapitale@pce.agenziademanio.it" office:target-frame-name="_top" xlink:show="replace"><text:span text:style-name="T22">dr_romacapitale@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IGLIO ANNALISA</dc:creator>
    <meta:creation-date>2018-12-10T17:26:00Z</meta:creation-date>
    <dc:date>2018-12-10T17:26:00Z</dc:date>
    <meta:print-date>2018-11-28T10:18:00Z</meta:print-date>
    <meta:template xlink:href="Normal.dotm" xlink:type="simple"/>
    <meta:editing-cycles>2</meta:editing-cycles>
    <meta:editing-duration>PT0S</meta:editing-duration>
    <meta:document-statistic meta:page-count="7" meta:paragraph-count="42" meta:word-count="3171" meta:character-count="21204" meta:row-count="150" meta:non-whitespace-character-count="18075"/>
  </office:meta>
</office:document-meta>
</file>