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4916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4916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2.9534in" text:min-label-width="0.4916in"/>
      </text:list-level-style-number>
      <text:list-level-style-number text:level="2" text:style-name="WW_CharLFO6LVL2" style:num-suffix="." style:num-format="a" style:num-letter-sync="true">
        <style:list-level-properties text:space-before="0.5in" text:min-label-width="0.4916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3.4458in" text:min-label-width="0.25in"/>
        <style:text-properties style:font-name="Symbol"/>
      </text:list-level-style-bullet>
      <text:list-level-style-bullet text:level="2" text:style-name="WW_CharLFO8LVL2" text:bullet-char="•">
        <style:list-level-properties text:space-before="0.75in" text:min-label-width="0.4916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top="0.0833in" fo:margin-bottom="0.0833in" fo:line-height="100%"/>
      <style:text-properties style:font-name="Arial" style:font-name-asian="Times New Roman" style:font-name-complex="Arial" fo:font-weight="bold" style:font-weight-asian="bold" style:language-asian="it" style:country-asian="IT"/>
    </style:style>
    <style:style style:name="P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e" style:family="paragraph">
      <style:text-properties style:font-name="Arial" style:font-name-complex="Arial" fo:font-weight="bold" style:font-weight-asian="bold" fo:color="#1F497D" fo:font-size="14pt" style:font-size-asian="14pt" style:font-size-complex="14pt"/>
    </style:style>
    <style:style style:name="P13" style:parent-style-name="Normale" style:family="paragraph">
      <style:text-properties style:font-name="Arial" style:font-name-complex="Arial" fo:font-weight="bold" style:font-weight-asian="bold" fo:color="#1F497D" fo:font-size="14pt" style:font-size-asian="14pt" style:font-size-complex="14pt"/>
    </style:style>
    <style:style style:name="P14" style:parent-style-name="Normale" style:family="paragraph">
      <style:paragraph-properties fo:line-height="200%"/>
      <style:text-properties style:font-name="Arial" style:font-name-complex="Arial" fo:font-size="12pt" style:font-size-asian="12pt" style:font-size-complex="12pt"/>
    </style:style>
    <style:style style:name="P15" style:parent-style-name="Normale" style:family="paragraph">
      <style:paragraph-properties fo:line-height="200%"/>
      <style:text-properties style:font-name="Arial" style:font-name-complex="Arial" fo:font-size="12pt" style:font-size-asian="12pt" style:font-size-complex="12pt"/>
    </style:style>
    <style:style style:name="P16" style:parent-style-name="Normale" style:family="paragraph">
      <style:paragraph-properties fo:line-height="200%"/>
      <style:text-properties style:font-name="Arial" style:font-name-complex="Arial" fo:font-size="12pt" style:font-size-asian="12pt" style:font-size-complex="12pt"/>
    </style:style>
    <style:style style:name="P17" style:parent-style-name="Normale" style:family="paragraph">
      <style:paragraph-properties fo:line-height="200%"/>
      <style:text-properties style:font-name="Arial" style:font-name-complex="Arial" fo:font-size="12pt" style:font-size-asian="12pt" style:font-size-complex="12pt"/>
    </style:style>
    <style:style style:name="P18" style:parent-style-name="Normale" style:family="paragraph">
      <style:paragraph-properties fo:line-height="200%"/>
      <style:text-properties style:font-name="Arial" style:font-name-complex="Arial" fo:font-size="12pt" style:font-size-asian="12pt" style:font-size-complex="12pt"/>
    </style:style>
    <style:style style:name="P19" style:parent-style-name="Normale" style:family="paragraph">
      <style:paragraph-properties fo:line-height="200%"/>
      <style:text-properties style:font-name="Arial" style:font-name-complex="Arial" fo:font-size="12pt" style:font-size-asian="12pt" style:font-size-complex="12pt"/>
    </style:style>
    <style:style style:name="P20" style:parent-style-name="Normale" style:family="paragraph">
      <style:paragraph-properties fo:break-before="page" fo:line-height="200%"/>
      <style:text-properties style:font-name="Arial" style:font-name-complex="Arial" fo:color="#1F497D" fo:font-size="12pt" style:font-size-asian="12pt" style:font-size-complex="12pt"/>
    </style:style>
    <style:style style:name="P21" style:parent-style-name="Titolosommario" style:family="paragraph">
      <style:paragraph-properties fo:margin-bottom="0.1666in"/>
    </style:style>
    <style:style style:name="T2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4" style:parent-style-name="Collegamentoipertestuale" style:family="text">
      <style:text-properties style:font-name="Arial" style:font-name-complex="Arial"/>
    </style:style>
    <style:style style:name="T25" style:parent-style-name="Car.predefinitoparagrafo" style:family="text">
      <style:text-properties style:font-name-asian="Times New Roman" style:language-asian="it" style:country-asian="IT"/>
    </style:style>
    <style:style style:name="T26" style:parent-style-name="Collegamentoipertestuale" style:family="text">
      <style:text-properties style:font-name="Arial" style:font-name-complex="Arial"/>
    </style:style>
    <style:style style:name="P2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8" style:parent-style-name="Collegamentoipertestuale" style:family="text">
      <style:text-properties style:font-name="Arial" style:font-name-complex="Arial"/>
    </style:style>
    <style:style style:name="T29" style:parent-style-name="Car.predefinitoparagrafo" style:family="text">
      <style:text-properties style:font-name-asian="Times New Roman" style:language-asian="it" style:country-asian="IT"/>
    </style:style>
    <style:style style:name="T30" style:parent-style-name="Collegamentoipertestuale" style:family="text">
      <style:text-properties style:font-name="Arial" style:font-name-complex="Arial"/>
    </style:style>
    <style:style style:name="P3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2" style:parent-style-name="Collegamentoipertestuale" style:family="text">
      <style:text-properties style:font-name="Arial" style:font-name-complex="Arial"/>
    </style:style>
    <style:style style:name="T33" style:parent-style-name="Car.predefinitoparagrafo" style:family="text">
      <style:text-properties style:font-name-asian="Times New Roman" style:language-asian="it" style:country-asian="IT"/>
    </style:style>
    <style:style style:name="T34" style:parent-style-name="Collegamentoipertestuale" style:family="text">
      <style:text-properties style:font-name="Arial" style:font-name-complex="Arial"/>
    </style:style>
    <style:style style:name="P3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6" style:parent-style-name="Collegamentoipertestuale" style:family="text">
      <style:text-properties style:font-name="Arial" style:font-name-complex="Arial"/>
    </style:style>
    <style:style style:name="T37" style:parent-style-name="Car.predefinitoparagrafo" style:family="text">
      <style:text-properties style:font-name-asian="Times New Roman" style:language-asian="it" style:country-asian="IT"/>
    </style:style>
    <style:style style:name="T38" style:parent-style-name="Collegamentoipertestuale" style:family="text">
      <style:text-properties style:font-name="Arial" style:font-name-complex="Arial"/>
    </style:style>
    <style:style style:name="P3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0" style:parent-style-name="Collegamentoipertestuale" style:family="text">
      <style:text-properties style:font-name="Arial" style:font-name-complex="Arial"/>
    </style:style>
    <style:style style:name="T41" style:parent-style-name="Car.predefinitoparagrafo" style:family="text">
      <style:text-properties style:font-name-asian="Times New Roman" style:language-asian="it" style:country-asian="IT"/>
    </style:style>
    <style:style style:name="T42" style:parent-style-name="Collegamentoipertestuale" style:family="text">
      <style:text-properties style:font-name="Arial" style:font-name-complex="Arial"/>
    </style:style>
    <style:style style:name="P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4" style:parent-style-name="Collegamentoipertestuale" style:family="text">
      <style:text-properties style:font-name="Arial" style:font-name-complex="Arial"/>
    </style:style>
    <style:style style:name="T45" style:parent-style-name="Car.predefinitoparagrafo" style:family="text">
      <style:text-properties style:font-name-asian="Times New Roman" style:language-asian="it" style:country-asian="IT"/>
    </style:style>
    <style:style style:name="T46" style:parent-style-name="Collegamentoipertestuale" style:family="text">
      <style:text-properties style:font-name="Arial" style:font-name-complex="Arial"/>
    </style:style>
    <style:style style:name="P4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8" style:parent-style-name="Collegamentoipertestuale" style:family="text">
      <style:text-properties style:font-name="Arial" style:font-name-complex="Arial"/>
    </style:style>
    <style:style style:name="T49" style:parent-style-name="Car.predefinitoparagrafo" style:family="text">
      <style:text-properties style:font-name-asian="Times New Roman" style:language-asian="it" style:country-asian="IT"/>
    </style:style>
    <style:style style:name="T50" style:parent-style-name="Collegamentoipertestuale" style:family="text">
      <style:text-properties style:font-name="Arial" style:font-name-complex="Arial"/>
    </style:style>
    <style:style style:name="P5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2" style:parent-style-name="Collegamentoipertestuale" style:family="text">
      <style:text-properties style:font-name="Arial" style:font-name-complex="Arial"/>
    </style:style>
    <style:style style:name="T53" style:parent-style-name="Car.predefinitoparagrafo" style:family="text">
      <style:text-properties style:font-name-asian="Times New Roman" style:language-asian="it" style:country-asian="IT"/>
    </style:style>
    <style:style style:name="T54" style:parent-style-name="Collegamentoipertestuale" style:family="text">
      <style:text-properties style:font-name="Arial" style:font-name-complex="Arial"/>
    </style:style>
    <style:style style:name="P5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6" style:parent-style-name="Collegamentoipertestuale" style:family="text">
      <style:text-properties style:font-name="Arial" style:font-name-complex="Arial"/>
    </style:style>
    <style:style style:name="T57" style:parent-style-name="Car.predefinitoparagrafo" style:family="text">
      <style:text-properties style:font-name-asian="Times New Roman" style:language-asian="it" style:country-asian="IT"/>
    </style:style>
    <style:style style:name="T58" style:parent-style-name="Collegamentoipertestuale" style:family="text">
      <style:text-properties style:font-name="Arial" style:font-name-complex="Arial"/>
    </style:style>
    <style:style style:name="P59"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60" style:parent-style-name="Collegamentoipertestuale" style:family="text">
      <style:text-properties style:font-name="Arial" style:font-name-complex="Arial"/>
    </style:style>
    <style:style style:name="T61" style:parent-style-name="Car.predefinitoparagrafo" style:family="text">
      <style:text-properties style:font-name-asian="Times New Roman" style:language-asian="it" style:country-asian="IT"/>
    </style:style>
    <style:style style:name="T62" style:parent-style-name="Collegamentoipertestuale" style:family="text">
      <style:text-properties style:font-name="Arial" style:font-name-complex="Arial"/>
    </style:style>
    <style:style style:name="P63" style:parent-style-name="Normale" style:family="paragraph">
      <style:paragraph-properties fo:break-before="page"/>
    </style:style>
    <style:style style:name="T64" style:parent-style-name="Car.predefinitoparagrafo" style:family="text">
      <style:text-properties style:font-name="Arial" style:font-name-complex="Arial" fo:font-weight="bold" style:font-weight-asian="bold" fo:color="#1F497D" fo:font-size="12pt" style:font-size-asian="12pt" style:font-size-complex="12pt"/>
    </style:style>
    <style:style style:name="P65" style:parent-style-name="Normale" style:family="paragraph">
      <style:paragraph-properties fo:text-align="justify"/>
      <style:text-properties style:font-name="Arial" style:font-name-complex="Arial" fo:font-size="12pt" style:font-size-asian="12pt"/>
    </style:style>
    <style:style style:name="P66" style:parent-style-name="Paragrafoelenco" style:family="paragraph">
      <style:paragraph-properties fo:text-align="justify"/>
      <style:text-properties style:font-name="Arial" style:font-name-complex="Arial" fo:font-size="12pt" style:font-size-asian="12pt"/>
    </style:style>
    <style:style style:name="P67" style:parent-style-name="Paragrafoelenco" style:family="paragraph">
      <style:paragraph-properties fo:text-align="justify"/>
      <style:text-properties style:font-name="Arial" style:font-name-complex="Arial" fo:font-size="12pt" style:font-size-asian="12pt"/>
    </style:style>
    <style:style style:name="P68" style:parent-style-name="Paragrafoelenco" style:family="paragraph">
      <style:paragraph-properties fo:text-align="justify"/>
      <style:text-properties style:font-name="Arial" style:font-name-complex="Arial" fo:font-size="12pt" style:font-size-asian="12pt"/>
    </style:style>
    <style:style style:name="P69" style:parent-style-name="Paragrafoelenco" style:family="paragraph">
      <style:paragraph-properties fo:text-align="justify"/>
      <style:text-properties style:font-name="Arial" style:font-name-complex="Arial" fo:font-size="12pt" style:font-size-asian="12pt"/>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fo:font-size="12pt" style:font-size-asian="12pt"/>
    </style:style>
    <style:style style:name="T72" style:parent-style-name="Car.predefinitoparagrafo" style:family="text">
      <style:text-properties style:font-name="Arial" style:font-name-complex="Arial" fo:font-weight="bold" style:font-weight-asian="bold" fo:font-size="12pt" style:font-size-asian="12pt"/>
    </style:style>
    <style:style style:name="T73" style:parent-style-name="Car.predefinitoparagrafo" style:family="text">
      <style:text-properties style:font-name="Arial" style:font-name-complex="Arial" fo:font-size="12pt" style:font-size-asian="12pt"/>
    </style:style>
    <style:style style:name="T74" style:parent-style-name="Car.predefinitoparagrafo" style:family="text">
      <style:text-properties style:font-name="Arial" style:font-name-complex="Arial" fo:font-size="12pt" style:font-size-asian="12pt"/>
    </style:style>
    <style:style style:name="T75" style:parent-style-name="Car.predefinitoparagrafo" style:family="text">
      <style:text-properties style:font-name="Arial" style:font-name-complex="Arial" fo:font-size="12pt" style:font-size-asian="12pt"/>
    </style:style>
    <style:style style:name="P76" style:parent-style-name="Normale" style:family="paragraph">
      <style:paragraph-properties fo:text-align="justify"/>
      <style:text-properties style:font-name="Arial" style:font-name-complex="Arial" fo:font-size="12pt" style:font-size-asian="12pt"/>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P83" style:parent-style-name="Titolo1" style:family="paragraph">
      <style:paragraph-properties fo:break-before="page" fo:margin-bottom="0.1666in" fo:margin-left="0.4923in" fo:text-indent="-0.4923in">
        <style:tab-stops/>
      </style:paragraph-properties>
      <style:text-properties style:font-name="Arial" style:font-name-complex="Arial" fo:font-size="12pt" style:font-size-asian="12pt" style:font-size-complex="12pt"/>
    </style:style>
    <style:style style:name="P84" style:parent-style-name="Normale" style:family="paragraph">
      <style:paragraph-properties fo:text-align="justify"/>
      <style:text-properties style:font-name="Arial" style:font-name-complex="Arial" fo:font-size="12pt" style:font-size-asian="12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12pt" style:font-size-asian="12pt"/>
    </style:style>
    <style:style style:name="T87" style:parent-style-name="Car.predefinitoparagrafo" style:family="text">
      <style:text-properties style:font-name="Arial" style:font-name-complex="Arial" fo:font-size="12pt" style:font-size-asian="12pt"/>
    </style:style>
    <style:style style:name="T88" style:parent-style-name="Car.predefinitoparagrafo" style:family="text">
      <style:text-properties style:font-name="Arial" style:font-name-complex="Arial" fo:font-size="12pt" style:font-size-asian="12pt"/>
    </style:style>
    <style:style style:name="T89" style:parent-style-name="Car.predefinitoparagrafo" style:family="text">
      <style:text-properties style:font-name="Arial" style:font-name-complex="Arial" fo:font-weight="bold" style:font-weight-asian="bold" fo:font-size="12pt" style:font-size-asian="12pt"/>
    </style:style>
    <style:style style:name="T90" style:parent-style-name="Car.predefinitoparagrafo" style:family="text">
      <style:text-properties style:font-name="Arial" style:font-name-complex="Arial"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3" style:parent-style-name="Normale"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105" style:parent-style-name="Normale" style:family="paragraph">
      <style:paragraph-properties fo:text-align="justify"/>
      <style:text-properties style:font-name="Arial" style:font-name-complex="Arial" fo:font-size="12pt" style:font-size-asian="12pt" style:font-size-complex="12pt"/>
    </style:style>
    <style:style style:name="P106" style:parent-style-name="Normale" style:family="paragraph">
      <style:paragraph-properties fo:text-align="justify"/>
      <style:text-properties style:font-name="Arial" style:font-name-complex="Arial" fo:font-size="12pt" style:font-size-asian="12pt" style:font-size-complex="12pt"/>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P110" style:parent-style-name="Normale" style:family="paragraph">
      <style:paragraph-properties fo:text-align="justify"/>
      <style:text-properties style:font-name="Arial" style:font-name-complex="Arial" fo:font-size="12pt" style:font-size-asian="12pt"/>
    </style:style>
    <style:style style:name="TableColumn112" style:family="table-column">
      <style:table-column-properties style:column-width="0.3319in"/>
    </style:style>
    <style:style style:name="TableColumn113" style:family="table-column">
      <style:table-column-properties style:column-width="0.7895in"/>
    </style:style>
    <style:style style:name="TableColumn114" style:family="table-column">
      <style:table-column-properties style:column-width="0.7895in"/>
    </style:style>
    <style:style style:name="TableColumn115" style:family="table-column">
      <style:table-column-properties style:column-width="0.7854in"/>
    </style:style>
    <style:style style:name="TableColumn116" style:family="table-column">
      <style:table-column-properties style:column-width="0.7854in"/>
    </style:style>
    <style:style style:name="TableColumn117" style:family="table-column">
      <style:table-column-properties style:column-width="2.2034in"/>
    </style:style>
    <style:style style:name="TableColumn118" style:family="table-column">
      <style:table-column-properties style:column-width="1.1576in"/>
    </style:style>
    <style:style style:name="Table111" style:family="table">
      <style:table-properties style:width="6.843in" style:rel-width="100%" fo:margin-left="0in" table:align="left"/>
    </style:style>
    <style:style style:name="TableRow119" style:family="table-row">
      <style:table-row-properties style:min-row-height="0.5902in" fo:keep-together="always"/>
    </style:style>
    <style:style style:name="TableCell120" style:family="table-cell">
      <style:table-cell-properties fo:border="0.0069in solid #000000" fo:background-color="#D9D9D9" style:glyph-orientation-vertical="0" fo:padding-top="0in" fo:padding-left="0.075in" fo:padding-bottom="0in" fo:padding-right="0.075in"/>
    </style:style>
    <style:style style:name="P121" style:parent-style-name="Normale" style:family="paragraph">
      <style:paragraph-properties fo:text-align="justify" fo:margin-bottom="0in" fo:line-height="100%" fo:margin-left="0.0784in" fo:margin-right="0.0784in">
        <style:tab-stops/>
      </style:paragraph-properties>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fo:background-color="#A6A6A6"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fo:background-color="#A6A6A6"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6" style:family="table-cell">
      <style:table-cell-properties fo:border="0.0069in solid #000000" fo:background-color="#A6A6A6" style:vertical-align="middle" fo:padding-top="0in" fo:padding-left="0.075in" fo:padding-bottom="0in" fo:padding-right="0.075in"/>
    </style:style>
    <style:style style:name="P127"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fo:background-color="#A6A6A6" style:vertical-align="middle" fo:padding-top="0in" fo:padding-left="0.075in" fo:padding-bottom="0in" fo:padding-right="0.075in"/>
    </style:style>
    <style:style style:name="P129"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fo:background-color="#A6A6A6"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fo:background-color="#A6A6A6" style:vertical-align="middle" fo:padding-top="0in" fo:padding-left="0.075in" fo:padding-bottom="0in" fo:padding-right="0.075in"/>
    </style:style>
    <style:style style:name="P13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34" style:family="table-row">
      <style:table-row-properties style:min-row-height="0.3541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48" style:family="table-row">
      <style:table-row-properties style:min-row-height="0.3541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62" style:family="table-row">
      <style:table-row-properties style:min-row-height="0.3541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P176" style:parent-style-name="Normale" style:family="paragraph">
      <style:paragraph-properties fo:text-align="justify" fo:margin-bottom="0in"/>
      <style:text-properties style:font-name="Arial" style:font-name-complex="Arial" fo:font-size="10pt" style:font-size-asian="10pt" style:font-size-complex="10pt"/>
    </style:style>
    <style:style style:name="P177" style:parent-style-name="Titolo1" style:family="paragraph">
      <style:paragraph-properties fo:margin-top="0.1666in" fo:margin-bottom="0.1666in" fo:margin-left="0.4923in" fo:text-indent="-0.4923in">
        <style:tab-stops/>
      </style:paragraph-properties>
      <style:text-properties style:font-name="Arial" style:font-name-complex="Arial" fo:font-size="12pt" style:font-size-asian="12pt" style:font-size-complex="12pt"/>
    </style:style>
    <style:style style:name="TableColumn179" style:family="table-column">
      <style:table-column-properties style:column-width="2.1416in"/>
    </style:style>
    <style:style style:name="TableColumn180" style:family="table-column">
      <style:table-column-properties style:column-width="4.7013in"/>
    </style:style>
    <style:style style:name="Table178" style:family="table">
      <style:table-properties style:width="6.843in" style:rel-width="100%" fo:margin-left="0in" table:align="left"/>
    </style:style>
    <style:style style:name="TableRow181" style:family="table-row">
      <style:table-row-properties style:min-row-height="0.2361in"/>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Normale" style:family="paragraph">
      <style:paragraph-properties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fo:margin-bottom="0in" fo:line-height="100%"/>
      <style:text-properties style:font-name="Arial" style:font-name-complex="Arial" fo:font-size="12pt" style:font-size-asian="12pt" style:font-size-complex="12pt"/>
    </style:style>
    <style:style style:name="TableRow186" style:family="table-row">
      <style:table-row-properties style:min-row-height="0.2361in"/>
    </style:style>
    <style:style style:name="TableCell187" style:family="table-cell">
      <style:table-cell-properties fo:border="0.0069in solid #000000" fo:background-color="#D9D9D9" style:vertical-align="middle" fo:padding-top="0in" fo:padding-left="0.075in" fo:padding-bottom="0in" fo:padding-right="0.075in"/>
    </style:style>
    <style:style style:name="P188" style:parent-style-name="Normale" style:family="paragraph">
      <style:paragraph-properties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margin-bottom="0in" fo:line-height="100%"/>
      <style:text-properties style:font-name="Arial" style:font-name-complex="Arial" fo:font-size="12pt" style:font-size-asian="12pt" style:font-size-complex="12pt"/>
    </style:style>
    <style:style style:name="TableRow191" style:family="table-row">
      <style:table-row-properties style:min-row-height="0.2361in"/>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Normale" style:family="paragraph">
      <style:paragraph-properties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paragraph-properties fo:margin-bottom="0in" fo:line-height="100%"/>
      <style:text-properties style:font-name="Arial" style:font-name-complex="Arial" fo:font-size="12pt" style:font-size-asian="12pt" style:font-size-complex="12pt"/>
    </style:style>
    <style:style style:name="TableRow196" style:family="table-row">
      <style:table-row-properties style:min-row-height="0.2361in"/>
    </style:style>
    <style:style style:name="TableCell197" style:family="table-cell">
      <style:table-cell-properties fo:border="0.0069in solid #000000" fo:background-color="#D9D9D9" style:vertical-align="middle" fo:padding-top="0in" fo:padding-left="0.075in" fo:padding-bottom="0in" fo:padding-right="0.075in"/>
    </style:style>
    <style:style style:name="P198" style:parent-style-name="Normale" style:family="paragraph">
      <style:paragraph-properties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margin-bottom="0in" fo:line-height="100%"/>
      <style:text-properties style:font-name="Arial" style:font-name-complex="Arial" fo:font-size="12pt" style:font-size-asian="12pt" style:font-size-complex="12pt"/>
    </style:style>
    <style:style style:name="TableRow201" style:family="table-row">
      <style:table-row-properties style:min-row-height="0.2361in"/>
    </style:style>
    <style:style style:name="TableCell202" style:family="table-cell">
      <style:table-cell-properties fo:border="0.0069in solid #000000" fo:background-color="#D9D9D9" style:vertical-align="middle" fo:padding-top="0in" fo:padding-left="0.075in" fo:padding-bottom="0in" fo:padding-right="0.075in"/>
    </style:style>
    <style:style style:name="P203" style:parent-style-name="Normale" style:family="paragraph">
      <style:paragraph-properties fo:margin-bottom="0in" fo:line-height="100%"/>
      <style:text-properties style:font-name="Arial" style:font-name-complex="Arial"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margin-bottom="0in" fo:line-height="100%"/>
      <style:text-properties style:font-name="Arial" style:font-name-complex="Arial" fo:font-size="12pt" style:font-size-asian="12pt" style:font-size-complex="12pt"/>
    </style:style>
    <style:style style:name="P206"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07" style:parent-style-name="Normale" style:family="paragraph">
      <style:paragraph-properties fo:text-align="justify"/>
      <style:text-properties style:font-name="Arial" style:font-name-complex="Arial" fo:font-size="12pt" style:font-size-asian="12pt"/>
    </style:style>
    <style:style style:name="P208"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09" style:parent-style-name="Normale" style:family="paragraph">
      <style:paragraph-properties fo:text-align="justify"/>
      <style:text-properties style:font-name="Arial" style:font-name-complex="Arial" fo:font-size="12pt" style:font-size-asian="12pt"/>
    </style:style>
    <style:style style:name="P210"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11" style:parent-style-name="Normale" style:family="paragraph">
      <style:paragraph-properties fo:text-align="justify" fo:margin-bottom="0in"/>
      <style:text-properties style:font-name="Arial" style:font-name-complex="Arial" fo:font-size="12pt" style:font-size-asian="12pt"/>
    </style:style>
    <style:style style:name="P212" style:parent-style-name="Normale" style:family="paragraph">
      <style:paragraph-properties fo:text-align="justify"/>
      <style:text-properties style:font-name="Arial" style:font-name-complex="Arial" fo:font-size="12pt" style:font-size-asian="12pt"/>
    </style:style>
    <style:style style:name="P213"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14" style:parent-style-name="Normale" style:family="paragraph">
      <style:paragraph-properties fo:text-align="justify"/>
      <style:text-properties style:font-name="Arial" style:font-name-complex="Arial" fo:font-size="12pt" style:font-size-asian="12pt"/>
    </style:style>
    <style:style style:name="P215"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16" style:parent-style-name="Normale" style:family="paragraph">
      <style:paragraph-properties fo:text-align="justify"/>
      <style:text-properties style:font-name="Arial" style:font-name-complex="Arial" fo:font-size="12pt" style:font-size-asian="12pt"/>
    </style:style>
    <style:style style:name="P217"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18" style:parent-style-name="Normale" style:family="paragraph">
      <style:paragraph-properties fo:text-align="justify"/>
      <style:text-properties style:font-name="Arial" style:font-name-complex="Arial" fo:font-size="12pt" style:font-size-asian="12pt"/>
    </style:style>
    <style:style style:name="P21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2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3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41" style:parent-style-name="Normale" style:family="paragraph">
      <style:paragraph-properties fo:text-align="justify"/>
      <style:text-properties style:font-name="Arial" style:font-name-complex="Arial" fo:font-size="12pt" style:font-size-asian="12pt"/>
    </style:style>
    <style:style style:name="P242" style:parent-style-name="Normale" style:family="paragraph">
      <style:paragraph-properties fo:text-align="justify"/>
      <style:text-properties style:font-name="Arial" style:font-name-complex="Arial" fo:font-size="12pt" style:font-size-asian="12pt"/>
    </style:style>
    <style:style style:name="P243" style:parent-style-name="Paragrafoelenco" style:family="paragraph">
      <style:paragraph-properties fo:text-align="justify"/>
      <style:text-properties style:font-name="Arial" style:font-name-complex="Arial" fo:font-size="12pt" style:font-size-asian="12pt"/>
    </style:style>
    <style:style style:name="P244" style:parent-style-name="Paragrafoelenco" style:family="paragraph">
      <style:paragraph-properties fo:text-align="justify"/>
      <style:text-properties style:font-name="Arial" style:font-name-complex="Arial" fo:font-size="12pt" style:font-size-asian="12pt"/>
    </style:style>
    <style:style style:name="P245" style:parent-style-name="Paragrafoelenco" style:family="paragraph">
      <style:paragraph-properties fo:text-align="justify"/>
      <style:text-properties style:font-name="Arial" style:font-name-complex="Arial" fo:font-size="12pt" style:font-size-asian="12pt"/>
    </style:style>
    <style:style style:name="P246" style:parent-style-name="Paragrafoelenco" style:family="paragraph">
      <style:paragraph-properties fo:text-align="justify"/>
      <style:text-properties style:font-name="Arial" style:font-name-complex="Arial" fo:font-size="12pt" style:font-size-asian="12pt"/>
    </style:style>
    <style:style style:name="P247" style:parent-style-name="Paragrafoelenco" style:family="paragraph">
      <style:paragraph-properties fo:text-align="justify"/>
      <style:text-properties style:font-name="Arial" style:font-name-complex="Arial" fo:font-size="12pt" style:font-size-asian="12pt"/>
    </style:style>
    <style:style style:name="P248" style:parent-style-name="Normale" style:family="paragraph">
      <style:paragraph-properties fo:text-align="justify"/>
      <style:text-properties style:font-name="Arial" style:font-name-complex="Arial" fo:font-size="12pt" style:font-size-asian="12pt"/>
    </style:style>
    <style:style style:name="P249" style:parent-style-name="Paragrafoelenco" style:family="paragraph">
      <style:paragraph-properties fo:text-align="justify"/>
      <style:text-properties style:font-name="Arial" style:font-name-complex="Arial" fo:font-size="12pt" style:font-size-asian="12pt"/>
    </style:style>
    <style:style style:name="P250" style:parent-style-name="Paragrafoelenco" style:family="paragraph">
      <style:paragraph-properties fo:text-align="justify"/>
      <style:text-properties style:font-name="Arial" style:font-name-complex="Arial" fo:font-size="12pt" style:font-size-asian="12pt"/>
    </style:style>
    <style:style style:name="P251" style:parent-style-name="Normale" style:family="paragraph">
      <style:paragraph-properties fo:text-align="justify"/>
      <style:text-properties style:font-name="Arial" style:font-name-complex="Arial" fo:font-size="12pt" style:font-size-asian="12pt"/>
    </style:style>
    <style:style style:name="P25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4" style:parent-style-name="Normale" style:family="paragraph">
      <style:text-properties style:font-name="Arial" style:font-name-complex="Arial" fo:font-size="12pt" style:font-size-asian="12pt"/>
    </style:style>
    <style:style style:name="P25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8" style:parent-style-name="Normale" style:family="paragraph">
      <style:paragraph-properties fo:text-align="justify"/>
      <style:text-properties style:font-name="Arial" style:font-name-complex="Arial" fo:font-size="12pt" style:font-size-asian="12pt"/>
    </style:style>
    <style:style style:name="P259" style:parent-style-name="Paragrafoelenco" style:family="paragraph">
      <style:paragraph-properties fo:text-align="justify" fo:margin-top="0.1666in" fo:margin-bottom="0in"/>
      <style:text-properties style:font-name="Arial" style:font-name-complex="Arial"/>
    </style:style>
    <style:style style:name="P260" style:parent-style-name="Normale" style:family="paragraph">
      <style:paragraph-properties fo:text-align="justify"/>
      <style:text-properties style:font-name="Arial" style:font-name-complex="Arial" fo:font-size="12pt" style:font-size-asian="12pt" style:font-size-complex="12pt"/>
    </style:style>
    <style:style style:name="P261" style:parent-style-name="Paragrafoelenco" style:family="paragraph">
      <style:paragraph-properties fo:text-align="justify" fo:margin-top="0.1666in" fo:margin-bottom="0in"/>
      <style:text-properties style:font-name="Arial" style:font-name-complex="Arial"/>
    </style:style>
    <style:style style:name="P262" style:parent-style-name="Normale" style:family="paragraph">
      <style:paragraph-properties fo:text-align="justify"/>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ize="12pt" style:font-size-asian="12pt" style:font-size-complex="12pt"/>
    </style:style>
    <style:style style:name="T265" style:parent-style-name="Car.predefinitoparagrafo" style:family="text">
      <style:text-properties style:font-name="Arial" style:font-name-complex="Arial"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style>
    <style:style style:name="T270" style:parent-style-name="Car.predefinitoparagrafo" style:family="text">
      <style:text-properties style:font-name="Arial" style:font-name-complex="Arial" fo:font-size="12pt" style:font-size-asian="12pt" style:font-size-complex="12pt"/>
    </style:style>
    <style:style style:name="P271" style:parent-style-name="Paragrafoelenco" style:family="paragraph">
      <style:paragraph-properties fo:text-align="justify" fo:margin-top="0.1666in" fo:margin-bottom="0in"/>
      <style:text-properties style:font-name="Arial" style:font-name-complex="Arial"/>
    </style:style>
    <style:style style:name="P272" style:parent-style-name="Normale" style:family="paragraph">
      <style:paragraph-properties fo:text-align="justify"/>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ize="12pt" style:font-size-asian="12pt"/>
    </style:style>
    <style:style style:name="T281" style:parent-style-name="Car.predefinitoparagrafo" style:family="text">
      <style:text-properties style:font-name="Arial" style:font-name-complex="Arial"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P287" style:parent-style-name="Paragrafoelenco" style:family="paragraph">
      <style:paragraph-properties fo:text-align="justify" fo:margin-top="0.1666in" fo:margin-bottom="0in"/>
      <style:text-properties style:font-name="Arial" style:font-name-complex="Arial"/>
    </style:style>
    <style:style style:name="P288" style:parent-style-name="Normale" style:family="paragraph">
      <style:paragraph-properties fo:text-align="justify" fo:margin-bottom="0in"/>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P299" style:parent-style-name="Normale" style:family="paragraph">
      <style:paragraph-properties fo:text-align="justify" fo:margin-bottom="0in"/>
      <style:text-properties style:font-name="Arial" style:font-name-complex="Arial" fo:font-size="12pt" style:font-size-asian="12pt" style:font-size-complex="12pt"/>
    </style:style>
    <style:style style:name="P300" style:parent-style-name="Normale" style:family="paragraph">
      <style:paragraph-properties fo:text-align="justify" fo:margin-bottom="0in"/>
      <style:text-properties style:font-name="Arial" style:font-name-complex="Arial" fo:font-size="12pt" style:font-size-asian="12pt" style:font-size-complex="12pt"/>
    </style:style>
    <style:style style:name="P301" style:parent-style-name="Normale" style:family="paragraph">
      <style:paragraph-properties fo:text-align="justify"/>
      <style:text-properties style:font-name="Arial" style:font-name-complex="Arial" fo:font-size="12pt" style:font-size-asian="12pt" style:font-size-complex="12pt"/>
    </style:style>
    <style:style style:name="P302" style:parent-style-name="Paragrafoelenco" style:family="paragraph">
      <style:paragraph-properties fo:text-align="justify" fo:margin-top="0.1666in" fo:margin-bottom="0in"/>
      <style:text-properties style:font-name="Arial" style:font-name-complex="Arial"/>
    </style:style>
    <style:style style:name="P303" style:parent-style-name="Normale" style:family="paragraph">
      <style:paragraph-properties fo:text-align="justify" fo:margin-bottom="0in"/>
      <style:text-properties style:font-name="Arial" style:font-name-complex="Arial" fo:font-size="12pt" style:font-size-asian="12pt" style:font-size-complex="12pt"/>
    </style:style>
    <style:style style:name="P304" style:parent-style-name="Paragrafoelenco" style:family="paragraph">
      <style:paragraph-properties fo:text-align="justify"/>
      <style:text-properties style:font-name="Arial" style:font-name-complex="Arial" fo:font-size="12pt" style:font-size-asian="12pt" style:font-size-complex="12pt"/>
    </style:style>
    <style:style style:name="P305" style:parent-style-name="Paragrafoelenco" style:family="paragraph">
      <style:paragraph-properties fo:text-align="justify"/>
      <style:text-properties style:font-name="Arial" style:font-name-complex="Arial" fo:font-size="12pt" style:font-size-asian="12pt" style:font-size-complex="12pt"/>
    </style:style>
    <style:style style:name="P306" style:parent-style-name="Paragrafoelenco" style:family="paragraph">
      <style:paragraph-properties fo:text-align="justify"/>
      <style:text-properties style:font-name="Arial" style:font-name-complex="Arial" fo:font-size="12pt" style:font-size-asian="12pt" style:font-size-complex="12pt"/>
    </style:style>
    <style:style style:name="P307" style:parent-style-name="Paragrafoelenco" style:family="paragraph">
      <style:paragraph-properties fo:text-align="justify"/>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style>
    <style:style style:name="T311" style:parent-style-name="Car.predefinitoparagrafo" style:family="text">
      <style:text-properties style:font-name="Arial" style:font-name-complex="Arial" fo:font-size="12pt" style:font-size-asian="12pt" style:font-size-complex="12pt"/>
    </style:style>
    <style:style style:name="P312" style:parent-style-name="Paragrafoelenco" style:family="paragraph">
      <style:paragraph-properties fo:text-align="justify"/>
      <style:text-properties style:font-name="Arial" style:font-name-complex="Arial" fo:font-size="12pt" style:font-size-asian="12pt" style:font-size-complex="12pt"/>
    </style:style>
    <style:style style:name="P313" style:parent-style-name="Paragrafoelenco" style:family="paragraph">
      <style:paragraph-properties fo:text-align="justify"/>
      <style:text-properties style:font-name="Arial" style:font-name-complex="Arial" fo:font-size="12pt" style:font-size-asian="12pt" style:font-size-complex="12pt"/>
    </style:style>
    <style:style style:name="P314" style:parent-style-name="Paragrafoelenco" style:family="paragraph">
      <style:paragraph-properties fo:text-align="justify"/>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style>
    <style:style style:name="T320" style:parent-style-name="Car.predefinitoparagrafo" style:family="text">
      <style:text-properties style:font-name="Arial" style:font-name-complex="Arial" fo:font-size="12pt" style:font-size-asian="12pt" style:font-size-complex="12pt"/>
    </style:style>
    <style:style style:name="P321" style:parent-style-name="Paragrafoelenco"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top="0.1666in" fo:margin-bottom="0in"/>
      <style:text-properties style:font-name="Arial" style:font-name-complex="Arial"/>
    </style:style>
    <style:style style:name="P323" style:parent-style-name="Normale" style:family="paragraph">
      <style:paragraph-properties fo:text-align="justify" fo:margin-bottom="0in"/>
      <style:text-properties style:font-name="Arial" style:font-name-complex="Arial" fo:font-size="12pt" style:font-size-asian="12pt" style:font-size-complex="12pt"/>
    </style:style>
    <style:style style:name="P324" style:parent-style-name="Paragrafoelenco" style:family="paragraph">
      <style:paragraph-properties fo:text-align="justify" fo:margin-top="0.1666in" fo:margin-bottom="0in"/>
      <style:text-properties style:font-name="Arial" style:font-name-complex="Arial"/>
    </style:style>
    <style:style style:name="P325" style:parent-style-name="Normale" style:family="paragraph">
      <style:paragraph-properties fo:text-align="justify" fo:margin-bottom="0in"/>
      <style:text-properties style:font-name="Arial" style:font-name-complex="Arial" fo:font-size="12pt" style:font-size-asian="12pt" style:font-size-complex="12pt"/>
    </style:style>
    <style:style style:name="P326" style:parent-style-name="Paragrafoelenco" style:family="paragraph">
      <style:paragraph-properties fo:text-align="justify" fo:margin-top="0.1666in" fo:margin-bottom="0in"/>
      <style:text-properties style:font-name="Arial" style:font-name-complex="Arial"/>
    </style:style>
    <style:style style:name="P327" style:parent-style-name="Normale" style:family="paragraph">
      <style:paragraph-properties fo:text-align="justify" fo:margin-bottom="0in"/>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ize="12pt" style:font-size-asian="12pt"/>
    </style:style>
    <style:style style:name="T333" style:parent-style-name="Car.predefinitoparagrafo" style:family="text">
      <style:text-properties style:font-name="Arial" style:font-name-complex="Arial" fo:font-size="12pt" style:font-size-asian="12pt" style:font-size-complex="12pt"/>
    </style:style>
    <style:style style:name="P334" style:parent-style-name="Normale" style:family="paragraph">
      <style:paragraph-properties fo:text-align="justify"/>
      <style:text-properties style:font-name="Arial" style:font-name-complex="Arial" fo:font-size="12pt" style:font-size-asian="12pt" style:font-size-complex="12pt"/>
    </style:style>
    <style:style style:name="P335"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36" style:parent-style-name="Normale" style:family="paragraph">
      <style:paragraph-properties fo:text-align="justify"/>
      <style:text-properties style:font-name="Arial" style:font-name-complex="Arial" fo:font-size="12pt" style:font-size-asian="12pt"/>
    </style:style>
    <style:style style:name="P337" style:parent-style-name="Normale" style:family="paragraph">
      <style:paragraph-properties fo:text-align="justify"/>
    </style:style>
    <style:style style:name="T338" style:parent-style-name="Car.predefinitoparagrafo" style:family="text">
      <style:text-properties style:font-name="Arial" style:font-name-complex="Arial" fo:font-size="12pt" style:font-size-asian="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style>
    <style:style style:name="T341" style:parent-style-name="Car.predefinitoparagrafo" style:family="text">
      <style:text-properties style:font-name="Arial" style:font-name-complex="Arial" fo:font-size="12pt" style:font-size-asian="12pt"/>
    </style:style>
    <style:style style:name="T342" style:parent-style-name="Car.predefinitoparagrafo" style:family="text">
      <style:text-properties style:font-name="Arial" style:font-name-complex="Arial" fo:font-size="12pt" style:font-size-asian="12pt"/>
    </style:style>
    <style:style style:name="T343" style:parent-style-name="Car.predefinitoparagrafo" style:family="text">
      <style:text-properties style:font-name="Arial" style:font-name-complex="Arial" fo:font-size="12pt" style:font-size-asian="12pt"/>
    </style:style>
    <style:style style:name="P344" style:parent-style-name="Normale" style:family="paragraph">
      <style:paragraph-properties fo:text-align="justify"/>
      <style:text-properties style:font-name="Arial" style:font-name-complex="Arial" fo:font-size="12pt" style:font-size-asian="12pt"/>
    </style:style>
    <style:style style:name="P345" style:parent-style-name="Normale" style:family="paragraph">
      <style:paragraph-properties fo:text-align="justify"/>
    </style:style>
    <style:style style:name="T346" style:parent-style-name="Car.predefinitoparagrafo" style:family="text">
      <style:text-properties style:font-name="Arial" style:font-name-complex="Arial" fo:font-size="12pt" style:font-size-asian="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style>
    <style:style style:name="T349" style:parent-style-name="Car.predefinitoparagrafo" style:family="text">
      <style:text-properties style:font-name="Arial" style:font-name-complex="Arial" fo:font-size="12pt" style:font-size-asian="12pt"/>
    </style:style>
    <style:style style:name="T350" style:parent-style-name="Car.predefinitoparagrafo" style:family="text">
      <style:text-properties style:font-name="Arial" style:font-name-complex="Arial" fo:font-size="12pt" style:font-size-asian="12pt"/>
    </style:style>
    <style:style style:name="T351" style:parent-style-name="Car.predefinitoparagrafo" style:family="text">
      <style:text-properties style:font-name="Arial" style:font-name-complex="Arial" fo:font-size="12pt" style:font-size-asian="12pt"/>
    </style:style>
    <style:style style:name="P352" style:parent-style-name="Normale" style:family="paragraph">
      <style:paragraph-properties fo:text-align="justify"/>
      <style:text-properties style:font-name="Arial" style:font-name-complex="Arial" fo:font-size="12pt" style:font-size-asian="12pt"/>
    </style:style>
    <style:style style:name="P353"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54" style:parent-style-name="Normale" style:family="paragraph">
      <style:paragraph-properties fo:text-align="justify"/>
      <style:text-properties style:font-name="Arial" style:font-name-complex="Arial" fo:font-size="12pt" style:font-size-asian="12pt"/>
    </style:style>
    <style:style style:name="P355"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56" style:parent-style-name="Normale" style:family="paragraph">
      <style:paragraph-properties fo:text-align="justify"/>
      <style:text-properties style:font-name="Arial" style:font-name-complex="Arial" fo:font-size="12pt" style:font-size-asian="12pt"/>
    </style:style>
    <style:style style:name="P35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5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5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6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6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6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63" style:parent-style-name="Normale" style:family="paragraph">
      <style:paragraph-properties fo:text-align="justify"/>
      <style:text-properties style:font-name="Arial" style:font-name-complex="Arial" fo:font-size="12pt" style:font-size-asian="12pt"/>
    </style:style>
    <style:style style:name="P364" style:parent-style-name="Normale" style:family="paragraph">
      <style:paragraph-properties fo:margin-bottom="0in" fo:line-height="200%"/>
      <style:text-properties style:font-name="Arial" style:font-name-complex="Arial" fo:font-size="12pt" style:font-size-asian="12pt" style:font-size-complex="12pt"/>
    </style:style>
    <style:style style:name="P365" style:parent-style-name="Normale" style:family="paragraph">
      <style:paragraph-properties fo:margin-bottom="0in" fo:line-height="200%"/>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color="#1F497D" fo:font-size="12pt" style:font-size-asian="12pt" style:font-size-complex="12pt"/>
    </style:style>
    <style:style style:name="P368" style:parent-style-name="Normale" style:family="paragraph">
      <style:paragraph-properties fo:margin-bottom="0in" fo:line-height="200%"/>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color="#1F497D" fo:font-size="12pt" style:font-size-asian="12pt" style:font-size-complex="12pt"/>
    </style:style>
    <style:style style:name="P371" style:parent-style-name="Normale" style:family="paragraph">
      <style:paragraph-properties fo:text-align="justify" fo:margin-bottom="0in"/>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color="#1F497D" fo:font-size="12pt" style:font-size-asian="12pt" style:font-size-complex="12pt"/>
    </style:style>
  </office:automatic-styles>
  <office:body>
    <office:text text:use-soft-page-breaks="true">
      <text:p text:style-name="P1">PROCEDURA APERTA, AI SENSI DELL’ART. 60 DEL D.LGS. 50/2016 E SS.MM.II., PER L’AFFIDAMENTO DEL SERVIZIO DI VALUTAZIONE DELLA SICUREZZA STRUTTURALE, DIAGNOSI ENERGETICA, RILIEVO GEOMETRICO,ARCHITETTONICO, TECNOLOGICO ED IMPIANTISTICO, E PROGETTAZIONE DI FATTIBILITA’ TECNICO-ECONOMICA DA RESTITUIRE IN <text:s/>MODALITÀ BIM PER TALUNI BENI DI PROPRIETÀ DELLO STATO.</text:p>
      <text:p text:style-name="P9">SERVIZIO D’INGEGNERIA E ARCHITETTURA AI SENSI DELL’ART. 3 LETT. VVVV) DEL D. LGS. N. 50/2016</text:p>
      <text:p text:style-name="Normale"/>
      <text:p text:style-name="P10">DUVRI – DOCUMENTO UNICO DI VALUTAZIONE DEI RISCHI DA INTERFERENZE</text:p>
      <text:p text:style-name="P11">EX ART. 26 COMMA 3-TER D.LGS. 81/2008 E S.M.I.</text:p>
      <text:p text:style-name="P12"/>
      <text:p text:style-name="P13"/>
      <text:p text:style-name="P14"/>
      <text:p text:style-name="P15"/>
      <text:p text:style-name="P16"/>
      <text:p text:style-name="P17"/>
      <text:p text:style-name="P18"/>
      <text:p text:style-name="P19"/>
      <text:p text:style-name="P20"/>
      <text:p text:style-name="P21"><text:span text:style-name="T22">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3"><text:a xlink:href="#_Toc515286987" office:target-frame-name="_top" xlink:show="replace"><text:span text:style-name="T24">1</text:span><text:span text:style-name="T25"><text:tab/></text:span><text:span text:style-name="T26">Normativa di riferimento</text:span><text:tab/>4</text:a></text:p>
          <text:p text:style-name="P27"><text:a xlink:href="#_Toc515286988" office:target-frame-name="_top" xlink:show="replace"><text:span text:style-name="T28">2</text:span><text:span text:style-name="T29"><text:tab/></text:span><text:span text:style-name="T30">Immobili oggetto dell’appalto</text:span><text:tab/>4</text:a></text:p>
          <text:p text:style-name="P31"><text:a xlink:href="#_Toc515286989" office:target-frame-name="_top" xlink:show="replace"><text:span text:style-name="T32">3</text:span><text:span text:style-name="T33"><text:tab/></text:span><text:span text:style-name="T34">Anagrafica e dati generali dell’Appaltatore</text:span><text:tab/>5</text:a></text:p>
          <text:p text:style-name="P35"><text:a xlink:href="#_Toc515286990" office:target-frame-name="_top" xlink:show="replace"><text:span text:style-name="T36">4</text:span><text:span text:style-name="T37"><text:tab/></text:span><text:span text:style-name="T38">Descrizione delle attività oggetto dell’Appalto</text:span><text:tab/>5</text:a></text:p>
          <text:p text:style-name="P39"><text:a xlink:href="#_Toc515286991" office:target-frame-name="_top" xlink:show="replace"><text:span text:style-name="T40">5</text:span><text:span text:style-name="T41"><text:tab/></text:span><text:span text:style-name="T42">Durata dell’appalto</text:span><text:tab/>6</text:a></text:p>
          <text:p text:style-name="P43"><text:a xlink:href="#_Toc515286992" office:target-frame-name="_top" xlink:show="replace"><text:span text:style-name="T44">6</text:span><text:span text:style-name="T45"><text:tab/></text:span><text:span text:style-name="T46">Misure di prevenzione e protezione generali</text:span><text:tab/>6</text:a></text:p>
          <text:p text:style-name="P47"><text:a xlink:href="#_Toc515286993" office:target-frame-name="_top" xlink:show="replace"><text:span text:style-name="T48">7</text:span><text:span text:style-name="T49"><text:tab/></text:span><text:span text:style-name="T50">Fattori di interferenza e di rischio specifico</text:span><text:tab/>7</text:a></text:p>
          <text:p text:style-name="P51"><text:a xlink:href="#_Toc515286994" office:target-frame-name="_top" xlink:show="replace"><text:span text:style-name="T52">8</text:span><text:span text:style-name="T53"><text:tab/></text:span><text:span text:style-name="T54">Note di carattere generale</text:span><text:tab/>11</text:a></text:p>
          <text:p text:style-name="P55"><text:a xlink:href="#_Toc515286995" office:target-frame-name="_top" xlink:show="replace"><text:span text:style-name="T56">9</text:span><text:span text:style-name="T57"><text:tab/></text:span><text:span text:style-name="T58">Stima dei costi della sicurezza</text:span><text:tab/>11</text:a></text:p>
          <text:p text:style-name="P59"><text:a xlink:href="#_Toc515286996" office:target-frame-name="_top" xlink:show="replace"><text:span text:style-name="T60">10</text:span><text:span text:style-name="T61"><text:tab/></text:span><text:span text:style-name="T62">Gestione delle emergenze e pronto soccorso</text:span><text:tab/>11</text:a></text:p>
        </text:index-body>
      </text:table-of-content>
      <text:p text:style-name="Normale"/>
      <text:soft-page-break/>
      <text:p text:style-name="P63"><text:span text:style-name="T64">PREMESSA</text:span></text:p>
      <text:p text:style-name="P65">Il presente documento di valutazione contiene le principali informazioni/prescrizioni in materia di sicurezza, che dovranno essere adottate dall’appaltatore<text:s/>di ciascun lotto al fine di eliminare le interferenze, in ottemperanza all’art. 26, comma 3 del D.lgs. n.81/08, così come modificato dal D.Lgs. n.106/09, ed al fine di promuovere la cooperazione e il coordinamento tra il<text:s/>Datore di Lavoro<text:s/>ex art. 26 comma 3 ter<text:s/>e l’appaltatore<text:s/>di ciascun lotto che svolgerà i servizi oggetto di appalto. A mero titolo esemplificativo si possono considerare interferenti i seguenti rischi:</text:p>
      <text:list text:style-name="LFO3" text:continue-numbering="true">
        <text:list-item>
          <text:p text:style-name="P66">immessi nei luoghi<text:s/>di lavoro dalle<text:s/>attività svolte dall’appaltatore<text:s/>di ciascun lotto;</text:p>
        </text:list-item>
        <text:list-item>
          <text:p text:style-name="P67">derivanti da sovrapposizioni di più attività svolte da operatori di appaltatori diversi;</text:p>
        </text:list-item>
        <text:list-item>
          <text:p text:style-name="P68">esistenti nei<text:s/>luoghi di lavoro<text:s/>ove è previsto che debba operare<text:s/>l’appaltatore<text:s/>di ciascun lotto, ulteriori rispetto a quelli specifici dell'attività propria dell’appaltatore;</text:p>
        </text:list-item>
        <text:list-item>
          <text:p text:style-name="P69">derivanti da modalità di esecuzione particolari, richieste esplicitamente dal<text:s/>Datore di Lavoro ex art. 26 comma 3 ter<text:s/>(che comportino pericoli aggiuntivi rispetto a quelli specifici dell'attività appaltata).</text:p>
        </text:list-item>
      </text:list>
      <text:p text:style-name="P70"><text:span text:style-name="T71">Il presente documento, detto DUVRI, contiene le misure di prevenzione e protezione da adottare al fine di eliminare o ridurre i<text:s/></text:span><text:span text:style-name="T72">rischi standard</text:span><text:span text:style-name="T73"><text:s/>derivanti da possibili interferenze tra le attività svolte dal concorrente risultato aggiudicatario per ciascun lotto e q</text:span><text:span text:style-name="T74">uelle svolte dal personale delle Amministrazioni</text:span><text:span text:style-name="T75"><text:s/>e da eventuali altri soggetti presenti od operanti negli immobili oggetto di gara.</text:span></text:p>
      <text:p text:style-name="P76">Tale documento dovrà essere condiviso ed eventualmente integrato prima<text:s/>dell’inizio delle attività connesse all’appalto, in sede di riunioni congiunte tra<text:s/>l’appaltatore<text:s/>di ciascun lotto e il Datore di Lavoro<text:s/>ex art. 26 comma 3 ter<text:s/>di ciascun immobile oggetto di gara.</text:p>
      <text:p text:style-name="P77"><text:span text:style-name="T78">In caso di inosservanza delle norme in materia di sicurezza o in caso di pericolo imminente per i lavoratori, il<text:s/></text:span><text:span text:style-name="T79">Datore di Lavoro ex art. 26 comma 3 ter<text:s/></text:span><text:span text:style-name="T80">del singolo immobile oggetto del presente appalto, ovvero i soggetti preposti o delegati in conformità al D.Lgs. n. 81/2008, potranno ordinare la sospensione<text:s/></text:span><text:span text:style-name="T81">delle attività</text:span><text:span text:style-name="T82">, disponendone la ripresa solo quando sia di nuovo assicurato il completo rispetto della normativa vigente e siano ripristinate le condizioni di sicurezza e igiene del lavoro.</text:span></text:p>
      <text:list text:style-name="LFO6" text:continue-numbering="true">
        <text:list-item>
          <text:p text:style-name="P83"><text:bookmark-start text:name="_Toc515286987"/><text:soft-page-break/>Normativa di riferimento<text:bookmark-end text:name="_Toc515286987"/></text:p>
        </text:list-item>
      </text:list>
      <text:p text:style-name="P84">Per l’elaborazione del presente documento si è fatto riferimento principalmente<text:s/>al<text:s/>D.lgs. 81/2008 art. 26 (modificato dall'art. 16 del d.lgs. n. 106 del 2009), comma 3<text:s/>e 3 ter.</text:p>
      <text:p text:style-name="P85"><text:span text:style-name="T86">Ai sensi del comma 3</text:span><text:span text:style-name="T87"><text:s/>ter</text:span><text:span text:style-name="T88">, art. 26 del D.lgs. 81/2008, il presente documento reca una<text:s/></text:span><text:span text:style-name="T89">valutazione ricognitiva dei rischi standard</text:span><text:span text:style-name="T90"><text:s/>relativi alla<text:s/></text:span><text:span text:style-name="T91">tipologia della prestazione che potrebbero potenzialmente derivare dall’esecuzione del contratto.<text:s/></text:span><text:span text:style-name="T92">I soggetti presso i quali deve essere eseguito il contratto, prima dell’inizio dell’esecuzione del servizio, integrano il presente documento riferendolo ai rischi specifici da interferenza presenti nei luoghi in cui verrà espletato l’appalto.<text:s/></text:span></text:p>
      <text:p text:style-name="P93"><text:span text:style-name="T94">Sarà <text:s/>cura <text:s/>del</text:span><text:span text:style-name="T95"><text:s text:c="2"/></text:span><text:span text:style-name="T96">Datore di Lavoro ex art. 26 comma 3 ter<text:s/></text:span><text:span text:style-name="T97">del singolo immobile oggetto del presente appalto,<text:s/></text:span><text:span text:style-name="T98">ver</text:span><text:span text:style-name="T99">ificare e nel caso adeguare il presente<text:s/></text:span><text:span text:style-name="T100">documento prima dell’inizio<text:s/></text:span><text:span text:style-name="T101">delle attività da parte dell’appaltatore</text:span><text:span text:style-name="T102"><text:s/>di ciascun Lotto.</text:span></text:p>
      <text:p text:style-name="P103">L’integrazione, sottoscritta per accettazione dall’appaltatore, integra gli atti contrattuali.</text:p>
      <text:list text:style-name="LFO6" text:continue-numbering="true">
        <text:list-item>
          <text:p text:style-name="P104"><text:bookmark-start text:name="_Toc515286988"/>Immobili oggetto dell’appalto<text:bookmark-end text:name="_Toc515286988"/></text:p>
        </text:list-item>
      </text:list>
      <text:p text:style-name="P105">L’art.1 comma 140 della L.232/2016 ha previsto un fondo in capo all’Agenzia del Demanio destinato a interventi di riqualificazione del patrimonio immobiliare dello Stato, parte del fondo<text:s/>è<text:s/>finalizzato a interventi volti alla prevenzione del rischio sismico. L’atto d’indirizzo del MEF 2018-2020 ha individuato il ruolo dell’Agenzia come soggetto che cura la predisposizione e progressiva attuazione di un Piano di interventi di riqualificazione sismica ed energetica del patrimonio immobiliare dello Stato.</text:p>
      <text:p text:style-name="P106">Sulla base di tali presupposti si procede alla elaborazione e progressiva attuazione di un Piano pluriennale di affidamenti di audit sismici, comprensivi per gli immobili in uso governativo anche di audit energetici e rilievi BIM a operatori economici specializzati, con l’obiettivo di creare i necessari presupposti per un patrimonio immobiliare pubblico<text:s/>più<text:s/>sicuro,<text:s/>più efficiente e più<text:s/>conosciuto.</text:p>
      <text:p text:style-name="P107"><text:span text:style-name="T108">Il Piano pluriennale di riqualificazione sismica ed energetica sul patrimonio immobiliare di proprietà dello Stato è articolato tenendo prioritariamente conto del livello di sismicità delle zone di ubicazione dei beni, della tipologia di utilizzo del bene, il tutto nel vincolo delle risorse finanziarie che saranno progressivamente messe a disposiz</text:span><text:span text:style-name="T109">ione dal Bilancio dello Stato.<text:s/></text:span></text:p>
      <text:p text:style-name="P110">Si riporta di seguito il dettaglio degli immobili oggetto dell’appalto e la relativa suddivisione in lott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LOTTO:______</text:p>
          </table:table-cell>
          <table:table-cell table:style-name="TableCell122">
            <text:p text:style-name="P123">Bene</text:p>
          </table:table-cell>
          <table:table-cell table:style-name="TableCell124">
            <text:p text:style-name="P125">Regione</text:p>
          </table:table-cell>
          <table:table-cell table:style-name="TableCell126">
            <text:p text:style-name="P127">Provincia</text:p>
          </table:table-cell>
          <table:table-cell table:style-name="TableCell128">
            <text:p text:style-name="P129">Comune</text:p>
          </table:table-cell>
          <table:table-cell table:style-name="TableCell130">
            <text:p text:style-name="P131">Denominazione bene</text:p>
          </table:table-cell>
          <table:table-cell table:style-name="TableCell132">
            <text:p text:style-name="P133">Indirizzo</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list text:style-name="LFO6" text:continue-numbering="true">
        <text:list-item>
          <text:p text:style-name="P177"><text:bookmark-start text:name="_Toc515286989"/>Anagrafica e dati generali<text:s/>dell’Appaltatore<text:bookmark-end text:name="_Toc515286989"/><text:s/></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Ragione sociale</text:p>
          </table:table-cell>
          <table:table-cell table:style-name="TableCell184">
            <text:p text:style-name="P185"/>
          </table:table-cell>
        </table:table-row>
        <table:table-row table:style-name="TableRow186">
          <table:table-cell table:style-name="TableCell187">
            <text:p text:style-name="P188">Sede legale</text:p>
          </table:table-cell>
          <table:table-cell table:style-name="TableCell189">
            <text:p text:style-name="P190"/>
          </table:table-cell>
        </table:table-row>
        <table:table-row table:style-name="TableRow191">
          <table:table-cell table:style-name="TableCell192">
            <text:p text:style-name="P193">Numero di telefono sede</text:p>
          </table:table-cell>
          <table:table-cell table:style-name="TableCell194">
            <text:p text:style-name="P195"/>
          </table:table-cell>
        </table:table-row>
        <table:table-row table:style-name="TableRow196">
          <table:table-cell table:style-name="TableCell197">
            <text:p text:style-name="P198">Datore di Lavoro</text:p>
          </table:table-cell>
          <table:table-cell table:style-name="TableCell199">
            <text:p text:style-name="P200"/>
          </table:table-cell>
        </table:table-row>
        <table:table-row table:style-name="TableRow201">
          <table:table-cell table:style-name="TableCell202">
            <text:p text:style-name="P203">RSPP</text:p>
          </table:table-cell>
          <table:table-cell table:style-name="TableCell204">
            <text:p text:style-name="P205"/>
          </table:table-cell>
        </table:table-row>
      </table:table>
      <text:list text:style-name="LFO6" text:continue-numbering="true">
        <text:list-item>
          <text:p text:style-name="P206"><text:bookmark-start text:name="_Toc515286990"/>Descrizione<text:s/>delle<text:s/>attività oggetto dell’Appalto<text:bookmark-end text:name="_Toc515286990"/></text:p>
        </text:list-item>
      </text:list>
      <text:p text:style-name="P207">L’appalto ha per oggetto l’esecuzione delle attività sotto dettagliate:</text:p>
      <text:list text:style-name="LFO7" text:continue-numbering="true">
        <text:list-item>
          <text:p text:style-name="P208">Rilievo delle caratteristiche geometriche, architettoniche, tecnologiche, impiantistiche e strutturali, finalizzato all’acquisizione della piena conoscenza dello stato di fatto del bene.<text:s/></text:p>
        </text:list-item>
      </text:list>
      <text:p text:style-name="P209">Le attività di rilievo interesseranno l’immobile ed eventuali aree esterne. E’ inoltre richiesta per l’esecuzione delle<text:s/>attività di rilievo e<text:s/>di<text:s/>ricerca documentale la massima accuratezza e completezza,<text:s/>al fine di<text:s/>acquisire tutte le informazioni utili allo svolgimento del servizio oggetto dell’appalto e alla definizione del prodotto informatico realizzato con le modalità indicate dal “Capitolato Informativo del processo BIM”.</text:p>
      <text:list text:style-name="LFO7" text:continue-numbering="true">
        <text:list-item>
          <text:p text:style-name="P210">Verifica della vulnerabilità sismica e proposte di intervento possibili per il miglioramento/adeguamento sismico</text:p>
        </text:list-item>
      </text:list>
      <text:p text:style-name="P211">L’attività si sostanzia essenzialmente, oltre che nei rilievi sopraccitati, nella<text:s/>redazione del “Piano di indagini”, nell’esecuzione<text:s/>di<text:s/>prove, sondaggi e indagini strutturali, geologiche e di caratterizzazione geotecnica necessarie al raggiungimento del livello di conoscenza di cui alle “Norme tecniche per le costruzioni NTC aggiornate con il DM del 17/01/2018”,<text:s/>nonché nei<text:s/>successivi ripristini di strutture e finiture.</text:p>
      <text:p text:style-name="P212">A titolo esemplificativo e non esaustivo si riportano di seguito alcune attività relative alla campagna diagnostica strumentale che verrà eseguita sugli immobili: prove con martinetti piatti singoli e doppi, indagini termografiche, analisi endoscopiche, analisi soniche, analisi visive delle tessiture murarie, verifiche degli ammorsamenti tramite l’esecuzione di scassi e saggi, prove sclerometriche su malta e su elementi lapidei, analisi magnetometrica, carotaggi nel calcestruzzo, prelievo di barre d’armatura, prove sclerometriche su calcestruzzo, prove ultrasoniche, misura del potenziale di corrosione, prove di pull-out, prove di carico su solai, prove dinamiche etc.</text:p>
      <text:list text:style-name="LFO7" text:continue-numbering="true">
        <text:list-item>
          <text:p text:style-name="P213">Diagnosi energetica<text:s/></text:p>
        </text:list-item>
      </text:list>
      <text:p text:style-name="P214">La diagnosi<text:s/>energetica è da rendersi<text:s/>a norma di legge, mediante valutazione del comportamento energetico del sistema edificio/impianto eseguito allo scopo di monitorare<text:s/><text:soft-page-break/>le prestazioni e le condizioni di comfort ambientale allo stato di fatto dell’immobile, evidenziando eventuali aree critiche suscettibili di miglioramenti nelle performance. <text:s/></text:p>
      <text:list text:style-name="LFO6" text:continue-numbering="true">
        <text:list-item>
          <text:p text:style-name="P215"><text:bookmark-start text:name="_Toc515286991"/>Durata<text:s/>dell’appalto<text:bookmark-end text:name="_Toc515286991"/></text:p>
        </text:list-item>
      </text:list>
      <text:p text:style-name="P216">Per la durata dell’appalto si faccia riferimento ai documenti di gara.</text:p>
      <text:list text:style-name="LFO6" text:continue-numbering="true">
        <text:list-item>
          <text:p text:style-name="P217"><text:bookmark-start text:name="_Toc515286992"/>Misure di prevenzione e protezione generali<text:bookmark-end text:name="_Toc515286992"/></text:p>
        </text:list-item>
      </text:list>
      <text:p text:style-name="P218">L’appaltatore<text:s/>di ciascun lotto dovrà osservare le seguenti regole:</text:p>
      <text:list text:style-name="LFO8" text:continue-numbering="true">
        <text:list-item>
          <text:p text:style-name="P219">i lavoratori non devono effettuare di propria iniziativa manovre e operazioni che non siano di competenza o che possano compromettere la sicurezza propria o degli altri;</text:p>
        </text:list-item>
        <text:list-item>
          <text:p text:style-name="P220">prima di accedere alle aree interessate<text:s/>dalle attività, dovranno concordare con il<text:s/>Datore di Lavoro ex art. 26 comma 3 ter<text:s/>le modalità di effettuazione delle attività e formalizzare misure di prevenzione e protezione concordate;</text:p>
        </text:list-item>
        <text:list-item>
          <text:p text:style-name="P221">è fatto obbligo di attenersi a tutte le indicazioni segnaletiche;</text:p>
        </text:list-item>
        <text:list-item>
          <text:p text:style-name="P222">è vietato accedere senza precisa autorizzazione a zone diverse da quelle interessate<text:s/>dalle attività oggetto dell’appalto;</text:p>
        </text:list-item>
        <text:list-item>
          <text:p text:style-name="P223">localizzare i percorsi di emergenza e le vie d’esodo;</text:p>
        </text:list-item>
        <text:list-item>
          <text:p text:style-name="P224">in caso di evacuazione attenersi alle procedure vigenti;</text:p>
        </text:list-item>
        <text:list-item>
          <text:p text:style-name="P225">indossare i dispositivi di protezione individuale previsti per lo svolgimento delle mansioni;</text:p>
        </text:list-item>
        <text:list-item>
          <text:p text:style-name="P226">non ingombrare le vie di fuga con materiali e attrezzature;</text:p>
        </text:list-item>
        <text:list-item>
          <text:p text:style-name="P227">non lasciare nelle aree di lavoro attrezzature incustodite che possono costituire fonte di pericolo, se non dopo averle messe in sicurezza;</text:p>
        </text:list-item>
        <text:list-item>
          <text:p text:style-name="P228">non spostare, occultare o togliere i presidi e la segnaletica di sicurezza se non in caso di assoluta necessità e solo dopo aver sentito il referente dell’immobile;</text:p>
        </text:list-item>
        <text:list-item>
          <text:p text:style-name="P229">l’uso di attrezzature di lavoro che producono fiamme libere o scintille dovrà essere effettuato<text:s/>in apposita zona dedicata la quale dovrà risultare: inaccessibile a terzi, adeguatamente distanziata da materiale infiammabili<text:s/>e<text:s/>adeguatamente aerata;</text:p>
        </text:list-item>
        <text:list-item>
          <text:p text:style-name="P230">non è ammesso il deposito di contenitori contenti materiali, indipendentemente che siano solidi, liquidi o gassosi, altamente infiammabili o esplosivi, tossici, nocivi in genere, ne di contenitori sottopressione qualunque sia il contenuto;</text:p>
        </text:list-item>
        <text:list-item>
          <text:p text:style-name="P231">non operare su macchine, impianti e attrezzature se non autorizzati;</text:p>
        </text:list-item>
        <text:list-item>
          <text:p text:style-name="P232">sarà cura del datore di lavoro della ditta appaltatrice<text:s/>vigilare sull’effettivo utilizzo del D.P.I. da parte del proprio personale;</text:p>
        </text:list-item>
        <text:list-item>
          <text:p text:style-name="P233">divieto di rimuovere, modificare o manomettere i dispositivi di sicurezza e/o le protezioni installati su impianti o macchine;</text:p>
        </text:list-item>
        <text:list-item>
          <text:p text:style-name="P234">è vietato l’utilizzo di qualsiasi attrezzatura o sostanza di proprietà<text:s/>dell’Amministrazione<text:s/>se non espressamente autorizzato;</text:p>
        </text:list-item>
        <text:list-item>
          <text:p text:style-name="P235">evitare l’uso di cuffie o auricolari per l’ascolto della musica durante l’attività perché potrebbero impedire la corretta percezione dei segnali acustici di allarme in caso di<text:s/><text:soft-page-break/>emergenze (allarme incendio, allarme evacuazione, cicalini dei mezzi e delle macchine);</text:p>
        </text:list-item>
        <text:list-item>
          <text:p text:style-name="P236">l’appaltatore di ciascun lotto deve svolgere la propria attività nel pieno rispetto di tutte le norme vigenti in materia di sicurezza, ambiente ed igiene del lavoro, nonché di tutte le altre eventuali norme di buona tecnica applicabili;</text:p>
        </text:list-item>
        <text:list-item>
          <text:p text:style-name="P237">l’appaltatore di ciascun lotto<text:s/>si impegna ad operare con attrezzature e macchinari conformi alle norme vigenti di legge, corredati dalla dovuta documentazione inerente la loro conformità alle norme di sicurezza (es. marchio CE delle attrezzature) ed a custodirli in maniera adeguata;</text:p>
        </text:list-item>
        <text:list-item>
          <text:p text:style-name="P238">l’appaltatore di ciascun lotto<text:s/>al termine delle lavorazioni, deve provvedere alla rimozione, allontanamento e conferimento in discarica di tutto il materiale di risulta derivante dalle lavorazioni eseguite;</text:p>
        </text:list-item>
        <text:list-item>
          <text:p text:style-name="P239">valutare con la figura del<text:s/>RSPP dell’immobile in cui si interviene se rumori, vibrazioni, polveri etc causati possono essere dannosi o anche se semplicemente intralciare e/o disturbare le normali attività.</text:p>
        </text:list-item>
      </text:list>
      <text:list text:style-name="LFO6" text:continue-numbering="true">
        <text:list-item>
          <text:p text:style-name="P240"><text:bookmark-start text:name="_Toc515286993"/>Fattori di interferenza e di rischio specifico<text:bookmark-end text:name="_Toc515286993"/></text:p>
        </text:list-item>
      </text:list>
      <text:p text:style-name="P241">Per la predisposizione del presente documento, si è<text:s/>proceduto partendo da un’attenta analisi delle attività oggetto<text:s/>dell’appalto, da cui si sono tratte le<text:s/>informazioni necessarie per<text:s/>individuare eventuali pericoli presenti nelle aree in cui dovrà operare il personale dell’appaltatore di ciascun lotto, pericoli che potrebbero tradursi in rischi.</text:p>
      <text:p text:style-name="P242">Premesso che l’Agenzia del Demanio non ha la disponibilità giuridica dei luoghi in cui si svolge il servizio per cui il presente documento è stato redatto sulla base dei rischi standard prevedibili relativi alla tipologia della prestazione che potrebbero potenzialmente derivare dall’esecuzione del contratto, così come previsto dall’art. 26 comma 3-ter del D.Lgs.81 e s.m.i., e<text:s/>considerato che i soggetti presso i quali<text:s/>deve<text:s/>essere eseguito il contratto possono<text:s/>integrare detto documento, riferendolo ai rischi specifici da interferenza presenti nei luoghi in cui verrà espletato l’appalto, nel caso ravvisassero<text:s/>la necessità di adottare ulteriori misure di sicurezza; sono stati<text:s/>individuati i seguenti fattori di interferenza e di rischio specifico:</text:p>
      <text:list text:style-name="LFO15" text:continue-numbering="true">
        <text:list-item>
          <text:p text:style-name="P243">l’appaltatore<text:s/>utilizzerà di norma i principali accessi di cui il fabbricato è dotato (accessi carrabili e/o pedonali,<text:s/>scale, ascensori<text:s/>e/o montacarichi, rampe, porte di ingresso, etc);</text:p>
        </text:list-item>
        <text:list-item>
          <text:p text:style-name="P244">l’appaltatore<text:s/>svolgerà le attività di rilievo geometrico ed impiantistico nonché tutte le attività finalizzate<text:s/>all’audit energetico in tutti i luoghi e gli ambienti dei fabbricati interessati, compresi eventuali locali tecnici ad accesso limitato, armerie, celle di sicurezza, spazi esterni, terrazzi di copertura, intercapedini, luoghi interrati, luoghi aperti al pubblico e ambienti/locali ad operatività continuativa,<text:s/>etc;</text:p>
        </text:list-item>
        <text:list-item>
          <text:p text:style-name="P245">oltre a quanto specificato al punto precedente, si dovrà poter ispezionare spazi come cavedi, controsoffitti, pavimenti flottanti, etc;</text:p>
        </text:list-item>
        <text:list-item>
          <text:p text:style-name="P246">l’appaltatore<text:s/>effettuerà<text:s/>inoltre indagini più o meno invasive,<text:s/>e<text:s/>relativi ripristini,<text:s/>nei luoghi che riterrà opportuni, segnalando gli stessi sul documento “Piano di Indagini” che andrà condiviso con l’Amministrazione usuaria dell’immobile;<text:s/>si precisa che<text:s/>potrebbe risultare<text:s/><text:soft-page-break/>necessario effettuare le indagini di cui sopra anche in spazi nei quali le attività lavorative e/o di ricezione al pubblico avvengono senza interruzione (h 24);<text:s/></text:p>
        </text:list-item>
        <text:list-item>
          <text:p text:style-name="P247">l’appaltatore<text:s/>introdurrà negli immobili strumenti e attrezzature di vario tipo per lo svolgimento delle attività<text:s/>oggetto dell’appalto.</text:p>
        </text:list-item>
      </text:list>
      <text:p text:style-name="P248">Le misure individuate per eliminare o ridurre i rischi da interferenze sono principalmente di natura organizzativa e gestionale, finalizzate ad escludere il contatto rischioso fra più<text:s/>appaltatori<text:s/>che operano contemporaneamente nelle aree oggetto dell’appalto e sono le<text:s/>seguenti:</text:p>
      <text:list text:style-name="LFO17" text:continue-numbering="true">
        <text:list-item>
          <text:p text:style-name="P249">eventuale sfasamento temporale delle attività, concordando con l’Agenzia del Demanio e con il Datore di Lavoro ex art. 26 comma 3 ter un nuovo cronoprogramma;</text:p>
        </text:list-item>
        <text:list-item>
          <text:p text:style-name="P250">delimitazione delle aree di lavoro mediante segnaletica di sicurezza.</text:p>
        </text:list-item>
      </text:list>
      <text:p text:style-name="P251">Vengono prescritte<text:s/>all’appaltatore, a seguito dei rischi individuati, le seguenti ulteriori disposizioni a tutela della sicurezza:</text:p>
      <text:list text:style-name="LFO8" text:continue-numbering="true">
        <text:list-item>
          <text:p text:style-name="P252">tutto il personale dovrà applicare sempre compiutamente i principi contenuti nel D.Lgs. 9 aprile 2008, n. 81. in tema di gestione della prevenzione e protezione;</text:p>
        </text:list-item>
        <text:list-item>
          <text:p text:style-name="P253">nell’ambito dello svolgimento<text:s/>delle attività oggetto dell’appalto, il personale occupato<text:s/>dall’appaltatore<text:s/>deve essere munito di apposita tessera di riconoscimento corredata di fotografia, contenente le generalità del lavoratore e l’indicazione del datore di lavoro. I<text:s/>lavoratori sono tenuti ad esporre detta tessera di riconoscimento. Tale obbligo grava anche in capo ai<text:s/>lavoratori autonomi che esercitano direttamente la propria attività nel medesimo luogo di lavoro, i quali sono tenuti a provvedervi per proprio conto.</text:p>
        </text:list-item>
      </text:list>
      <text:p text:style-name="P254">Premesso che:</text:p>
      <text:list text:style-name="LFO8" text:continue-numbering="true">
        <text:list-item>
          <text:p text:style-name="P255">l’appaltatore<text:s/>di ciascun<text:s/>lotto risulta in possesso dell’idoneità tecnico-professionale per l’esecuzione dei servizi commessi, secondo quanto stabilito dall’art. 26 c. 1 lett. A) del D.Lgs. 81/08;</text:p>
        </text:list-item>
        <text:list-item>
          <text:p text:style-name="P256">non costituiscono oggetto del <text:s/>presente atto le informazioni relative alle attrezzature di <text:s/>lavoro,<text:s/>agli impianti (ivi compresi quelli elettrici) ai macchinari in genere ed ai prodotti dall’appaltatore di ciascun lotto, compresi quelli il cui impiego può costituire causa di rischio connesso con la specifica attività dell’appaltatore medesimo;</text:p>
        </text:list-item>
        <text:list-item>
          <text:p text:style-name="P257">per tali attrezzature, impianti, macchinari e prodotti, nonché per le relative modalità operative, il<text:s/>Datore di Lavoro ex art. 26 comma 3 ter<text:s/>non è tenuto alla verifica dell’idoneità ai sensi delle vigenti norme di prevenzione, igiene e sicurezza del lavoro, trattandosi di accertamento connesso a rischi specifici propri dell’attività dell’appaltatore (art.26 comma 3 D.Lgs. 81/08);</text:p>
        </text:list-item>
      </text:list>
      <text:p text:style-name="P258">si dà reciprocamente atto, ai fini degli adempimenti di cui all’art. 26 c. 1 lett. b) del<text:s/>D.Lgs. 81/08, di quanto segue:</text:p>
      <text:list text:style-name="LFO9" text:continue-numbering="true">
        <text:list-item>
          <text:p text:style-name="P259">VIE ED USCITE DI EMERGENZA ED ILLUMINAZIONE DI SICUREZZA</text:p>
        </text:list-item>
      </text:list>
      <text:soft-page-break/>
      <text:p text:style-name="P260">Ai fini di un’immediata ed agevole evacuazione dai luoghi di lavoro interessati dall’attività dell’appaltatore,<text:s/>saranno individuate e visionate le vie e le uscite di emergenza (e per queste ultime il relativo sistema di apertura) pertinenti l’area di lavoro, e si constaterà che i luoghi stessi sono dotati di impianto di illuminazione di sicurezza.<text:s/>L’eventuale parcheggio degli automezzi e<text:s/>l’eventuale deposito di attrezzature non dovrà avvenire presso<text:s/>accessi, passaggi, vie di fuga.</text:p>
      <text:list text:style-name="LFO9" text:continue-numbering="true">
        <text:list-item>
          <text:p text:style-name="P261">IMPIANTI ELETTRICI</text:p>
        </text:list-item>
      </text:list>
      <text:p text:style-name="P262"><text:span text:style-name="T263">I luoghi di lavoro sono dotati di impianti elettrici la cui collocazione e le relative caratteristiche, in particolare per quanto attiene alla sicurezza antinfortunistica (specificatamente contro i contatti accidentali, diretti ed indiretti con parti in tensione), saranno esaurientemente indicate all’appaltatore</text:span><text:span text:style-name="T264"><text:s/>medesimo.<text:s/></text:span><text:span text:style-name="T265">In<text:s/></text:span><text:span text:style-name="T266">caso di necessità/emergenza, l’appaltatore di ciascun l</text:span><text:span text:style-name="T267">otto dichiara di essere in grado di utilizzare i mezzi di protezione disponibili (sezionamento della alimentazione elettrica, utilizzo degli estintori posti in prossimità degli impianti elettrici, ecc.) le cui dotazioni, collocazioni e modalità sono state indicate da</text:span><text:span text:style-name="T268">l<text:s/></text:span><text:span text:style-name="T269">Datore di Lavoro ex art. 26 comma 3 ter</text:span><text:span text:style-name="T270">.</text:span></text:p>
      <text:list text:style-name="LFO9" text:continue-numbering="true">
        <text:list-item>
          <text:p text:style-name="P271">IMPIANTI TERMICI E TECNOLOGICI (A GAS E/O GASOLIO E SIMILARI)</text:p>
        </text:list-item>
      </text:list>
      <text:p text:style-name="P272"><text:span text:style-name="T273">I luoghi di lavoro sono serviti da reti sulla cui collocazione e sulle cui modalità di utenza<text:s/></text:span><text:span text:style-name="T274">l’appaltatore di ciascun l</text:span><text:span text:style-name="T275">otto sarà formato, qualora necess</text:span><text:span text:style-name="T276">ario, in special modo sull’</text:span><text:span text:style-name="T277">ubicazione delle valvole di intercettazione e chiusura e sugli interruttori d</text:span><text:span text:style-name="T278">i sezionamento.<text:s/></text:span><text:span text:style-name="T279">Se necessario saranno esaurientemente illustrate dal Datore di Lavoro<text:s/></text:span><text:span text:style-name="T280">ex art. 26 comma 3 ter</text:span><text:span text:style-name="T281">, altresì le caratteristiche degli impianti, in particolare per quanto attiene alla sicurezza antinfortunistica e cont</text:span><text:span text:style-name="T282">ro il rischio di incendio, et</text:span><text:span text:style-name="T283">c.<text:s/></text:span><text:span text:style-name="T284">L’appaltatore di ciascun l</text:span><text:span text:style-name="T285">otto sarà altresì dettagliatamente informato sui sistemi di allarme e/o di sicurezza relat</text:span><text:span text:style-name="T286">ivi agli impianti in argomento.</text:span></text:p>
      <text:list text:style-name="LFO9" text:continue-numbering="true">
        <text:list-item>
          <text:p text:style-name="P287">INFORMAZIONI GENERALI</text:p>
        </text:list-item>
      </text:list>
      <text:p text:style-name="P288"><text:span text:style-name="T289">Il<text:s/></text:span><text:span text:style-name="T290">Datore di Lavoro<text:s/></text:span><text:span text:style-name="T291">ex art. 26 comma 3 ter</text:span><text:span text:style-name="T292"><text:s/></text:span><text:span text:style-name="T293">non risponde di eventuali guasti o smarrimenti delle attrezzature, macchine e dei prodotti utilizzati<text:s/></text:span><text:span text:style-name="T294">dall’appaltatore</text:span><text:span text:style-name="T295">, che<text:s/></text:span><text:span text:style-name="T296">è obbligato</text:span><text:span text:style-name="T297"><text:s/>alla custodia delle stesse, adottando tutti i provvedimenti affinché non possano costituire fonte di perico</text:span><text:span text:style-name="T298">lo per il personale dipendente.<text:s/></text:span></text:p>
      <text:p text:style-name="P299">Le operazioni di carico/scarico di eventuali materiali o macchine e attrezzature avverranno secondo le modalità operative in uso nel luogo di lavoro cui<text:s/>l’appaltatore deve attenersi.<text:s/>Tutte le aree dove si effettueranno eventuali operazioni di carico, scarico, movimentazione materiali, lavorazioni varie, saranno adeguatamente perimetrate ed<text:s/>inibite al transito pedonale e veicolare a carico<text:s/>dell’appaltatore<text:s/>e nel rispetto del D.Lgs.81/08, al fine di tutelare la sicurezza delle persone in caso di incidente.</text:p>
      <text:p text:style-name="P300">In nessun caso i servizi potranno iniziare o proseguire quando siano carenti le misure di sicurezza prescritte dalle leggi vigenti o comunque richieste dalle particolari condizioni operative delle varie fasi di lavoro.</text:p>
      <text:p text:style-name="P301">I datori di lavoro delle ditte appaltatrici<text:s/>hanno<text:s/>la responsabilità della gestione tecnico-esecutiva dei servizi e spetta loro il compito di illustrare alle proprie maestranze il presente documento e di verificare che venga attuato quanto in esso contenuto e quanto regolato dalle leggi vigenti e dalle norme di buona tecnica. Sono, inoltre, tenuti a predisporre eventuali procedure, affinché ogni lavoratore impegnato nella realizzazione delle attività in<text:s/><text:soft-page-break/>oggetto esegua i servizi nel rispetto delle direttive e a fornire loro le istruzioni necessarie all’esecuzione dei servizi in sicurezza.</text:p>
      <text:list text:style-name="LFO9" text:continue-numbering="true">
        <text:list-item>
          <text:p text:style-name="P302">DOVERI DI SICUREZZA</text:p>
        </text:list-item>
      </text:list>
      <text:p text:style-name="P303">Si rammenta che tutto il personale è tenuto all’osservanza delle misure di sicurezza e degli<text:s/>obblighi e doveri posti a carico dei lavoratori dalle norme di legge ed in particolare:</text:p>
      <text:list text:style-name="LFO11" text:continue-numbering="true">
        <text:list-item>
          <text:p text:style-name="P304">durante il lavoro è vietato bere alcolici e fumare;<text:s/></text:p>
        </text:list-item>
        <text:list-item>
          <text:p text:style-name="P305">lungo i percorsi<text:s/>è vietato depositare, anche temporaneamente, materiale che possa determinare intralcio di qualsiasi genere;</text:p>
        </text:list-item>
        <text:list-item>
          <text:p text:style-name="P306">l’appaltatore<text:s/>provvederà giornalmente all’eliminazione del materiale di scarto delle lavorazioni, rimanendo assolutamente vietato creare depositi anche temporanei;</text:p>
        </text:list-item>
        <text:list-item>
          <text:p text:style-name="P307"><text:span text:style-name="T308">in nessun caso è consentito rimuovere o modificare i dispositivi e gli altri mezzi di sicurezza e di protezione presenti nei luoghi di lavoro senza l’autorizzazione del Datore di Lavo</text:span><text:span text:style-name="T309">ro<text:s/></text:span><text:span text:style-name="T310">ex art. 26 comma 3 ter</text:span><text:span text:style-name="T311">;</text:span></text:p>
        </text:list-item>
        <text:list-item>
          <text:p text:style-name="P312">devono sempre utilizzarsi, avendone la massima cura, i mezzi di<text:s/>protezione necessari, sia quelli<text:s/>in dotazione personale (DPI) sia quelli forniti per lavori particolari;</text:p>
        </text:list-item>
        <text:list-item>
          <text:p text:style-name="P313">devono segnalarsi immediatamente<text:s/>le insufficienze o carenze dei dispositivi e dei mezzi di sicurezza e di protezione, nonché altre eventuali condizioni di pericolo di cui si venga a conoscenza;</text:p>
        </text:list-item>
        <text:list-item>
          <text:p text:style-name="P314"><text:span text:style-name="T315">non devono compiersi di propria iniziativa operazioni</text:span><text:span text:style-name="T316"><text:s/>e manovre</text:span><text:span text:style-name="T317"><text:s/>che non siano di <text:s/>competenza</text:span><text:span text:style-name="T318"><text:s/>del lavoratore e che possano compromettere la sicurezza propria o di altre<text:s/></text:span><text:span text:style-name="T319">persone</text:span><text:span text:style-name="T320">.</text:span></text:p>
        </text:list-item>
      </text:list>
      <text:p text:style-name="P321"/>
      <text:list text:style-name="LFO9" text:continue-numbering="true">
        <text:list-item>
          <text:p text:style-name="P322">ATTREZZATURE, MACCHINE ED IMPIANTI ESISTENTI</text:p>
        </text:list-item>
      </text:list>
      <text:p text:style-name="P323">All’appaltatore saranno<text:s/>fornite le necessarie informazioni sia sulle apparecchiature e gli impianti fissi che su quelli d’impiego transitorio od occasionale siti nei luoghi di lavoro,<text:s/>nonché sul relativo funzionamento, con specifico riguardo, in particolare, per le connesse<text:s/>misure di protezione antinfortunistica.</text:p>
      <text:list text:style-name="LFO9" text:continue-numbering="true">
        <text:list-item>
          <text:p text:style-name="P324">AGENTI FISICI E CHIMICI</text:p>
        </text:list-item>
      </text:list>
      <text:p text:style-name="P325">Sarà espressamente sottolineato il divieto per l’appaltatore di esporre i lavoratori ad agenti fisici e chimici superiori ai limiti di soglia di cui ai titoli VIII e IX del D.Lgs. 81/08.<text:s/>A tal fine sarà richiamato l’obbligo per l’appaltatore sia di ridurre i rischi alla fonte, sia di dotare i lavoratori dei mezzi di protezione necessari per quelle attività che possano comportare rischi specifici da esposizione, curando la vigilanza sulla loro corretta utilizzazione.</text:p>
      <text:list text:style-name="LFO9" text:continue-numbering="true">
        <text:list-item>
          <text:p text:style-name="P326">RIUNIONI DI COORDINAMENTO</text:p>
        </text:list-item>
      </text:list>
      <text:p text:style-name="P327"><text:span text:style-name="T328">Prima dell’avvio<text:s/></text:span><text:span text:style-name="T329">delle attività</text:span><text:span text:style-name="T330">, e successivamente su richiesta del<text:s/></text:span><text:span text:style-name="T331">Datore di Lavoro<text:s/></text:span><text:span text:style-name="T332">ex art. 26 comma 3 ter</text:span><text:span text:style-name="T333"><text:s/>o in occasione di variazioni rispetto a quanto previsto dal contratto dovrà essere fatta una riunione di coordinamento nella quale analizzare nel dettaglio il piano di sicurezza dell’appaltatore in relazione alle attività svolte nella sede ove questi opera.</text:span></text:p>
      <text:p text:style-name="P334">Sarà redatto apposito verbale controfirmato da tutti gli attori del sistema prevenzionistico.</text:p>
      <text:list text:style-name="LFO6" text:continue-numbering="true">
        <text:list-item>
          <text:p text:style-name="P335"><text:bookmark-start text:name="_Toc515286994"/><text:soft-page-break/>Note di carattere generale<text:bookmark-end text:name="_Toc515286994"/></text:p>
        </text:list-item>
      </text:list>
      <text:p text:style-name="P336">L’appaltatore si impegna a operare senza alterare in alcun modo le caratteristiche ed i livelli di sicurezza e di protezione dei luoghi di lavoro, nonché delle macchine, attrezzature ed impianti sopra citati.</text:p>
      <text:p text:style-name="P337"><text:span text:style-name="T338">Si impegna, altresì, a segnalare tempestivamente al<text:s/></text:span><text:span text:style-name="T339">Datore di Lavoro<text:s/></text:span><text:span text:style-name="T340">ex art. 26 comma 3 ter</text:span><text:span text:style-name="T341">, le situazioni di emergenza o le anomalie che venissero a determinarsi, nel corso od a cau</text:span><text:span text:style-name="T342">sa dell’esecuzione dei servizi oggetto dell’appalto</text:span><text:span text:style-name="T343">, ferma restando l’assunzione espressa dell’obbligo di adoperarsi, nei limiti delle specifiche competenze e dei mezzi a disposizione, per la prevenzione dei rischi e per la riduzione al minimo dei danni.</text:span></text:p>
      <text:p text:style-name="P344">L’appaltatore si impegna, inoltre, a informare il proprio personale e quello<text:s/>degli eventuali subappaltatori<text:s/>sia dei rischi specifici che delle misure di prevenzione e di emergenza connessi con l’esecuzione dei servizi.</text:p>
      <text:p text:style-name="P345"><text:span text:style-name="T346">L’appaltatore, presa visione dei luoghi di lavoro, e dopo verifica condotta con il<text:s/></text:span><text:span text:style-name="T347">Datore di Lavoro<text:s/></text:span><text:span text:style-name="T348">ex art. 26 comma 3 ter<text:s/></text:span><text:span text:style-name="T349">nei luoghi di lavoro in cui opererà in relazione e nell’ambito del contratto, dichiara completa ed esauriente la presente informativa ricevuta (di cui fa fede la presente dichiarazione, che costituisce a tutti gli effetti parte integr</text:span><text:span text:style-name="T350">ante del contratto in epigrafe</text:span><text:span text:style-name="T351">) sui “rischi specifici” e sulle misure di prevenzione e di emergenza agli stessi inerenti, e di aver assunto, con piena cognizione delle conseguenti responsabilità, gli impegni tutti contenuti nel presente atto, di cui conferma espressamente, con la sottoscrizione, la completa osservanza.</text:span></text:p>
      <text:p text:style-name="P352">Per le attività svolte da eventuali subappaltatori i profili dei rischi associati alle rispettive attività sono identificati e associati alle relative soluzioni per evitare o limitare i rischi da interferenze all’interno del presente DUVRI così integrato e consegnato contestualmente al contratto di subappalto all’Amministrazione per l’autorizzazione del caso.</text:p>
      <text:list text:style-name="LFO6" text:continue-numbering="true">
        <text:list-item>
          <text:p text:style-name="P353"><text:bookmark-start text:name="_Toc515286995"/>Stima dei costi della sicurezza<text:bookmark-end text:name="_Toc515286995"/></text:p>
        </text:list-item>
      </text:list>
      <text:p text:style-name="P354">Per i costi della<text:s/>sicurezza<text:s/>si faccia riferimento ai documenti di gara.<text:s/></text:p>
      <text:list text:style-name="LFO6" text:continue-numbering="true">
        <text:list-item>
          <text:p text:style-name="P355"><text:bookmark-start text:name="_Toc515286996"/>Gestione delle emergenze e pronto soccorso<text:bookmark-end text:name="_Toc515286996"/></text:p>
        </text:list-item>
      </text:list>
      <text:p text:style-name="P356">L’appaltatore di ciascun lotto al fine di garantire in caso di incendio la sicurezza delle persone presenti negli immobili, prima di iniziare l’attività, dovrà prendere visione:</text:p>
      <text:list text:style-name="LFO8" text:continue-numbering="true">
        <text:list-item>
          <text:p text:style-name="P357">delle planimetrie affisse nei corridoi dell’immobile e relative vie d’esodo;</text:p>
        </text:list-item>
        <text:list-item>
          <text:p text:style-name="P358">delle norme comportamentali;</text:p>
        </text:list-item>
        <text:list-item>
          <text:p text:style-name="P359">dell’ubicazione dei quadri elettrici di zona prossimi all’area di intervento;</text:p>
        </text:list-item>
        <text:list-item>
          <text:p text:style-name="P360">dell’ubicazione, se necessario, degli interruttori atti a disattivare le alimentazioni idriche e del gas;</text:p>
        </text:list-item>
        <text:list-item>
          <text:p text:style-name="P361">dell’ubicazione dei pulsanti di allarme e del tipo di segnale;</text:p>
        </text:list-item>
        <text:list-item>
          <text:p text:style-name="P362">dell’elenco dei nominativi delle squadre antincendio e primo soccorso degli immobili.</text:p>
        </text:list-item>
      </text:list>
      <text:soft-page-break/>
      <text:p text:style-name="P363">L’appaltatore di ciascun lotto dovrà inoltre comunicare tempestivamente al Datore di Lavoro ex art. 26 comma 3 ter dell’immobile, eventuali modifiche temporanee che si rendessero necessarie per l’esecuzione delle attività in appalto.</text:p>
      <text:p text:style-name="P364"/>
      <text:p text:style-name="P365"><text:span text:style-name="T366">Committente Appaltante</text:span><text:span text:style-name="T367">……………………</text:span></text:p>
      <text:p text:style-name="P368"><text:span text:style-name="T369">Datore di Lavoro ex art.26 comma 3 ter</text:span><text:span text:style-name="T370">……………………</text:span></text:p>
      <text:p text:style-name="P371"><text:span text:style-name="T372">Datore di Lavoro Appaltatore</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Calibri" style:font-name-complex="Times New Roman" fo:font-size="11pt" style:font-size-asian="11pt"/>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4916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4916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2.9534in" text:min-label-width="0.4916in"/>
      </text:list-level-style-number>
      <text:list-level-style-number text:level="2" text:style-name="WW_CharLFO6LVL2" style:num-suffix="." style:num-format="a" style:num-letter-sync="true">
        <style:list-level-properties text:space-before="0.5in" text:min-label-width="0.4916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3.4458in" text:min-label-width="0.25in"/>
        <style:text-properties style:font-name="Symbol"/>
      </text:list-level-style-bullet>
      <text:list-level-style-bullet text:level="2" text:style-name="WW_CharLFO8LVL2" text:bullet-char="•">
        <style:list-level-properties text:space-before="0.75in" text:min-label-width="0.4916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end" fo:margin-bottom="0in"/>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UVRI<text:s/>EX ART. 26 COMMA 3-TER D.LGS. 81/2008 E S.M.I.</text:p>
      </style:header>
      <style:footer>
        <text:p text:style-name="P3"><text:span text:style-name="T4"><text:page-number text:fixed="false">12</text:page-number></text:span></text:p>
      </style:footer>
    </style:master-page>
    <style:master-page style:next-style-name="MP0" style:name="MPF0" style:page-layout-name="PL0">
      <style:header>
        <text:p text:style-name="P5"><text:span text:style-name="T6"><draw:frame draw:style-name="a0" draw:name="Immagine 602" text:anchor-type="as-char" svg:x="0in" svg:y="0in" svg:width="4.26736in" svg:height="1.22014in" style:rel-width="scale" style:rel-height="scale"><draw:image xlink:href="media/image1.png" xlink:type="simple" xlink:show="embed" xlink:actuate="onLoad"/><svg:title/><svg:desc/></draw:frame></text:span></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TFMN80M63H926O</meta:initial-creator>
    <dc:creator>LUSTRO JACOPO</dc:creator>
    <meta:creation-date>2018-11-22T13:21:00Z</meta:creation-date>
    <dc:date>2018-11-22T13:21:00Z</dc:date>
    <meta:print-date>2018-05-03T08:17:00Z</meta:print-date>
    <meta:template xlink:href="Normal.dotm" xlink:type="simple"/>
    <meta:editing-cycles>2</meta:editing-cycles>
    <meta:editing-duration>PT0S</meta:editing-duration>
    <meta:document-statistic meta:page-count="12" meta:paragraph-count="53" meta:word-count="3972" meta:character-count="26565" meta:row-count="188" meta:non-whitespace-character-count="22646"/>
  </office:meta>
</office:document-meta>
</file>