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8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P30" style:parent-style-name="Normale" style:family="paragraph">
      <style:paragraph-properties fo:text-align="justify" fo:margin-bottom="0in"/>
      <style:text-properties style:font-name-complex="Times New Roman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/>
    </style:style>
    <style:style style:name="P40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41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2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7">Informativa ai sensi dell’art. 13 del Regolamento (UE) 2016/679</text:span></text:p>
      <text:p text:style-name="P8"/>
      <text:p text:style-name="P9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10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11">Il conferimento dei dati ha natura obbligatoria, nel senso che l’operatore economico, se intende partecipare alla procedura, deve rendere le prescritte dichiarazioni a pena di esclusione.</text:p>
      <text:p text:style-name="P12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3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4">L’Agenzia non adotta processi decisionali automatizzati<text:s/>e non effettua alcuna<text:s/>attività di profilazione degli interessati.<text:s/></text:p>
      <text:p text:style-name="P15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6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7"><text:span text:style-name="T18">Considerata</text:span><text:span text:style-name="T19"><text:s/>l’estrema delicatezza<text:s/></text:span><text:span text:style-name="T20">della procedura in oggetto</text:span><text:span text:style-name="T21">,</text:span><text:span text:style-name="T22"><text:s/></text:span><text:span text:style-name="T23">l’Agenzia potrà trattare<text:s/></text:span><text:span text:style-name="T24">le informazioni</text:span><text:span text:style-name="T25"><text:s/>previste dall’a</text:span><text:span text:style-name="T26">rt. 10 del Regolamento, relative</text:span><text:span text:style-name="T27"><text:s/>a condanne penali e reati<text:s/></text:span><text:span text:style-name="T28">o a connesse misure di sicurezza<text:s/></text:span><text:span text:style-name="T29">(c.d. dati giudiziari) di cui si dà piena garanzia di trattamento nel rispetto delle prescrizioni di legge.</text:span></text:p>
      <text:p text:style-name="P30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31"><text:span text:style-name="T32">Gli interessati che ritengono</text:span><text:span text:style-name="T33"><text:s/>che il trattamento dei dati personali a<text:s/></text:span><text:span text:style-name="T34">Loro</text:span><text:span text:style-name="T35"><text:s/>riferiti effettuato<text:s/></text:span><text:span text:style-name="T36">dall’Agenzia del Demanio</text:span><text:span text:style-name="T37"><text:s/>avvenga in violazione di quanto previsto dal Regolamento ha</text:span><text:span text:style-name="T38">nno</text:span><text:span text:style-name="T39"><text:s/>il diritto di proporre reclamo al Garante, come previsto dall'art. 77 del Regolamento stesso, o di adire le opportune sedi giudiziarie (art. 79 del Regolamento).</text:span></text:p>
      <text:p text:style-name="P40">Agenzia del Demanio</text:p>
      <text:p text:style-name="P41">......................,lì............................</text:p>
      <text:p text:style-name="P4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size-complex="14pt"/>
    </style:style>
    <style:style style:name="T4" style:parent-style-name="Car.predefinitoparagrafo" style:family="text">
      <style:text-properties style:font-size-complex="14pt"/>
    </style:style>
    <style:style style:name="T5" style:parent-style-name="Car.predefinitoparagrafo" style:family="text">
      <style:text-properties style:font-size-complex="14pt"/>
    </style:style>
    <style:style style:name="T6" style:parent-style-name="Car.predefinitoparagrafo" style:family="text">
      <style:text-properties style:font-size-complex="14pt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X</text:span><text:span text:style-name="T5">V</text:span><text:span text:style-name="T6">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ALFONSO ARMANDO</dc:creator>
    <meta:creation-date>2018-12-18T16:26:00Z</meta:creation-date>
    <dc:date>2018-12-18T16:26:00Z</dc:date>
    <meta:print-date>2018-12-17T15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9" meta:row-count="25" meta:non-whitespace-character-count="3009"/>
  </office:meta>
</office:document-meta>
</file>