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9" style:parent-style-name="Testonotaapièdipagina" style:family="paragraph">
      <style:paragraph-properties fo:margin-left="0.0986in" fo:text-indent="-0.0986in">
        <style:tab-stops/>
      </style:paragraph-properties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24" style:parent-style-name="Testonotaapièdipagina" style:family="paragraph">
      <style:paragraph-properties fo:margin-left="0.0986in" fo:text-indent="-0.0986in">
        <style:tab-stops/>
      </style:paragraph-properties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412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0868in"/>
    </style:style>
    <style:style style:name="TableCell2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2.104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41">
            <text:p text:style-name="P42">PROFESSIONALITA' E ADEGUATEZZA PER SERVIZI<text:s/>DI DIAGNOSI ENERGETICA<text:s/></text:p>
          </table:table-cell>
        </table:table-row>
        <table:table-row table:style-name="TableRow43">
          <table:table-cell table:style-name="TableCell44" table:number-columns-spanned="2">
            <text:p text:style-name="P45">DIAGNOSI ENERGETICA</text:p>
          </table:table-cell>
          <table:covered-table-cell/>
        </table:table-row>
        <table:table-row table:style-name="TableRow46">
          <table:table-cell table:style-name="TableCell47">
            <text:p text:style-name="P48">Servizio <text:s/>n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INQUADRAMENTO</text:p>
          </table:table-cell>
          <table:covered-table-cell/>
        </table:table-row>
        <table:table-row table:style-name="TableRow57">
          <table:table-cell table:style-name="TableCell58">
            <text:p text:style-name="P59">Denominazione immobil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omune di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dirizz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GENERALI</text:p>
          </table:table-cell>
          <table:covered-table-cell/>
        </table:table-row>
        <table:table-row table:style-name="TableRow75">
          <table:table-cell table:style-name="TableCell76">
            <text:p text:style-name="P77">Nominativo Stazione Appaltante o Committente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ta di<text:s/>inizio<text:s/>dell’incarico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Responsabile dell’incarico<text:s/>e indicazione dell’organizzazione del gruppo di lavor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urata contrattuale dell’incarico e durata effettiva (con indicazione delle motivazioni di eventuali <text:s/>varianti)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D'INCARICO</text:p>
          </table:table-cell>
          <table:covered-table-cell/>
        </table:table-row>
        <table:table-row table:style-name="TableRow98">
          <table:table-cell table:style-name="TableCell99">
            <text:p text:style-name="P100">Titolo dell’incarico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Tipologia<text:s/></text:span><text:span text:style-name="T107">incarico</text:span><text:span text:style-name="T108"><text:note text:note-class="footnote" text:id="_ftn0"><text:note-citation>1</text:note-citation><text:note-body><text:p text:style-name="P109"><text:span text:style-name="T110"><text:s/>Indicare se si tratta di<text:s/></text:span><text:span text:style-name="T111">incarico prettamente di<text:s/></text:span><text:span text:style-name="T112">Diagnosi Energetica</text:span><text:span text:style-name="T113">, o al</text:span><text:span text:style-name="T114">tro incarico (es. progettazione interventi di efficientamento energetico</text:span><text:span text:style-name="T115">)<text:s/></text:span></text:p></text:note-body></text:note></text:span><text:span text:style-name="T116"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Finalità del tipo di servizio</text:span><text:span text:style-name="T123"><text:note text:note-class="footnote" text:id="_ftn1"><text:note-citation>2</text:note-citation><text:note-body><text:p text:style-name="P124"><text:s/><text:span text:style-name="T125">Indicare se finalizzato</text:span><text:span text:style-name="T126"><text:s/>a</text:span><text:span text:style-name="T127"><text:s/>manutenzione straordinaria, restauro etc.</text:span></text:p></text:note-body></text:note></text:span><text:span text:style-name="T128">:</text:span><text:span text:style-name="T129"><text:s/>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mporto del servizio a base di contratto e importo effettivo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 di strumentazione e software impiegat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DATI TIPOLOGICI</text:p>
          </table:table-cell>
          <table:covered-table-cell/>
        </table:table-row>
        <table:table-row table:style-name="TableRow145">
          <table:table-cell table:style-name="TableCell146">
            <text:p text:style-name="P147">Superficie utile lorda<text:s/>(sviluppata)<text:s/>del bene in mq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Volume del bene in mc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. fabbricati che costituiscono il bene, relative altezze e n. piani: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ipologia della/e struttura/e (CLS, muratura, acciaio ecc.)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Tipologia del/i fabbricato/i e destinazione d’uso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ussistenza di vincolo<text:s/>/ tutela<text:s/>secondo D.Lgs n.42/04 ed eventuali estremi autorizzativi ottenuti per l'esecuzione dei lavori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ATTINENZA</text:p>
          </table:table-cell>
          <table:covered-table-cell/>
        </table:table-row>
        <table:table-row table:style-name="TableRow178">
          <table:table-cell table:style-name="TableCell179">
            <text:p text:style-name="P180">Specificare gli aspetti tecnologici e morfologici di similarità con il servizio di verifica a base di gara: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Indicare, se presente, l’integrazione del servizio con strumenti BIM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DATI SPECIFICI DEL<text:s/>SERVIZIO</text:p>
          </table:table-cell>
          <table:covered-table-cell/>
        </table:table-row>
        <table:table-row table:style-name="TableRow196">
          <table:table-cell table:style-name="TableCell197">
            <text:p text:style-name="P198">Tipologia<text:s/>di<text:s/>Diagnosi svolta<text:s/>e indicazione delle modalità di svolgimento e della strumentazione utilizzata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agini diagnostiche eseguite per il rilievo<text:s/>delle caratteristiche termofisiche degli elementi costruttivi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ndicazione del gruppo di lavoro e sua organizzazion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Eventuali peculiarità riscontrate<text:s/>nello svolgimento dell’incarico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NOTE: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spazio riservato per eventuali note di chiarimento: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</table:table-row>
      </table:table>
      <text:p text:style-name="P239"/>
      <text:p text:style-name="P240">Firma</text:p>
      <text:p text:style-name="P241"><text:span text:style-name="T24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0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1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2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3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4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5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6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7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8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9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0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1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2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3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4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5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6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7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8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9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</text:span><text:span text:style-name="T20">rocedura aperta, ai sensi dell’art. 60 del D.Lgs. 18 Aprile 2016 n.50 e ss.mm e ii. per l’affidamento de</text:span><text:span text:style-name="T21">i</text:span><text:span text:style-name="T22"><text:s/>servizi</text:span><text:span text:style-name="T23"><text:s/>attinenti</text:span><text:span text:style-name="T24"><text:s/>all’architettura e all’ingegneria</text:span><text:span text:style-name="T25"><text:s/></text:span><text:span text:style-name="T26">comprendenti<text:s/></text:span><text:span text:style-name="T27">il rilievo architettonico, materico, strutturale<text:s/></text:span><text:span text:style-name="T28">e<text:s/></text:span><text:span text:style-name="T29">tecnologico da restituire in modalità BIM</text:span><text:span text:style-name="T30">,</text:span><text:span text:style-name="T31"><text:s/></text:span><text:span text:style-name="T32">la verifica della vulnerabilità sismica,<text:s/></text:span><text:span text:style-name="T33">la diagnosi energetica,<text:s/></text:span><text:span text:style-name="T34">nonché le indagini geologic</text:span><text:span text:style-name="T35">he, archeologiche</text:span><text:span text:style-name="T36"><text:s/>e struttural</text:span><text:span text:style-name="T37">i</text:span><text:span text:style-name="T38"><text:s/>per l’immobile denominato “Ex Reclusorio Saliceta San Giuliano”, sito in Modena – via Panni - angolo Via Giardini (sch</text:span><text:span text:style-name="T39">eda MOD0036)</text:span></text:p>
        <text:p text:style-name="P40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OCCHIONERO GAETANO MARCELLO</dc:creator>
    <meta:creation-date>2018-12-20T14:27:00Z</meta:creation-date>
    <dc:date>2018-12-20T14:27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