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0173in"/>
    </style:style>
    <style:style style:name="Table1" style:family="table" style:master-page-name="MPF0">
      <style:table-properties style:width="4.0173in" fo:margin-left="2.339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start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margin-top="0.0833in"/>
      <style:text-properties style:font-name="Arial" style:font-name-complex="Arial"/>
    </style:style>
    <style:style style:name="P26" style:parent-style-name="Normale" style:family="paragraph">
      <style:paragraph-properties fo:margin-top="0.0833in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T31" style:parent-style-name="Car.predefinitoparagrafo" style:family="text">
      <style:text-properties style:font-name="Arial" style:font-name-complex="Arial" fo:font-weight="bold" style:font-weight-asian="bold"/>
    </style:style>
    <style:style style:name="T32" style:parent-style-name="Car.predefinitoparagrafo" style:family="text">
      <style:text-properties style:font-name="Arial" style:font-name-complex="Arial" fo:font-weight="bold" style:font-weight-asian="bold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text-align="center" fo:margin-top="0.0694in" fo:margin-bottom="0.0694in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style:font-weight-complex="bold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’Agenzia del Demanio</text:p>
            <text:p text:style-name="P20">Direzione Regionale<text:s/></text:p>
            <text:p text:style-name="P21">Emilia Romagna</text:p>
            <text:p text:style-name="P22">Piazza Malpighi, 19</text:p>
            <text:p text:style-name="P23">40123 Bologna</text:p>
            <text:p text:style-name="P24">PEC:dre_emiliaromagna@pce.agenziademanio.it</text:p>
          </table:table-cell>
        </table:table-row>
      </table:table>
      <text:p text:style-name="P25"/>
      <text:p text:style-name="P26"><text:span text:style-name="T27">Con riferimento all’Avviso per Indagine di<text:s/></text:span><text:span text:style-name="T28">mercato per la procedura negoziata per l’acquisizione di servizi d’ingegneria e architettura (ai sensi dell’art. 3 lett. vvvv) del D. Lgs. n. 50/2016, finalizzati alla<text:s/></text:span><text:span text:style-name="T29">“Redazione del</text:span><text:span text:style-name="T30"><text:s/>FPTE</text:span><text:span text:style-name="T31">, progettazione definitiva ed es</text:span><text:span text:style-name="T32">ecutiva, direzione dei lavori, coordinamento della sicurezza in fase progettuale ed esecutiva, per i lavori di miglioramento sismico della tenenza della guardia di finanza di Cervia (RA), via Isonzo, <text:s/>scheda RAB0874”, comprese le attività di modellazione e</text:span><text:span text:style-name="T33"><text:s/>di gestione informativa Building Information Modeling (BIM) e con l’uso di materiali e tecniche a ridotto impatto ambientale conformi al D.M. ambiente tutela del territorio e del mare 11 ottobre 2017</text:span><text:span text:style-name="T34">.<text:s/></text:span></text:p>
      <text:p text:style-name="P35"><text:span text:style-name="T36">CIG<text:s/></text:span><text:span text:style-name="T37">ZEE263F3B7</text:span><text:span text:style-name="T38"><text:s/>- CUP G89E18000380001</text:span></text:p>
      <text:p text:style-name="P39">Il sottoscritto<text:s/>___________________________________________________________</text:p>
      <text:p text:style-name="P40">nato/a a _______________, il _________, CF_______________________________,<text:s/></text:p>
      <text:p text:style-name="P41">residente a ___________________________________________________ Prov.(____),<text:s/></text:p>
      <text:p text:style-name="P42">via __________________________________________________________ n. _______,<text:s/></text:p>
      <text:p text:style-name="P43">in qualità di legale rappresentante o di costituendo/costituito RTP ______________________________________________________________________</text:p>
      <text:p text:style-name="P44">(indicare la denominazione sociale) __________________________________________</text:p>
      <text:p text:style-name="P45">(indicare la forma giuridica) _________________________________________________</text:p>
      <text:p text:style-name="P46"><text:span text:style-name="T47">(</text:span><text:span text:style-name="T48">indicare la sede legale</text:span><text:span text:style-name="T49">) ___________________________________________________</text:span></text:p>
      <text:p text:style-name="P50"><text:span text:style-name="T51">(</text:span><text:span text:style-name="T52">indicare CF e PI</text:span><text:span text:style-name="T53">) _________________________________________________________<text:s/></text:span></text:p>
      <text:p text:style-name="P54">numero di telefono _________________________________________________ PEC___________________________________________________________________,<text:s/></text:p>
      <text:p text:style-name="P55">numero di fax___________________________________________________________,<text:s/></text:p>
      <text:p text:style-name="P56"><text:span text:style-name="T57">indirizzo email________________________________________________</text:span><text:span text:style-name="T58">___________</text:span></text:p>
      <text:p text:style-name="P59">PRESENTA LA PROPRIA CANDIDATURA</text:p>
      <text:p text:style-name="P60">in relazione all’affidamento del servizio in oggetto</text:p>
      <text:p text:style-name="P61">E DICHIARA</text:p>
      <text:p text:style-name="P62">ai sensi degli artt. 46 e 47 del D.P.R. 445/00, con consapevolezza delle responsabilità e delle sanzioni penali previste dall’art. 76 del citato<text:s/>decreto in caso di dichiarazioni false o mendaci ivi indicate</text:p>
      <text:p text:style-name="P63">1) di possedere i requisiti di carattere generale di cui all’art. 80 del D.Lgs. 50/2016;</text:p>
      <text:p text:style-name="P64">2) di possedere i requisiti di carattere speciale richiesti nell’Avviso per Indagine di mercato.</text:p>
      <text:p text:style-name="P65"/>
      <text:p text:style-name="P66"><text:span text:style-name="T67">Luogo e</text:span><text:span text:style-name="T68"><text:s/>data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Timbro e Firma*</text:span><text:span text:style-name="T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25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9229in"/>
      </style:footer-style>
    </style:page-layout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text-align="end"/>
      <style:text-properties style:font-name="Cambria" fo:color="#A6A6A6" fo:font-size="8pt" style:font-size-asian="8pt" style:font-size-complex="8pt"/>
    </style:style>
    <style:style style:name="P13" style:parent-style-name="Intestazione" style:family="paragraph">
      <style:paragraph-properties fo:text-align="end"/>
    </style:style>
    <style:style style:name="T14" style:parent-style-name="Car.predefinitoparagrafo" style:family="text">
      <style:text-properties style:font-name="Cambria" fo:color="#A6A6A6" fo:font-size="8pt" style:font-size-asian="8pt" style:font-size-complex="8pt"/>
    </style:style>
    <style:style style:name="P15" style:parent-style-name="Normale" style:family="paragraph">
      <style:paragraph-properties fo:margin-top="0.0694in" fo:margin-bottom="0.0694in"/>
      <style:text-properties style:font-name="Arial" style:font-name-complex="Arial" fo:font-size="9pt" style:font-size-asian="9pt" style:font-size-complex="9pt"/>
    </style:style>
    <style:style style:name="P16" style:parent-style-name="Normale" style:family="paragraph">
      <style:paragraph-properties fo:margin-top="0.0694in" fo:margin-bottom="0.0694in"/>
    </style:style>
    <style:style style:name="T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9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6"><text:span text:style-name="T7">Pagina<text:s/></text:span><text:span text:style-name="T8"><text:page-number text:fixed="false">2</text:page-number></text:span><text:span text:style-name="T9"><text:s/>di<text:s/></text:span><text:span text:style-name="T10"><text:page-count>2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modello A)<text:s/></text:p>
        <text:p text:style-name="P13"><text:span text:style-name="T14">“Richiesta di partecipazione e dichiarazione unica”</text:span></text:p>
      </style:header>
      <style:footer>
        <text:p text:style-name="P15">* Firma del Titolare / legale rappresentante. Sottoscrizione non autenticata, ma corredata da fotocopia del documento di identità del firmatario, art. 38,<text:s/>comma 3, D.P.R. 445/2000.</text:p>
        <text:p text:style-name="P16"><text:span text:style-name="T17">Da allegare:<text:s/></text:span><text:span text:style-name="T18">Copia del documento di identità in corso di validità del sottoscrittore.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ALZONE ANDREA FRANCO</dc:creator>
    <meta:creation-date>2018-12-12T14:08:00Z</meta:creation-date>
    <dc:date>2018-12-12T14:22:00Z</dc:date>
    <meta:print-date>2018-12-12T07:55:00Z</meta:print-date>
    <meta:template xlink:href="ORU.dot" xlink:type="simple"/>
    <meta:editing-cycles>3</meta:editing-cycles>
    <meta:editing-duration>PT120S</meta:editing-duration>
    <meta:document-statistic meta:page-count="1" meta:paragraph-count="4" meta:word-count="369" meta:character-count="2474" meta:row-count="17" meta:non-whitespace-character-count="2109"/>
  </office:meta>
</office:document-meta>
</file>