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3" style:parent-style-name="Normale" style:family="paragraph">
      <style:paragraph-properties fo:text-align="justify" fo:line-height="115%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P59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60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1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2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3" style:parent-style-name="Normale" style:family="paragraph">
      <style:paragraph-properties fo:text-align="center" fo:line-height="115%"/>
    </style:style>
    <style:style style:name="T6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9<text:s/>gennaio<text:s/>2019</text:p>
      <text:p text:style-name="P26"/>
      <text:p text:style-name="P27">AVVISO<text:s/></text:p>
      <text:p text:style-name="P28"><text:span text:style-name="T29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0">CIG 7611119E14</text:p>
      <text:p text:style-name="P31"/>
      <text:p text:style-name="P32"/>
      <text:p text:style-name="P33"><text:span text:style-name="T34">Si<text:s/></text:span><text:span text:style-name="T35">rende noto che la<text:s/></text:span><text:span text:style-name="T36">quarta</text:span><text:span text:style-name="T37"><text:s/></text:span><text:span text:style-name="T38">seduta di gara è fissata per il<text:s/></text:span><text:span text:style-name="T39">1</text:span><text:span text:style-name="T40">8</text:span><text:span text:style-name="T41"><text:s/></text:span><text:span text:style-name="T42">gennaio</text:span><text:span text:style-name="T43"><text:s/></text:span><text:span text:style-name="T44">2019</text:span><text:span text:style-name="T45"><text:s/></text:span><text:span text:style-name="T46">alle<text:s/></text:span><text:span text:style-name="T47">ore 1</text:span><text:span text:style-name="T48">0</text:span><text:span text:style-name="T49">:</text:span><text:span text:style-name="T50">3</text:span><text:span text:style-name="T51">0</text:span><text:span text:style-name="T52"><text:s/>presso la sede della Prefettura in<text:s/></text:span><text:span text:style-name="T53">V</text:span><text:span text:style-name="T54">ia<text:s/></text:span><text:span text:style-name="T55">Ercole I d’Este</text:span><text:span text:style-name="T56"><text:s/>1</text:span><text:span text:style-name="T57">6</text:span><text:span text:style-name="T58">.</text:span></text:p>
      <text:p text:style-name="P59"/>
      <text:p text:style-name="P60"/>
      <text:p text:style-name="P61">IL RUP</text:p>
      <text:p text:style-name="P62">Massimo Zavagli</text:p>
      <text:p text:style-name="P63"><text:span text:style-name="T64"><text:s/></text:span><text:span text:style-name="T65">(originale 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<text:s/>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1-09T10:00:00Z</meta:creation-date>
    <dc:date>2019-01-09T10:00:00Z</dc:date>
    <meta:print-date>2017-05-18T14:56:00Z</meta:print-date>
    <meta:template xlink:href="Normal.dotm" xlink:type="simple"/>
    <meta:editing-cycles>2</meta:editing-cycles>
    <meta:editing-duration>PT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77" meta:character-count="517" meta:row-count="3" meta:non-whitespace-character-count="441"/>
  </office:meta>
</office:document-meta>
</file>