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indent="4.4298in">
        <style:tab-stops/>
      </style:paragraph-properties>
      <style:text-properties style:font-name="Arial" style:font-name-complex="Arial"/>
    </style:style>
    <style:style style:name="P33" style:parent-style-name="Intestazione" style:family="paragraph">
      <style:paragraph-properties fo:text-indent="4.4298in">
        <style:tab-stops/>
      </style:paragraph-properties>
      <style:text-properties style:font-name="Arial" style:font-name-complex="Arial"/>
    </style:style>
    <style:style style:name="P34" style:parent-style-name="Intestazione" style:family="paragraph">
      <style:paragraph-properties fo:text-indent="4.4298in">
        <style:tab-stops/>
      </style:paragraph-properties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P40" style:parent-style-name="Intestazione" style:family="paragraph">
      <style:paragraph-properties fo:text-indent="4.9222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42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center" fo:margin-left="0.6895in" fo:text-indent="-0.6895in">
        <style:tab-stops/>
      </style:paragraph-properties>
      <style:text-properties style:font-name="Arial" style:font-name-complex="Arial"/>
    </style:style>
    <style:style style:name="P44" style:parent-style-name="Normale" style:family="paragraph">
      <style:paragraph-properties fo:text-align="justify" fo:margin-bottom="0.0833in" fo:margin-left="0.6888in" fo:text-indent="-0.6888in">
        <style:tab-stops/>
      </style:paragraph-properties>
    </style:style>
    <style:style style:name="T45" style:parent-style-name="Car.predefinitoparagrafo" style:family="text">
      <style:text-properties style:font-name="Arial" style:font-name-complex="Arial" fo:font-weight="bold" style:font-weight-asian="bold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9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52" style:parent-style-name="Car.predefinitoparagrafo" style:family="text">
      <style:text-properties style:font-name="Arial" style:font-name-complex="Arial" fo:font-weight="bold" style:font-weight-asian="bold"/>
    </style:style>
    <style:style style:name="T53" style:parent-style-name="Car.predefinitoparagrafo" style:family="text">
      <style:text-properties style:font-name="Arial" style:font-name-complex="Arial" fo:font-weight="bold" style:font-weight-asian="bold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/>
    </style:style>
    <style:style style:name="T56" style:parent-style-name="Car.predefinitoparagrafo" style:family="text">
      <style:text-properties fo:font-style="italic" style:font-style-asian="italic"/>
    </style:style>
    <style:style style:name="T57" style:parent-style-name="Car.predefinitoparagrafo" style:family="text">
      <style:text-properties fo:font-style="italic" style:font-style-asian="italic"/>
    </style:style>
    <style:style style:name="T58" style:parent-style-name="Car.predefinitoparagrafo" style:family="text">
      <style:text-properties fo:font-style="italic" style:font-style-asian="italic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style="italic" style:font-style-asian="italic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style="italic" style:font-style-asian="italic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T65" style:parent-style-name="Car.predefinitoparagrafo" style:family="text">
      <style:text-properties fo:font-style="italic" style:font-style-asian="italic"/>
    </style:style>
    <style:style style:name="T66" style:parent-style-name="Car.predefinitoparagrafo" style:family="text">
      <style:text-properties fo:font-style="italic" style:font-style-asian="italic"/>
    </style:style>
    <style:style style:name="T67" style:parent-style-name="Car.predefinitoparagrafo" style:family="text">
      <style:text-properties fo:font-style="italic" style:font-style-asian="italic"/>
    </style:style>
    <style:style style:name="T68" style:parent-style-name="Car.predefinitoparagrafo" style:family="text">
      <style:text-properties fo:font-style="italic" style:font-style-asian="italic"/>
    </style:style>
    <style:style style:name="P69" style:parent-style-name="ATTO-preambolo-motivazione-2livello" style:list-style-name="LFO7" style:family="paragraph">
      <style:paragraph-properties fo:margin-left="0.6888in">
        <style:tab-stops>
          <style:tab-stop style:type="left" style:position="-0.0979in"/>
        </style:tab-stops>
      </style:paragraph-properties>
    </style:style>
    <style:style style:name="P70" style:parent-style-name="ATTO-preambolo-motivazione-2livello" style:list-style-name="LFO7" style:family="paragraph">
      <style:paragraph-properties fo:margin-left="0.6888in">
        <style:tab-stops>
          <style:tab-stop style:type="left" style:position="-0.0979in"/>
        </style:tab-stops>
      </style:paragraph-properties>
    </style:style>
    <style:style style:name="T71" style:parent-style-name="Car.predefinitoparagrafo" style:family="text">
      <style:text-properties fo:font-style="italic" style:font-style-asian="italic"/>
    </style:style>
    <style:style style:name="T72" style:parent-style-name="Car.predefinitoparagrafo" style:family="text">
      <style:text-properties fo:font-style="italic" style:font-style-asian="italic"/>
    </style:style>
    <style:style style:name="T73" style:parent-style-name="Car.predefinitoparagrafo" style:family="text">
      <style:text-properties fo:font-style="italic" style:font-style-asian="italic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78" style:parent-style-name="Car.predefinitoparagrafo" style:family="text">
      <style:text-properties fo:font-style="italic" style:font-style-asian="italic"/>
    </style:style>
    <style:style style:name="T79" style:parent-style-name="Car.predefinitoparagrafo" style:family="text">
      <style:text-properties fo:font-style="italic" style:font-style-asian="italic"/>
    </style:style>
    <style:style style:name="P8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 fo:margin-top="0.0833in" fo:margin-bottom="0.0833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Rientrocorpodeltesto" style:family="paragraph">
      <style:paragraph-properties fo:text-align="justify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9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9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09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2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3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4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5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60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64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65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66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67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68" style:parent-style-name="Rientrocorpodeltesto" style:list-style-name="LFO2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text-align="center" fo:margin-top="0.25in" fo:margin-bottom="0.0833in" style:line-height-at-least="0.1666in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2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8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4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Rientrocorpodeltesto" style:list-style-name="LFO1" style:family="paragraph">
      <style:paragraph-properties fo:text-align="justify" style:line-height-at-least="0.1666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Rientrocorpodeltesto" style:family="paragraph">
      <style:paragraph-properties fo:text-align="justify" style:line-height-at-least="0.1666in" fo:margin-left="0.2951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Rientrocorpodeltesto" style:family="paragraph">
      <style:paragraph-properties fo:text-align="center" fo:margin-bottom="0in" style:line-height-at-least="0.1666in" fo:margin-left="0in" fo:text-indent="4.626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9" style:parent-style-name="Rientrocorpodeltesto" style:family="paragraph">
      <style:paragraph-properties fo:margin-bottom="0in" style:line-height-at-least="0.1666in" fo:margin-left="3.64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Rientrocorpodeltesto" style:family="paragraph">
      <style:paragraph-properties fo:margin-bottom="0in" style:line-height-at-least="0.1666in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3">Cagliari,<text:s/>20/12/2018</text:p>
      <text:p text:style-name="P34"><text:span text:style-name="T35">Prot.<text:s/></text:span><text:span text:style-name="T36"><text:s/></text:span><text:span text:style-name="T37">2018</text:span><text:span text:style-name="T38">/</text:span><text:span text:style-name="T39">12271</text:span></text:p>
      <text:p text:style-name="P40"/>
      <text:p text:style-name="P41"/>
      <text:p text:style-name="P42">DETERMINA A CONTRARRE</text:p>
      <text:p text:style-name="P43"/>
      <text:p text:style-name="P44"><text:span text:style-name="T45">Oggetto:</text:span><text:span text:style-name="T46"><text:s/></text:span><text:span text:style-name="T47">Fornitura di carburante per autotrazione mediante<text:s/></text:span><text:span text:style-name="T48">F</text:span><text:span text:style-name="T49">uel<text:s/></text:span><text:span text:style-name="T50">C</text:span><text:span text:style-name="T51">ard</text:span><text:span text:style-name="T52"><text:s/>e dei servizi connessi per le pubbliche amministrazioni per la Direzione Regionale Sardegna dell’Agenzia del Demanio. -<text:s/></text:span><text:span text:style-name="T53">D</text:span><text:span text:style-name="T54">etermina a contrarre.</text:span></text:p>
      <text:p text:style-name="P55">Premesso che</text:p>
      <text:list text:style-name="LFO7" text:continue-numbering="true">
        <text:list-item>
          <text:p text:style-name="ATTO-preambolo-motivazione-1livello">visto il<text:s/>Regolamento di Amministrazione e Contabilità<text:s/>dell’Agenzia del Demanio, deliberato dal Comitato di Gestione il 13/12/2016, approvato dal Ministero dell’Economia e delle Finanze il 01/02/2017 e pubblicato nella GURI il 02/03/2017;</text:p>
        </text:list-item>
        <text:list-item>
          <text:p text:style-name="ATTO-preambolo-motivazione-1livello">visto il<text:s/>Regolamento di Amministrazione e Contabilità<text:s/>dell’Agenzia del Demanio, deliberato dal Comitato di Gestione il 13/12/2016, approvato dal Ministero dell’Economia e delle Finanze il 01/02/2017 e pubblicato nella GURI il 02/03/2017;</text:p>
        </text:list-item>
        <text:list-item>
          <text:p text:style-name="ATTO-preambolo-motivazione-1livello">considerato<text:s/>che l’intervento troverà copertura<text:s/>nel<text:s/>Bilancio di previsione dell’Agenzia del Demanio per l’esercizio 2019 nel quale saranno previsti, in capo alla Direzione Regionale Sardegna, la spesa di<text:s/>€ 5.500,00, a valere sulla voce FD0304, per Noleggio ed esercizio autovetture;</text:p>
        </text:list-item>
        <text:list-item>
          <text:p text:style-name="ATTO-preambolo-motivazione-1livello">vista la determinazione del Direttore dell’Agenzia del Demanio n. 48 del 08/11/2017, con la quale l’ing. Giovanni Zito è stato nominato Responsabile della Direzione Regionale Sardegna;</text:p>
        </text:list-item>
        <text:list-item>
          <text:p text:style-name="ATTO-preambolo-motivazione-1livello">visto che, con<text:s/>ordinativo di fornitura<text:s/>n. 2637418, CIG Z1917A2B5C, del 21/12/2015 per<text:s/>il quantitativo<text:s/>presunto di 8.000,00 €,<text:s/>questa Direzione ha aderito alla Convenzione per la fornitura di carburante per autotrazione mediante<text:s/><text:span text:style-name="T56">F</text:span><text:span text:style-name="T57">uel</text:span><text:span text:style-name="T58"><text:s/></text:span><text:span text:style-name="T59">C</text:span><text:span text:style-name="T60">ard</text:span><text:s/>e dei servizi connessi per le pubbliche amministrazioni, ai sensi dell’articolo 26, Legge 23 dicembre 1999 n. 488 e s.m.i. e dell’articolo 58, Legge 23 dicembre 2000 n. 388 – Lotto 4 CIG 6046301D6A stipulata tra Consip s.p.a. e TotalErg s.p.a. (società successivamente acquisita da Italiana Petroli s.p.a.) il 23/10/2015<text:s/>con durata di 24 mesi decorrenti da tale data, ai sensi dell’articolo 5, comma 1, della Convenzione;</text:p>
        </text:list-item>
        <text:list-item>
          <text:p text:style-name="ATTO-preambolo-motivazione-1livello">considerato che l’ordinativo aveva durata di 36 mesi decorrenti dalla data di attivazione della Convenzione e pertanto è scaduta il 23/10/2018 ai sensi dell’articolo 5, comma 2, della stessa;</text:p>
        </text:list-item>
        <text:list-item>
          <text:p text:style-name="ATTO-preambolo-motivazione-1livello">considerato che alla scadenza della predetta Convenzione è stato stipulato un nuovo contratto di fornitura con l’Italiana Petroli di durata semestrale e con importo presunto di € 960,00, al fine di consentire l’esperimento di una nuova procedura selettiva;</text:p>
        </text:list-item>
        <text:list-item>
          <text:p text:style-name="ATTO-preambolo-motivazione-1livello">considerato che, alla luce dei consumi medi di carburante di questa Direzione Regionale, tale somma dovrebbe garantire una copertura sino alla fine dell’anno 2018;</text:p>
        </text:list-item>
        <text:list-item>
          <text:p text:style-name="ATTO-preambolo-motivazione-1livello">tenuto conto che, ai sensi della L. 208/2015 (Legge stabilità 2016) le acquisizioni di beni appartenenti alla categoria merceologica “Carburanti rete ed exta-rete”<text:s/>devono essere effettuate prioritariamente mediante Convenzioni Consip;</text:p>
        </text:list-item>
        <text:list-item>
          <text:p text:style-name="ATTO-preambolo-motivazione-1livello">considerato che allo stato attuale Consip S.p.A. non ha ancora concluso l’iter di aggiudicazione della nuova Convenzione per la categoria merceologica in oggetto;</text:p>
        </text:list-item>
        <text:list-item>
          <text:p text:style-name="ATTO-preambolo-motivazione-1livello">considerato che si rende dunque necessario ricorrere al MePA per l’individuazione di un nuovo fornitore, in attesa della conclusione della stipula della nuova Convenzione Consip;</text:p>
        </text:list-item>
        <text:list-item>
          <text:p text:style-name="ATTO-preambolo-motivazione-1livello">considerato che ai sensi dell’art. 1, comma 13 del D.L. 95/2012, come convertito con L. 135/2012, le Stazioni Appaltanti hanno facoltà di recesso dai contratti di appalto in caso di sopravvenienza di nuove e più convenienti convenzioni Consip, salvo il pagamento delle prestazioni già effettuate dal fornitore oltre un decimo del servizio ancora da erogare;</text:p>
        </text:list-item>
        <text:list-item>
          <text:p text:style-name="ATTO-preambolo-motivazione-1livello">considerato che si rende necessaria la fornitura di carburante<text:s/>per autotrazione mediante<text:s/><text:span text:style-name="T61">Fuel C</text:span><text:span text:style-name="T62">ard<text:s/></text:span>e dei servizi connessi per le pubbliche amministrazioni<text:s/>con decorrenza dal 1/1/2018, al fine di garantire il corretto ed efficace funzionamento della Direzione Regionale,<text:s/>come previsto e autorizzato dal Bilancio dell’Agenzia, nei limiti di spesa indicati;</text:p>
        </text:list-item>
        <text:list-item>
          <text:p text:style-name="ATTO-preambolo-motivazione-1livello">vista la determinazione del Responsabile della Direzione Regionale Sardegna prot. n. 10618 del 13/11/2018, con la quale l’ing. Nicola Ligas è stato nominato Responsabile Unico del Procedimento della fornitura di carburante per autotrazione mediante<text:s/><text:span text:style-name="T63">Fuel</text:span><text:span text:style-name="T64"><text:s/></text:span><text:span text:style-name="T65">Card</text:span><text:s/>e dei servizi connessi per le pubbliche amministrazioni per la Direzione Regionale Sardegna dell’Agenzia del Demanio;</text:p>
        </text:list-item>
        <text:list-item>
          <text:p text:style-name="ATTO-preambolo-motivazione-1livello">visto il progetto<text:s/>della fornitura di carburante per autotrazione mediante<text:s/><text:span text:style-name="T66">Fuel</text:span><text:span text:style-name="T67"><text:s/></text:span><text:span text:style-name="T68">Card</text:span><text:s/>e dei servizi connessi per le pubbliche amministrazioni per la Direzione Regionale Sardegna dell’Agenzia del Demanio,<text:s/>prot. n.<text:s/>11603<text:s/>del<text:s/>6/12/2018, elaborato dal gruppo di lavoro costituito dal RUP e dall’Ing. Carlo Schirru, con quantitativo presunto della fornitura pari a<text:s/>4.800,00<text:s/>€,<text:s/>comprensivo degli oneri fiscali,<text:s/>di cui € 2.880,00 da erogare nel periodo di 6 mesi decorrenti dalla data della stipula del contratto e di ulteriori 1.920,00 € per l’eventuale proroga di 4 mesi,<text:s/>costituito dai<text:s/>seguenti<text:s/>elaborati:</text:p>
          <text:list text:continue-numbering="true">
            <text:list-item>
              <text:p text:style-name="P69">DIS. 01 – Disciplinare di affidamento;</text:p>
            </text:list-item>
            <text:list-item>
              <text:p text:style-name="P70">CAP.01 - Condizioni particolari di contratto e quadro economico;</text:p>
            </text:list-item>
          </text:list>
        </text:list-item>
        <text:list-item>
          <text:p text:style-name="ATTO-preambolo-motivazione-1livello">visto che, ai sensi all’articolo 51, comma 1, del D.<text:s/>Lgs. n. 50/2016, la fornitura in oggetto non può essere ulteriormente suddivisa in lotti funzionali o prestazionali senza compromettere l’efficacia complessiva della fornitura stessa;</text:p>
        </text:list-item>
        <text:list-item>
          <text:p text:style-name="ATTO-preambolo-motivazione-1livello">visto l’articolo 32, comma 2, del D.Lgs. n. 50/2016, secondo il quale le amministrazioni aggiudicatrici devono determinare di contrarre<text:s/>prima dell’avvio delle procedure di affidamento dei contratti pubblici, individuando gli elementi essenziali del contratto e i criteri di selezione degli operatori economici e delle offerte;</text:p>
        </text:list-item>
        <text:list-item>
          <text:p text:style-name="ATTO-preambolo-motivazione-1livello">visto l’articolo 1, comma 7, del D.L. 95/2012, convertito dalla L. 135/2012, che prevede che l’Agenzia del Demanio, in quanto individuata dall’ISTAT<text:s/>ai sensi dell’articolo 1 della<text:s/>L. 196/2009,<text:s/>relativamente alla<text:s/>categoria merceologica<text:s/><text:span text:style-name="T71">carburanti rete e carburanti extra-rete</text:span>,<text:s/>è<text:s/>tenuta<text:s/>ad approvvigionarsi attraverso le convenzioni o gli accordi quadro messi a disposizione da Consip<text:s/>s.p.a.<text:s/>oppure<text:s/>ad esperire proprie autonome procedure nel rispetto della normativa vigente, utilizzando i sistemi telematici di negoziazione messi a disposizione da Consip<text:s/>s.p.a.;</text:p>
        </text:list-item>
        <text:list-item>
          <text:p text:style-name="ATTO-preambolo-motivazione-1livello">visto che<text:s/>non risulta attiva<text:s/>alcuna convenzione<text:s/>di<text:s/>Consip s.p.a. per la fornitura, tramite<text:s/><text:span text:style-name="T72">Fuel</text:span><text:span text:style-name="T73"><text:s/></text:span><text:span text:style-name="T74">C</text:span><text:span text:style-name="T75">ard</text:span>,<text:s/>dei beni in oggetto<text:s/>alle medesime condizioni e modalità operative della Convenzione in scadenza e<text:s/>che risulta in fase di affidamento l’Accordo<text:s/>Quadro per la fornitura di carburante per autotrazione mediante<text:s/><text:span text:style-name="T76">Fuel</text:span><text:span text:style-name="T77"><text:s/></text:span><text:span text:style-name="T78">C</text:span><text:span text:style-name="T79">ard</text:span><text:s/>– CIG 7528383A2D;</text:p>
        </text:list-item>
        <text:list-item>
          <text:p text:style-name="ATTO-preambolo-motivazione-1livello">visto l’articolo 36, comma 2, lett. a), del D.Lgs. 50/2016, che consente l’affidamento diretto di lavori, servizi e forniture di importo inferiore a 40.000,00 €;</text:p>
        </text:list-item>
        <text:list-item>
          <text:p text:style-name="ATTO-preambolo-motivazione-1livello">considerato che, alla luce del D. Lgs. 50/2016 e delle Linee Guida Selezione del Contraente Vers. 3 dell’Agenzia del Demanio,<text:s/>con la determina prot. 11627 del 7/12/2018<text:s/>si<text:s/>è avviata una procedura di selezione del contraente, mediante inoltro di un<text:s/>invito a presentare offerta (RdO)<text:s/>n. 2176224<text:s/>a n. 5 operatori economici, individuati mediante informale indagine di mercato,<text:s/>sul mercato elettronico della Pubblica Amministrazione (MePA);</text:p>
        </text:list-item>
      </text:list>
      <text:list text:style-name="LFO2" text:continue-numbering="true">
        <text:list-item>
          <text:p text:style-name="P80">considerato che<text:s/>la procedura di acquisizione è<text:s/>terminata senza affidamento come attestato dall’avviso prot.­­­<text:s/>12235<text:s/>del<text:s/>19/12/2018;</text:p>
        </text:list-item>
        <text:list-item>
          <text:p text:style-name="P81"><text:span text:style-name="T82">permane la necessità di</text:span><text:span text:style-name="T83"><text:s/>garantire la</text:span><text:span text:style-name="T84"><text:s/>fornitura di carburante per autotrazione mediante<text:s/></text:span><text:span text:style-name="T85">Fuel</text:span><text:span text:style-name="T86"><text:s/></text:span><text:span text:style-name="T87">Card</text:span><text:span text:style-name="T88"><text:s/>per i veicoli in uso a</text:span><text:span text:style-name="T89"><text:s/>questa Direzione Regionale</text:span><text:span text:style-name="T90">.</text:span></text:p>
        </text:list-item>
      </text:list>
      <text:p text:style-name="P91"/>
      <text:p text:style-name="P92">TUTTO CIÒ PREMESSO</text:p>
      <text:p text:style-name="P93">IL<text:s/>RESPONSABILE DELLA DIREZIONE REGIONALE</text:p>
      <text:p text:style-name="P94"/>
      <text:list text:style-name="LFO2" text:continue-numbering="true">
        <text:list-item>
          <text:p text:style-name="P95">visto l’art. 32, comma<text:s/>1, del D. Lgs. n. 50/2016, secondo il quale le amministrazioni aggiudicatrici prima dell’avvio delle procedure di affidamento dei contratti pubblici, devono determinare di contrarre, individuando gli elementi essenziali del contratto e i criteri di selezione degli operatori economici e delle offerte;</text:p>
        </text:list-item>
        <text:list-item>
          <text:p text:style-name="P96"><text:span text:style-name="T97">visto</text:span><text:span text:style-name="T98"><text:s/>l’art. 36, comma 2 – lett. a), del citato D. Lgs. n. 50/2016, il quale consente l’affidamento diretto, adeguatamente motivato, di lavori, servizi e forniture di importo inferiore ad € 40.000;</text:span></text:p>
        </text:list-item>
        <text:list-item>
          <text:p text:style-name="P99"><text:span text:style-name="T100">viste<text:s/></text:span><text:span text:style-name="T101">le Linee Guida <text:s/>Selezione del Contraente – Versione 3 – di questa Agenzia e la nota prot. n. 2017/6964/DSP del 22/05/2017, con le quali la Direzione Servizi al Patrimonio dell’Agenzia ha disposto che per gli affidamenti diretti sia necessario consultare almeno due operatori economici in possesso dei prescritti requisiti</text:span><text:span text:style-name="T102">;</text:span></text:p>
        </text:list-item>
        <text:list-item>
          <text:p text:style-name="P103"><text:span text:style-name="T104">visto</text:span><text:span text:style-name="T105"><text:s/>l’art. 36, comma 6, del citato D. Lgs. n. 50/2016, secondo il quale il Ministero dell’Economia e delle Finanze mette a disposizione delle stazioni appaltanti il Mercato Elettronico quale strumento prioritario per l’acquisizione di beni e servizi sotto soglia comunitaria, consentendo di snellire le procedure di acquisto e ridurne tempi e<text:s/></text:span><text:span text:style-name="T106">costi;</text:span></text:p>
        </text:list-item>
        <text:list-item>
          <text:p text:style-name="P107"><text:span text:style-name="T108">visto l’art. 1, commi 449 e 450, della L. 296/2006, come modificato dall’art. 1, commi 495 e 502, della L. 208/2015, che ha disposto l’obbligo per le Agenzie Fiscali di procedere ad acquisti di beni e servizi tramite convenzioni Consip ovvero mercato elettronico della Pubblica Amministrazione (MEPA) per importi compresi tra € 1.000,00 e la soglia comunitaria;</text:span></text:p>
        </text:list-item>
        <text:list-item>
          <text:p text:style-name="P109"><text:span text:style-name="T110">verificato che C</text:span><text:span text:style-name="T111">onsip</text:span><text:span text:style-name="T112"><text:s/>S.p.A., società del Ministero dell'Economia e delle Finanze che gestisce il Programma di razionalizzazione degli acquisti nella P.A., non ha<text:s/></text:span><text:span text:style-name="T113">ancora affidato l’</text:span><text:span text:style-name="T114">A</text:span><text:span text:style-name="T115">ccordo<text:s/></text:span><text:span text:style-name="T116">Q</text:span><text:span text:style-name="T117">uadro<text:s/></text:span><text:span text:style-name="T118">per la forn</text:span><text:span text:style-name="T119">itura del servizio in premessa;</text:span></text:p>
        </text:list-item>
        <text:list-item>
          <text:p text:style-name="P120"><text:span text:style-name="T121">vist</text:span><text:span text:style-name="T122">o</text:span><text:span text:style-name="T123"><text:s/>l’avviso di gara deserta p</text:span><text:span text:style-name="T124">rot n.<text:s/></text:span><text:span text:style-name="T125">12235</text:span><text:span text:style-name="T126"><text:s/>del<text:s/></text:span><text:span text:style-name="T127">19</text:span><text:span text:style-name="T128">/1</text:span><text:span text:style-name="T129">2</text:span><text:span text:style-name="T130">/2018, con cui si<text:s/></text:span><text:span text:style-name="T131">concludeva la procedura di selezione del contraente senza alcun affidamento</text:span><text:span text:style-name="T132">;</text:span></text:p>
        </text:list-item>
        <text:list-item>
          <text:p text:style-name="P133">attesa la necessita di garantire la fornitura in oggetto<text:s/>per l’espletamento dell’attività istituzionale di questa Direzione Regionale;</text:p>
        </text:list-item>
        <text:list-item>
          <text:p text:style-name="P134"><text:span text:style-name="T135">preso atto</text:span><text:span text:style-name="T136"><text:s/>che l’</text:span><text:span text:style-name="T137">affidatario</text:span><text:span text:style-name="T138"><text:s/>uscente,<text:s/></text:span><text:span text:style-name="T139">Italiana Petroli</text:span><text:span text:style-name="T140"><text:s/>S.p.A., ha<text:s/></text:span><text:span text:style-name="T141">garantito</text:span><text:span text:style-name="T142"><text:s/></text:span><text:span text:style-name="T143">la fornitura</text:span><text:span text:style-name="T144"><text:s/>con efficienza senza contestazioni di sorta</text:span><text:span text:style-name="T145"><text:s/>e risulta essere iscritta al MePA alla categoria merceologica “Carburanti rete”</text:span><text:span text:style-name="T146">;</text:span></text:p>
        </text:list-item>
        <text:list-item>
          <text:p text:style-name="P147"><text:span text:style-name="T148">stabilito di procedere attraverso il MEPA<text:s/></text:span><text:span text:style-name="T149">tramite<text:s/></text:span><text:span text:style-name="T150">Trattativa Diretta</text:span><text:span text:style-name="T151"><text:s/>(</text:span><text:span text:style-name="T152">T</text:span><text:span text:style-name="T153">D)</text:span><text:span text:style-name="T154"><text:s/>all’operatore uscente mediante piattaforma telematica con gara al prezzo più basso;</text:span></text:p>
        </text:list-item>
        <text:list-item>
          <text:p text:style-name="P155"><text:span text:style-name="T156">ritenuto che<text:s/></text:span><text:span text:style-name="T157">l’apertura al mercato e il rispet</text:span><text:span text:style-name="T158">to della concorrenza sia stato<text:s/></text:span><text:span text:style-name="T159">garantito mediante la procedura di affidamento terminata con esito negativo;</text:span></text:p>
        </text:list-item>
        <text:list-item>
          <text:p text:style-name="P160"><text:span text:style-name="T161">il Regolamento di Amministrazione e Contabilità dell’Agenzia, deliberato dal Comitato di Gestione in data 13 dicembre 2016 e pubblicato sulla Gazzetta Ufficiale n. 51 del 2 marzo 2017, il cui art. 4, comma 4, prevede che, in coerenza con l’assetto e la<text:s/></text:span><text:span text:style-name="T162">mission</text:span><text:span text:style-name="T163"><text:s/>delle strutture centrali e territoriali, l’organizzazione interna, le competenze e i poteri sono stabiliti con atto del Direttore dell’Agenzia, previa deliberazione del Comitato di Gestione;</text:span></text:p>
        </text:list-item>
        <text:list-item>
          <text:p text:style-name="P164">l’art. 4 della determinazione del Direttore dell’Agenzia n. 76 del 23 febbraio 2017 con la quale è attribuito ai responsabili delle strutture territoriali dell’Agenzia il potere di stipulare e risolvere con le clausole più opportune contratti di acquisto di beni e servizi, curando le procedure di gara e provvedendo a tutti gli atti connessi e conseguenti;</text:p>
        </text:list-item>
        <text:list-item>
          <text:p text:style-name="P165">vista<text:s/>la<text:s/>determina del Direttore dell’Agenzia n.<text:s/>48 del 08/11/2017 con la quale l’Ing. Giovanni Zito è nominato Responsabile della Direzione Regionale Sardegna;</text:p>
        </text:list-item>
        <text:list-item>
          <text:p text:style-name="P166">vista<text:s/>la determina n. 10618<text:s/>del 13/11/2018 con la quale l’Ing. Nicola Ligas <text:s/>è stato nominato Responsabile unico del procedimento;</text:p>
        </text:list-item>
        <text:list-item>
          <text:p text:style-name="P167">vista la determina a contrarre n.<text:s/>11627<text:s/>del<text:s/>7/12/2018 con cui è stato altresì già approvato il Progetto di Servizio n.<text:s/>11603<text:s/>del 6/12/2018;</text:p>
        </text:list-item>
        <text:list-item>
          <text:p text:style-name="P168"><text:span text:style-name="T169">dato atto che<text:s/></text:span><text:span text:style-name="T170">il finanziamento per la fornitura è individuato nel Bilancio di previsione dell’Agenzia del Demanio per l’esercizio 2019 al capitolo FD034 – Noleggio ed esercizio autovetture e che la somma sarà formalmente impegnata con provvedimento di affidamento;</text:span></text:p>
        </text:list-item>
      </text:list>
      <text:p text:style-name="P171">DETERMINA</text:p>
      <text:list text:style-name="LFO1" text:continue-numbering="true">
        <text:list-item>
          <text:p text:style-name="P172">di approvare la premessa quale parte integrante e sostanziale del presente dispositivo;</text:p>
        </text:list-item>
        <text:list-item>
          <text:p text:style-name="P173"><text:span text:style-name="T174">di indire ai sensi dell’art. 36, comma 2 – lett.<text:s/></text:span><text:span text:style-name="T175">a</text:span><text:span text:style-name="T176">), del D.</text:span><text:span text:style-name="T177"><text:s/></text:span><text:span text:style-name="T178">Lgs. 50/2016 una procedura di acquisizione</text:span><text:span text:style-name="T179"><text:s/>diretta, per l’affidamento della fornitura di carburante per autotrazione mediante<text:s/></text:span><text:span text:style-name="T180">Fuel Card</text:span><text:span text:style-name="T181">, da aggiudicarsi con il criterio del minor prezzo ai sensi dell’art. 95, comma 4<text:s/></text:span><text:span text:style-name="T182">- lett. c), del D.</text:span><text:span text:style-name="T183"><text:s/></text:span><text:span text:style-name="T184">Lgs. 50/2016;</text:span></text:p>
        </text:list-item>
        <text:list-item>
          <text:p text:style-name="P185"><text:span text:style-name="T186">di procedere all’affidamento del servizio in premessa tramite MeP</text:span><text:span text:style-name="T187">A</text:span><text:span text:style-name="T188">,<text:s/></text:span><text:span text:style-name="T189">mediante<text:s/></text:span><text:span text:style-name="T190">Trattativa Diretta</text:span><text:span text:style-name="T191"><text:s/>(</text:span><text:span text:style-name="T192">TD</text:span><text:span text:style-name="T193">)<text:s/></text:span><text:span text:style-name="T194">con richiesta di offerta da inoltrare<text:s/></text:span><text:span text:style-name="T195">a<text:s/></text:span><text:span text:style-name="T196">Italiana Petroli S.p.A.</text:span><text:span text:style-name="T197">;</text:span></text:p>
        </text:list-item>
        <text:list-item>
          <text:p text:style-name="P198"><text:span text:style-name="T199">di stabilire l’</text:span><text:span text:style-name="T200">importo della fornitura in</text:span><text:span text:style-name="T201"><text:s/>complessivi € 4.800,00, comprensivo de</text:span><text:span text:style-name="T202">gli oneri fiscali, di cui € 2.88</text:span><text:span text:style-name="T203">0,00 da erogare nel periodo di sei mesi decorrenti dalla data di stipula del contratto e di ulteriori 1.920,00 € per l’eventuale proroga di 4 mesi;</text:span></text:p>
        </text:list-item>
        <text:list-item>
          <text:p text:style-name="P204">di dare atto che ai sensi dell’art. 32, comma 10, lett. b), del D.<text:s/>Lgs. 50/2016 non si applica il termine dilatorio di stand still di 35 giorni per la stipula del contratto;</text:p>
        </text:list-item>
        <text:list-item>
          <text:p text:style-name="P205">di disporre che la forma del contratto sia quella prevista dell'art 32, comma 14, del D. Lgs. n. 50/2016 in modalità elettronica, utilizzando la piattaforma del mercato elettronico;<text:s/></text:p>
        </text:list-item>
        <text:list-item>
          <text:p text:style-name="P206">di procedere alla pubblicazione del presente documento sul portale istituzionale (www.agenziademanio.it) ai sensi della normativa sulla trasparenza.</text:p>
        </text:list-item>
      </text:list>
      <text:p text:style-name="P207"/>
      <text:p text:style-name="P208"/>
      <text:p text:style-name="P209">Il<text:s/>Responsabile della Direzione<text:s/>Regionale</text:p>
      <text:p text:style-name="P210"><text:span text:style-name="T211">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text:s text:c="11"/></text:span><text:span text:style-name="T220">Ing. Giovanni Z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ATTO-preambolo-motivazione-2livello" style:display-name="ATTO - preambolo-motivazione - 2° livello" style:family="paragraph" style:parent-style-name="Normale" style:list-style-name="LFO7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style:style style:name="ATTO-preambolo-motivazione-1livello" style:display-name="ATTO - preambolo-motivazione - 1° livello" style:family="paragraph" style:parent-style-name="Normale" style:list-style-name="LFO7">
      <style:paragraph-properties fo:text-align="justify" style:vertical-align="auto" fo:margin-top="0.0833in" fo:line-height="115%"/>
      <style:text-properties style:font-name="Arial" style:font-name-complex="Arial" style:font-weight-complex="bold" fo:font-size="11pt" style:font-size-asian="11pt" style:font-size-complex="11pt" fo:hyphenate="false"/>
    </style:style>
    <style:style style:name="ATTO-preambolo-motivazione-1livelloCarattere" style:display-name="ATTO - preambolo-motivazione - 1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style:style style:name="ATTO-preambolo-motivazione-2livelloCarattere" style:display-name="ATTO - preambolo-motivazione - 2° livello Carattere" style:family="text" style:parent-style-name="Car.predefinitoparagrafo">
      <style:text-properties style:font-name="Arial" style:font-name-complex="Arial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">
        <style:list-level-properties text:space-before="0in" text:min-label-width="0.2951in"/>
        <style:text-properties style:font-name="Symbol"/>
      </text:list-level-style-bullet>
      <text:list-level-style-number text:level="2" style:num-suffix="." style:num-format="1">
        <style:list-level-properties text:space-before="0.2951in" text:min-label-width="0.2951in"/>
      </text:list-level-style-number>
      <text:list-level-style-bullet text:level="3" text:style-name="WW_CharLFO7LVL3" text:bullet-char="">
        <style:list-level-properties text:space-before="0.5902in" text:min-label-width="0.2951in"/>
        <style:text-properties style:font-name="Symbol"/>
      </text:list-level-style-bullet>
      <text:list-level-style-bullet text:level="4" text:style-name="WW_CharLFO7LVL4" text:bullet-char="">
        <style:list-level-properties text:space-before="0.8854in" text:min-label-width="0.2951in"/>
        <style:text-properties style:font-name="Symbol"/>
      </text:list-level-style-bullet>
      <text:list-level-style-bullet text:level="5" text:style-name="WW_CharLFO7LVL5" text:bullet-char="o">
        <style:list-level-properties text:space-before="1.1805in" text:min-label-width="0.2951in"/>
        <style:text-properties style:font-name="Courier New"/>
      </text:list-level-style-bullet>
      <text:list-level-style-bullet text:level="6" text:style-name="WW_CharLFO7LVL6" text:bullet-char="">
        <style:list-level-properties text:space-before="1.4756in" text:min-label-width="0.2951in"/>
        <style:text-properties style:font-name="Wingdings"/>
      </text:list-level-style-bullet>
      <text:list-level-style-bullet text:level="7" text:style-name="WW_CharLFO7LVL7" text:bullet-char="">
        <style:list-level-properties text:space-before="1.7708in" text:min-label-width="0.2951in"/>
        <style:text-properties style:font-name="Symbol"/>
      </text:list-level-style-bullet>
      <text:list-level-style-bullet text:level="8" text:style-name="WW_CharLFO7LVL8" text:bullet-char="o">
        <style:list-level-properties text:space-before="2.0659in" text:min-label-width="0.2951in"/>
        <style:text-properties style:font-name="Courier New"/>
      </text:list-level-style-bullet>
      <text:list-level-style-bullet text:level="9" text:style-name="WW_CharLFO7LVL9" text:bullet-char="">
        <style:list-level-properties text:space-before="2.3611in" text:min-label-width="0.2951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1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/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/>
      </text:list-level-style-number>
      <text:list-level-style-bullet text:level="3" text:style-name="WW_CharLFO2LVL3" text:bullet-char="—">
        <style:list-level-properties text:space-before="1.6437in" text:min-label-width="0.4895in"/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/>
      </text:list-level-style-number>
      <text:list-level-style-number text:level="2" style:num-suffix="." style:num-format="a" style:num-letter-sync="true">
        <style:list-level-properties text:space-before="1.4583in" text:min-label-width="0.25in"/>
      </text:list-level-style-number>
      <text:list-level-style-number text:level="3" style:num-suffix="." style:num-format="i">
        <style:list-level-properties fo:text-align="end" text:space-before="2.0833in" text:min-label-width="0.125in"/>
      </text:list-level-style-number>
      <text:list-level-style-number text:level="4" style:num-suffix="." style:num-format="1">
        <style:list-level-properties text:space-before="2.4583in" text:min-label-width="0.25in"/>
      </text:list-level-style-number>
      <text:list-level-style-number text:level="5" style:num-suffix="." style:num-format="a" style:num-letter-sync="true">
        <style:list-level-properties text:space-before="2.9583in" text:min-label-width="0.25in"/>
      </text:list-level-style-number>
      <text:list-level-style-number text:level="6" style:num-suffix="." style:num-format="i">
        <style:list-level-properties fo:text-align="end" text:space-before="3.5833in" text:min-label-width="0.125in"/>
      </text:list-level-style-number>
      <text:list-level-style-number text:level="7" style:num-suffix="." style:num-format="1">
        <style:list-level-properties text:space-before="3.9583in" text:min-label-width="0.25in"/>
      </text:list-level-style-number>
      <text:list-level-style-number text:level="8" style:num-suffix="." style:num-format="a" style:num-letter-sync="true">
        <style:list-level-properties text:space-before="4.4583in" text:min-label-width="0.25in"/>
      </text:list-level-style-number>
      <text:list-level-style-number text:level="9" style:num-suffix="." style:num-format="i">
        <style:list-level-properties fo:text-align="end" text:space-before="5.083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Intestazione" style:family="paragraph">
      <style:paragraph-properties fo:text-align="center"/>
      <style:text-properties style:font-name="Arial" style:font-name-complex="Arial"/>
    </style:style>
    <style:style style:name="P6" style:parent-style-name="Pièdipagina" style:family="paragraph">
      <style:paragraph-properties fo:text-align="center" fo:margin-top="0.0833in"/>
    </style:style>
    <style:style style:name="T7" style:parent-style-name="Car.predefinitoparagrafo" style:family="text">
      <style:text-properties style:font-name="Arial" style:font-name-complex="Arial" fo:font-size="9pt" style:font-size-asian="9pt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  <style:style style:name="T9" style:parent-style-name="Car.predefinitoparagrafo" style:family="text">
      <style:text-properties style:font-name="Arial" style:font-name-complex="Arial" fo:font-size="9pt" style:font-size-asian="9pt"/>
    </style:style>
    <style:style style:name="P10" style:parent-style-name="Pièdipagina" style:family="paragraph">
      <style:paragraph-properties fo:text-align="center" fo:margin-top="0.0833in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T13" style:parent-style-name="Car.predefinitoparagrafo" style:family="text">
      <style:text-properties style:font-name="Arial" style:font-name-complex="Arial" fo:font-size="9pt" style:font-size-asian="9p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808080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color="#808080" fo:font-size="8pt" style:font-size-asian="8pt" style:font-size-complex="8pt"/>
    </style:style>
    <style:style style:name="P21" style:parent-style-name="Pièdipagina" style:family="paragraph">
      <style:paragraph-properties fo:text-align="center" fo:margin-top="0.0416in"/>
      <style:text-properties style:font-name="Arial" style:font-name-complex="Arial" fo:color="#999999" fo:font-size="11pt" style:font-size-asian="11pt" style:font-size-complex="11pt"/>
    </style:style>
    <style:style style:name="P22" style:parent-style-name="Pièdipagina" style:family="paragraph">
      <style:paragraph-properties>
        <style:tab-stops>
          <style:tab-stop style:type="center" style:position="3.3465in"/>
          <style:tab-stop style:type="left" style:position="5.2604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4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5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T2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color="#999999" fo:font-size="11pt" style:font-size-asian="11pt" style:font-size-complex="11pt"/>
    </style:style>
    <style:style style:name="P29" style:parent-style-name="Pièdipagina" style:family="paragraph">
      <style:paragraph-properties fo:text-align="center" fo:margin-top="0.0833in"/>
    </style:style>
    <style:style style:name="T30" style:parent-style-name="Car.predefinitoparagrafo" style:family="text">
      <style:text-properties style:font-name="Arial" style:font-name-complex="Arial" fo:font-size="9pt" style:font-size-asian="9pt"/>
    </style:style>
    <style:style style:name="T31" style:parent-style-name="Car.predefinitoparagrafo" style:family="text">
      <style:text-properties style:font-name="Arial" style:font-name-complex="Arial" fo:font-size="9pt" style:font-size-asian="9pt"/>
    </style:style>
    <style:style style:name="T32" style:parent-style-name="Car.predefinitoparagrafo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  <text:p text:style-name="P5"/>
      </style:header-left>
      <style:footer>
        <text:p text:style-name="P6"><text:span text:style-name="T7"><text:page-number style:num-format="1" text:fixed="false">3</text:page-number></text:span><text:span text:style-name="T8">/</text:span><text:span text:style-name="T9"><text:page-count style:num-format="1">3</text:page-count></text:span></text:p>
        <text:p text:style-name="Pièdipagina"/>
      </style:footer>
      <style:footer-left>
        <text:p text:style-name="P10"><text:span text:style-name="T11"><text:page-number style:num-format="1" text:fixed="false">2</text:page-number></text:span><text:span text:style-name="T12">/</text:span><text:span text:style-name="T13"><text:page-count style:num-format="1">4</text:page-count></text:span></text:p>
      </style:footer-left>
    </style:master-page>
    <style:master-page style:next-style-name="MP0" style:name="MPF0" style:page-layout-name="PL0">
      <style:header>
        <text:p text:style-name="P14"><text:span text:style-name="T15"><draw:frame draw:style-name="a0" draw:name="Immagine 1" text:anchor-type="as-char" svg:x="0in" svg:y="0in" svg:width="4.17708in" svg:height="1.14583in" style:rel-width="scale" style:rel-height="scale"><draw:image xlink:href="media/image1.jpeg" xlink:type="simple" xlink:show="embed" xlink:actuate="onLoad"/><svg:title/><svg:desc>Marchio e LOGO copy</svg:desc></draw:frame></text:span></text:p>
        <text:p text:style-name="Intestazione"><text:span text:style-name="T16"><text:tab/></text:span><text:span text:style-name="T17">Direzione Regionale Sardegna</text:span></text:p>
        <text:p text:style-name="Intestazione"><text:span text:style-name="T18"><text:tab/></text:span></text:p>
      </style:header>
      <style:footer>
        <text:p text:style-name="P19"><text:span text:style-name="T20"><draw:frame draw:z-index="251659264" draw:style-name="a1" draw:name="Immagine 3" text:anchor-type="paragraph" svg:x="0.22292in" svg:y="0.10764in" svg:width="0.39583in" svg:height="0.41667in" style:rel-width="scale" style:rel-height="scale"><draw:image xlink:href="media/image2.jpeg" xlink:type="simple" xlink:show="embed" xlink:actuate="onLoad"/><svg:title/><svg:desc>Rosone</svg:desc></draw:frame></text:span></text:p>
        <text:p text:style-name="P21">Via A. Lo Frasso n. 2 - Cagliari - Tel. 070/679731 – Fax mail 06/50516068</text:p>
        <text:p text:style-name="P22"><text:span text:style-name="T23"><text:tab/>e-mail:<text:s/></text:span><text:a xlink:href="mailto:dre.sardegna@agenziademanio.it" office:target-frame-name="_top" xlink:show="replace"><text:span text:style-name="T24">dre.sardegna@agenziademanio.it</text:span></text:a><text:span text:style-name="T25"><text:s/>-<text:s/></text:span><text:span text:style-name="T26">pec:<text:s/></text:span><text:a xlink:href="mailto:dre_sardegna@pce.agenziademanio.it" office:target-frame-name="_top" xlink:show="replace"><text:span text:style-name="T27">dre_sardegna@pce.agenziademanio.it</text:span></text:a><text:span text:style-name="T28">;</text:span></text:p>
        <text:p text:style-name="P29"><text:span text:style-name="T30"><text:page-number style:num-format="1" text:fixed="false">1</text:page-number></text:span><text:span text:style-name="T31">/</text:span><text:span text:style-name="T32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ologna, 28 Gennaio 2001</dc:title>
    <meta:initial-creator>eurocomputers s.p.a.</meta:initial-creator>
    <dc:creator>FOSCOLIANO LUCA</dc:creator>
    <meta:creation-date>2019-01-10T06:58:00Z</meta:creation-date>
    <dc:date>2019-01-10T06:58:00Z</dc:date>
    <meta:print-date>2018-12-20T09:5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14" meta:character-count="12802" meta:row-count="90" meta:non-whitespace-character-count="10913"/>
  </office:meta>
</office:document-meta>
</file>