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</style:style>
    <style:style style:name="T29" style:parent-style-name="Car.predefinitoparagraf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BFBFBF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871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8"/>
            <text:p text:style-name="P19"><text:span text:style-name="T20">SCHEDA A1</text:span><text:span text:style-name="T21"><text:s/></text:span><text:span text:style-name="T22">rev.01</text:span></text:p>
            <text:p text:style-name="P23"/>
          </table:table-cell>
          <table:table-cell table:style-name="TableCell24">
            <text:p text:style-name="P25">Adeguatezza desunta da un numero massimo di n. 2 servizi di progettazione definitiva ed esecutiva architettonica / strutturale e impiantistica<text:s/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PROGETTO<text:s/></text:span><text:span text:style-name="T30"><text:s text:c="2"/>ARCHITETTONICO /<text:s/></text:span><text:span text:style-name="T31">STRUTTURALE</text:span><text:span text:style-name="T32"><text:s/>/ IMPIANTISTICO</text:span></text:p>
          </table:table-cell>
          <table:covered-table-cell/>
        </table:table-row>
        <table:table-row table:style-name="TableRow33">
          <table:table-cell table:style-name="TableCell34">
            <text:p text:style-name="P35">Progetto N°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alla presente scheda possono essere allegati fino a 2 elaborati in formato ISO A3 contenenti grafici, fotografie ecc.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INQUADRAMENTO</text:p>
          </table:table-cell>
          <table:covered-table-cell/>
        </table:table-row>
        <table:table-row table:style-name="TableRow44">
          <table:table-cell table:style-name="TableCell45">
            <text:p text:style-name="P46">Il progetto ricade nel Comune di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dirizzo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enominazione dell'immobile 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DATI GENERALI</text:p>
          </table:table-cell>
          <table:covered-table-cell/>
        </table:table-row>
        <table:table-row table:style-name="TableRow62">
          <table:table-cell table:style-name="TableCell63">
            <text:p text:style-name="P64">Nominativo Stazione Appaltante o Committente 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ata di redazione del progetto<text:s/>definitivo/esecutivo 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stremi dell'approvazione e/o validazione e/o presentazione all’Ente Committente e/o all'Ufficio del Genio Civile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rogettista incaricato, relativo ordine d'appartenenza e numero di iscrizione 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DATI D'INTERVENTO</text:p>
          </table:table-cell>
          <table:covered-table-cell/>
        </table:table-row>
        <table:table-row table:style-name="TableRow85">
          <table:table-cell table:style-name="TableCell86">
            <text:p text:style-name="P87">Tipo di intervento (specificare se nuova costruzione, ristrutturazione, manutenzione straordinaria, ecc.)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Titolo dell'intervento 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Importo dei lavori a base di contratto 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estinazione d'uso 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DATI TIPOLOGICI</text:p>
          </table:table-cell>
          <table:covered-table-cell/>
        </table:table-row>
        <table:table-row table:style-name="TableRow108">
          <table:table-cell table:style-name="TableCell109">
            <text:p text:style-name="P110">Superficie<text:s/>utile lorda<text:s/>del bene in mq (min 1'000,00 mq) 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ipologia della/e struttura/e (legno, CLS, muratura, acciaio ecc.)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pologia degli impianti termico (fotovoltaico, geotermia, solare termico, etc…), elettrico (tradizionale, domotica, etc…) ed idrico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ategoria delle opere (D.M. 17/06/2016) 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Destinazione funzionale (D.M. 17/06/2016)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d opere (D.M. 17/06/2016)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Sussistenza di vincolo secondo D.Lgs n.42/04 ed eventuali estremi autorizzativi ottenuti per l'esecuzione dei lavori 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Classificazione della zona sismica 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ATTINENZA</text:p>
          </table:table-cell>
          <table:covered-table-cell/>
        </table:table-row>
        <table:table-row table:style-name="TableRow151">
          <table:table-cell table:style-name="TableCell152">
            <text:p text:style-name="P153">Specificare eventuali aspetti tecnologici<text:s/>di similarità con il progetto a base di gara 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pecificare<text:s/>eventuali<text:s/>aspetti<text:s/>morfologici<text:s/>di similarità con il progetto a base di gara :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DATI SPECIFICI DI SERVIZIO</text:p>
          </table:table-cell>
          <table:covered-table-cell/>
        </table:table-row>
        <table:table-row table:style-name="TableRow167">
          <table:table-cell table:style-name="TableCell168">
            <text:p text:style-name="P169">Caratteristiche architettoniche del progetto redatto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aratteristiche strutturali del progetto redatto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Caratteristiche impiantistiche del progetto redatto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Elencare il numero e il tipo di documenti prodotti nell'espletazione del servizio (relazioni<text:s/>specialistiche, elaborati grafici, rilievi, restituzione di dettagli tecnici esecutivi o nodi strutturali, etc..) :</text:p>
          </table:table-cell>
          <table:table-cell table:style-name="TableCell185">
            <text:p text:style-name="P186"/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NOTE: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spazio riservato per eventuali note di chiarimento: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</table:table-row>
      </table:table>
      <text:p text:style-name="P211"/>
      <text:p text:style-name="P212">Firmato digitalmente</text:p>
      <text:p text:style-name="P213">…………………………..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0" fo:orphans="0" style:text-autospace="none" fo:text-align="justify" fo:margin-bottom="0in"/>
      <style:text-properties style:font-name="Book-Antiqua,Bold" style:font-name-asian="Calibri" style:font-name-complex="Book-Antiqua,Bold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fo:color="#FF0000"/>
    </style:style>
    <style:style style:name="T10" style:parent-style-name="Car.predefinitoparagrafo" style:family="text">
      <style:text-properties style:font-size-complex="14pt"/>
    </style:style>
    <style:style style:name="T11" style:parent-style-name="Car.predefinitoparagrafo" style:family="text">
      <style:text-properties style:font-size-complex="14pt"/>
    </style:style>
    <style:style style:name="T12" style:parent-style-name="Car.predefinitoparagrafo" style:family="text">
      <style:text-properties style:font-size-complex="14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</office:automatic-styles>
  <office:master-styles>
    <style:master-page style:name="MP0" style:page-layout-name="PL0">
      <style:header>
        <text:p text:style-name="Intestazione"><text:tab/><text:span text:style-name="T7">SCHEDA A1</text:span><text:span text:style-name="T8"><text:s/></text:span><text:span text:style-name="T9">rev.01</text:span><text:tab/><text:span text:style-name="T10">ALLEGATO V</text:span><text:span text:style-name="T11"><text:s/>– da inserire</text:span><text:span text:style-name="T12"><text:s/>nella busta B</text:span></text:p>
        <text:p text:style-name="Intestazione"/>
        <text:p text:style-name="P13"><text:span text:style-name="T14">Procedura aperta, ai sensi dell’art. 60 del d.lgs. 18 aprile 2016 n.50 e s.m.i. per l’affidamento del servizio di ingegneria e architettura finalizzato alla progettazione definitiva ed esecutiva comprensiva di indagini preliminari, coordinamento della sicurezza in progettazione ed esecuzione, direzione lavori e contabilità, pratiche catastali e certificazioni, il tutto con applicazione dei “CAM” e sviluppo e gestione in modalità “BIM” per l’intervento denominato “Nuovo Comando Provinciale dei Carabinieri di Pescara – via Rigopiano – Pescara(PE)” -<text:s/></text:span><text:span text:style-name="T15">CIG 7717462B1A<text:s/></text:span><text:span text:style-name="T16">-<text:s/></text:span><text:span text:style-name="T17">CUP G29D180000500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9-01-30T10:35:00Z</meta:creation-date>
    <dc:date>2019-01-30T10:35:00Z</dc:date>
    <meta:template xlink:href="Normal.dotm" xlink:type="simple"/>
    <meta:editing-cycles>2</meta:editing-cycles>
    <meta:editing-duration>PT0S</meta:editing-duration>
    <meta:document-statistic meta:page-count="2" meta:paragraph-count="4" meta:word-count="337" meta:character-count="2256" meta:row-count="16" meta:non-whitespace-character-count="1923"/>
  </office:meta>
</office:document-meta>
</file>