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3.273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2</text:p>
            <text:p text:style-name="P21"/>
          </table:table-cell>
          <table:table-cell table:style-name="TableCell22">
            <text:p text:style-name="P23">PROFESSIONALITA' E ADEGUATEZZA PER SERVIZI DI<text:s/>VALUTAZIONE DELLA SICUREZZA STRUTTURALE</text:p>
          </table:table-cell>
        </table:table-row>
        <table:table-row table:style-name="TableRow24">
          <table:table-cell table:style-name="TableCell25" table:number-columns-spanned="2">
            <text:p text:style-name="P26">VALUTAZIONE SICUREZZA STRUTTURAL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 Verifica vulnerabilità, o Progetto esecutivo strutture, o Progetto definitivo Strutture o Collaudo statico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<text:s/><text:soft-page-break/>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ssificazione della zona 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 le<text:s/>modalità di implementazione della metodologia BIM (se presente): software utilizzati e livello di sviluppo del modello raggiunto (LOD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Livello di conoscenza conseguito (LC)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il rilievo dei dettagli struttur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la caratterizzazione dei materi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icazione del gruppo di lavoro e sua organizzazion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 e/o all’esito della verifica (ex lesioni rilevanti, cedimenti, etc.)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</table:table-row>
      </table:table>
      <text:p text:style-name="P230">Firma</text:p>
      <text:p text:style-name="P231"><text:span text:style-name="T23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</text:p>
              <text:p text:style-name="P17">da inserire nella busta B</text:p>
            </table:table-cell>
          </table:table-row>
        </table:table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9-02-18T11:16:00Z</meta:creation-date>
    <dc:date>2019-02-18T11:16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6" meta:character-count="2519" meta:row-count="17" meta:non-whitespace-character-count="2148"/>
  </office:meta>
</office:document-meta>
</file>