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GUARINO LAURA</dc:creator>
    <meta:creation-date>2019-02-18T11:17:00Z</meta:creation-date>
    <dc:date>2019-02-18T11:17:00Z</dc:date>
    <meta:print-date>2010-04-19T10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