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2.6118in"/>
    </style:style>
    <style:style style:name="Table26" style:family="table">
      <style:table-properties style:width="2.6118in" fo:margin-left="0in" table:align="left"/>
    </style:style>
    <style:style style:name="TableRow28" style:family="table-row">
      <style:table-row-properties style:min-row-height="0.608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fo:text-align="start" fo:line-height="115%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 fo:line-height="115%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start" fo:line-height="115%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start" fo:line-height="115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start" fo:line-height="115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line-height="115%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fo:background-color="#FFFFFF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60" style:parent-style-name="Normale" style:family="paragraph">
      <style:paragraph-properties fo:line-height="115%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line-height="115%" fo:margin-left="0.5in">
        <style:tab-stops>
          <style:tab-stop style:type="left" style:position="3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1.9458in" style:use-optimal-column-width="false"/>
    </style:style>
    <style:style style:name="TableColumn87" style:family="table-column">
      <style:table-column-properties style:column-width="2.6576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85" style:family="table">
      <style:table-properties style:width="6.7687in" fo:margin-left="0in" table:align="lef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line-height="115%">
        <style:tab-stops>
          <style:tab-stop style:type="left" style:position="4.4687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97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92CDDC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line-height="115%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line-height="115%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line-height="115%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line-height="115%">
        <style:tab-stops>
          <style:tab-stop style:type="left" style:position="0.6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line-height="115%">
        <style:tab-stops>
          <style:tab-stop style:type="left" style:position="4.4687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line-height="115%">
        <style:tab-stops>
          <style:tab-stop style:type="left" style:position="3.8229in"/>
          <style:tab-stop style:type="left" style:position="4.4479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line-height="115%">
        <style:tab-stops>
          <style:tab-stop style:type="left" style:position="4.4479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TRUTTURA OPERATIVA MINIMA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All’Agenzia del Demanio</text:p>
            <text:p text:style-name="P32">Direzione Regionale Toscana e Umbria</text:p>
            <text:p text:style-name="P33">via Laura 64,<text:s/></text:p>
            <text:p text:style-name="P34"><text:span text:style-name="T35">50121 Firenze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><text:span text:style-name="T42">Indagine di mercato, indetta<text:s/></text:span><text:span text:style-name="T43">mediante richiesta di RdO nell’ambito del Mercato Elettronico della Pubblica<text:s/></text:span><text:span text:style-name="T44">Amministrazione</text:span><text:span text:style-name="T45">,</text:span><text:span text:style-name="T46"><text:s/>propedeutica all’affidamento<text:s/></text:span><text:span text:style-name="T47">ai sensi dell’art.<text:s/></text:span><text:span text:style-name="T48">36 comma 2 lettera a)</text:span><text:span text:style-name="T49"><text:s/>del D.Lgs. 50/2016</text:span><text:span text:style-name="T50"><text:s/></text:span><text:span text:style-name="T51">del servizio di verifica preventiva della progettazione esecutiva<text:s/></text:span><text:span text:style-name="T52">relativa al lotto 1 de</text:span><text:span text:style-name="T53">ll’intervento di<text:s/></text:span><text:span text:style-name="T54">ristrutturazione</text:span><text:span text:style-name="T55"><text:s/>dell’immobile FIP denominato INPS041 sito in Siena, Via Martini</text:span><text:span text:style-name="T56">.</text:span><text:span text:style-name="T57"><text:s/></text:span></text:p>
      <text:p text:style-name="P58"><text:s/></text:p>
      <text:p text:style-name="P59"/>
      <text:p text:style-name="P60"><text:span text:style-name="T61">CUP<text:s/></text:span><text:span text:style-name="T62">G64H15002290001</text:span><text:span text:style-name="T63"><text:s text:c="3"/>CIG <text:s/></text:span><text:span text:style-name="T64">7808047C35</text:span></text:p>
      <text:p text:style-name="P65"/>
      <text:p text:style-name="P66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text:s/>in qualità di:<text:s/></text:p>
      <text:p text:style-name="P67">□ legale rappresentante <text:s/></text:p>
      <text:p text:style-name="P68">□ procuratore generale/speciale, giusta procura allegata alla presente</text:p>
      <text:p text:style-name="P69"><text:span text:style-name="T70">di _______________________________________________ (</text:span><text:span text:style-name="T71">indicare la denominazione</text:span><text:span text:style-name="T72">) con sede <text:s/>in ________________________________ (____) via ____________ n. _____ CF ___________________PI _______________________</text:span></text:p>
      <text:p text:style-name="P73"/>
      <text:p text:style-name="P74">DICHIARA</text:p>
      <text:p text:style-name="P75"/>
      <text:p text:style-name="P76">che<text:s/>i professionisti<text:s/>deputati all’esecuzione del servizio oggetto dell’appalto sono i seguenti, indicandone nella tabella sottostante i relativi dati anagrafici, titoli di studio, estremi dell’iscrizione all’Albo di riferimento nonché specificando la natura del rapporto professionale/negoziale intercorrente con l’operatore economico: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Prestazione/Figura</text:span><text:span text:style-name="T93"><text:s/></text:span><text:span text:style-name="T94">Professionale</text:span><text:span text:style-name="T95"><text:note text:note-class="footnote" text:id="_ftn0"><text:note-citation>1</text:note-citation><text:note-body><text:p text:style-name="Testonotaapièdipagina"><text:s/><text:span text:style-name="T96">Per l’attività oggetto dell’appalto deve essere inviduato un professionista abilitato all’esercizio della professione ed iscritto all’Albo professionale previsto dai vigenti ordinamenti, <text:s/>personalmente responsabile.</text:span></text:p></text:note-body></text:note></text:span></text:p>
          </table:table-cell>
          <table:table-cell table:style-name="TableCell97">
            <text:p text:style-name="P98">Nome<text:s/>e<text:s/>cognome, codice fiscale,<text:s/>data<text:s/>di nascita, titoli di studio, estremi iscrizioni all’Albo</text:p>
          </table:table-cell>
          <table:table-cell table:style-name="TableCell99">
            <text:p text:style-name="P100">Specificare la natura <text:s/>del rapporto<text:s/>professionale/negoziale intercorrente con l’operatore economico partecipante alla gara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PROFESSIONISTA<text:s/></text:span><text:span text:style-name="T106">RESPONSABILE DELLA<text:s/></text:span><text:span text:style-name="T107">PROGETTAZIONE ARCHITETTONICA</text:span></text:p>
          </table:table-cell>
          <table:table-cell table:style-name="TableCell108">
            <text:p text:style-name="P109"/>
            <text:p text:style-name="P110">Nome ____________ Cognome __________________C.F. _________________ nato a ____________________il ______________ in possesso di laurea/diploma<text:s/>in _______________, abilitato ed iscritto all’Albo ________________________<text:s/>di ________________<text:s/>al n. ______________ sezione ____________ in data __________________;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PROFESSIONISTA RESPONSABILE DELLA<text:s/></text:p>
            <text:p text:style-name="P117">PROGETTAZIONE STRUTTURALE</text:p>
          </table:table-cell>
          <table:table-cell table:style-name="TableCell118">
            <text:p text:style-name="P119">Nome ____________ Cognome __________________C.F. _________________ nato a ____________________il ______________ in possesso di laurea in _______________, abilitato ed iscritto all’Albo ________________________<text:s/>di ______________<text:s/>al n. ______________ sezione ____________ in data __________________;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PROFESSIONISTA RESPONSABILE<text:s/></text:span><text:span text:style-name="T128">PROGETTAZIONE<text:s/></text:span><text:span text:style-name="T129">IMPIANTISTICA</text:span></text:p>
          </table:table-cell>
          <table:table-cell table:style-name="TableCell130">
            <text:p text:style-name="P131">Nome ____________ Cognome __________________C.F. _________________ nato a ____________________il ______________ in possesso di laurea/diploma<text:s/>in _______________, abilitato ed iscritto all’Albo ________________________<text:s/>di<text:s/><text:soft-page-break/>___________<text:s/>al n. ______________ sezione ____________ in data __________________;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RESPONSABILE DELLA PROGETTAZIONE ANTINCENDIO</text:span></text:p>
          </table:table-cell>
          <table:table-cell table:style-name="TableCell140">
            <text:p text:style-name="P141">Nome ____________ Cognome __________________C.F. _________________ nato a ____________________il ______________ in possesso di laurea/diploma<text:s/>in _______________, abilitato ed iscritto all’Albo ________________________<text:s/>di _______al n. ______________ sezione ____________ in data __________________;</text:p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RESPONSABILE DEL COORDINAMENTO DELLA SICUREZZA IN FASE DI PROGETTAZIONE<text:s/></text:span><text:span text:style-name="T151">E DI ESECUZIONE</text:span></text:p>
          </table:table-cell>
          <table:table-cell table:style-name="TableCell152">
            <text:p text:style-name="P153"/>
            <text:p text:style-name="P154">Nome ____________ Cognome __________________C.F. _________________ nato a ____________________il ______________ in possesso di laurea/diploma in _______________, abilitato ed iscritto all’Albo ________________________di _______<text:s/>al n. ______________ sezione ____________ in data __________________;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GEOLOGO</text:p>
          </table:table-cell>
          <table:table-cell table:style-name="TableCell161">
            <text:p text:style-name="P162"/>
            <text:p text:style-name="P163">Nome ____________ Cognome __________________C.F. _________________ nato a ____________________il ______________ in possesso di laurea in<text:s/>scienze geologiche, abilitato ed iscritto all’Albo<text:s/>di _____________<text:s/>al n. ______________ sezione ____________ in data __________________;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COORDINATORE<text:s/><text:soft-page-break/>GRUPPO DI VERIFICA<text:s/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  <text:p text:style-name="P179">Nome ____________ Cognome<text:s/><text:soft-page-break/>__________________C.F. _________________ nato a ____________________il ______________ in possesso di laurea in _______________, abilitato ed iscritto all’Albo ________________________<text:s/>di ______________<text:s/>al n. ______________ sezione ____________ in data __________________;</text:p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<text:s text:c="104"/><text:s text:c="2"/></text:p>
      <text:p text:style-name="P184"/>
      <text:p text:style-name="P185"><text:span text:style-name="T186"><text:tab/></text:span><text:span text:style-name="T187">FIRMA DIGITALE</text:span></text:p>
      <text:p text:style-name="P188"><text:tab/><text:s text:c="6"/><text:s/>del legale rappresentante</text:p>
      <text:p text:style-name="P189"><text:span text:style-name="T190"><text:tab/><text:s text:c="7"/></text:span><text:span text:style-name="T191"><text:s text:c="2"/></text:span><text:span text:style-name="T192"><text:s/>dell’operatore economico</text:span><text:span text:style-name="T193"><text:tab/></text:span></text:p>
      <text:p text:style-name="P194"><text:span text:style-name="T195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2<text:s/>-<text:s/>Dichiarazione struttura operativa minim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text:s/></text:span><text:span text:style-name="T13">2</text:span><text:span text:style-name="T14">-<text:s/></text:span><text:span text:style-name="T15">D</text:span><text:span text:style-name="T16">ichiarazione struttura operativa minima</text:span></text:p>
        <text:p text:style-name="P17"><text:span text:style-name="T18"><text:tab/></text:span><text:span text:style-name="T19"><text:tab/></text:span></text:p>
        <text:p text:style-name="Normale"/>
      </style:header>
      <style:footer>
        <text:p text:style-name="P20"><text:span text:style-name="T21">Pagina<text:s/></text:span><text:span text:style-name="T22"><text:page-number text:fixed="false">1</text:page-number></text:span><text:span text:style-name="T23"><text:s/>di<text:s/></text:span><text:span text:style-name="T24"><text:page-count>4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3-13T14:08:00Z</meta:creation-date>
    <dc:date>2019-03-13T14:08:00Z</dc:date>
    <meta:print-date>2017-03-14T14:13:00Z</meta:print-date>
    <meta:template xlink:href="ORU.dot" xlink:type="simple"/>
    <meta:editing-cycles>2</meta:editing-cycles>
    <meta:editing-duration>PT0S</meta:editing-duration>
    <meta:document-statistic meta:page-count="4" meta:paragraph-count="9" meta:word-count="687" meta:character-count="4600" meta:row-count="32" meta:non-whitespace-character-count="3922"/>
  </office:meta>
</office:document-meta>
</file>