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hyphenate="true"/>
    </style:style>
    <style:style style:name="P13" style:parent-style-name="Normale" style:family="paragraph">
      <style:text-properties style:font-name="Arial" style:font-name-complex="Arial" fo:hyphenate="true"/>
    </style:style>
    <style:style style:name="P14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top="0.0833in" fo:margin-bottom="0.0833in" fo:line-height="115%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33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34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39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text-align="justify" style:vertical-align="auto" fo:margin-top="0.0694in" fo:margin-bottom="0.0694in"/>
      <style:text-properties fo:hyphenate="true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15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Paragrafoelenco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9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style:vertical-align="auto"/>
      <style:text-properties fo:hyphenate="true"/>
    </style:style>
    <style:style style:name="P100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1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2" style:parent-style-name="Normale" style:family="paragraph">
      <style:paragraph-properties style:text-autospace="none" style:vertical-align="auto"/>
      <style:text-properties fo:hyphenate="true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>All’Agenzia del Demanio</text:p>
      <text:p text:style-name="P15">Direzione regionale Sardegna</text:p>
      <text:p text:style-name="P16">Via lo Frasso n. 2 - Cagliari</text:p>
      <text:p text:style-name="P17"/>
      <text:p text:style-name="P18">Alla c.a. del Responsabile del Procedimento</text:p>
      <text:p text:style-name="P19">Ing. Alessandra Pirari</text:p>
      <text:p text:style-name="P20"/>
      <text:p text:style-name="P21">dre_sardegna@pce.agenziademanio.it<text:s/></text:p>
      <text:p text:style-name="P22"/>
      <text:p text:style-name="P23"/>
      <text:p text:style-name="P24"><text:span text:style-name="T25">Oggetto:</text:span><text:span text:style-name="T26"><text:s/></text:span><text:span text:style-name="T27">Avviso pubblico di manifestazione di interesse a partecipare alla procedura negoziata, previa indagine di mercato, ai sensi degli artt. 157 co. 2 e 36 co. 2 lett. b) D.Lgs. 50/2016, tramite RdO sul Mercato Elettronico della Pubblica Amministrazione, dei servizi di ingegneria e architettura finalizzati alla verifica della vulnerabilità sismica, diagnosi energetica, rilievo geometrico, architettonico, tecnologico ed impiantistico da restituire in modalità BIM sull’immobile di proprietà dello Stato ubicato nel Comune di<text:s/></text:span><text:span text:style-name="T28">Cagliari, via Dante Alighieri n. 23 – 25, contraddistinto dal codice CAB1124 (Avvocatura Distrettuale dello Stato).<text:s/></text:span><text:span text:style-name="T29">CIG: 78391585D3</text:span><text:span text:style-name="T30"><text:s/></text:span></text:p>
      <text:p text:style-name="P31"/>
      <text:p text:style-name="P32">Il sottoscritto ______________________________ nato/a a _________________, il _________, C.F.<text:s/>__________________, residente a _______________ (____), via _______________ n. _______,<text:s/></text:p>
      <text:p text:style-name="P33">in qualità di<text:s/></text:p>
      <text:p text:style-name="P34"><text:span text:style-name="T35">□<text:s/></text:span><text:span text:style-name="T36">(se del caso)<text:s/></text:span><text:span text:style-name="T37">professionista singolo con sede in ________________ (______) via ____________ n. __ C.F. ______ P.IVA ___________PEC__________</text:span></text:p>
      <text:p text:style-name="P38">ovvero</text:p>
      <text:p text:style-name="P39"><text:span text:style-name="T40">□<text:s/></text:span><text:span text:style-name="T41">(se del caso)</text:span><text:span text:style-name="T42"><text:s/>Legale Rappresentante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eciale, giusta procura allegata<text:s/></text:span></text:p>
      <text:p text:style-name="P48"><text:span text:style-name="T49">del concorrente ___________________________________________________________<text:s/></text:span><text:span text:style-name="T50">(indicare la denominazione sociale)<text:s/></text:span><text:span text:style-name="T51">_____________________</text:span><text:span text:style-name="T52">______________(indicare la forma giuridica)<text:s/></text:span><text:span text:style-name="T53">____________________________</text:span><text:span text:style-name="T54">____________<text:s/></text:span><text:span text:style-name="T55">(</text:span><text:span text:style-name="T56">indicare la sede legale</text:span><text:span text:style-name="T57">) ________________________________________ (</text:span><text:span text:style-name="T58">indicare C</text:span><text:span text:style-name="T59">.</text:span><text:span text:style-name="T60">F</text:span><text:span text:style-name="T61">.</text:span><text:span text:style-name="T62"><text:s/>e P</text:span><text:span text:style-name="T63">.</text:span><text:span text:style-name="T64">I</text:span><text:span text:style-name="T65">VA</text:span><text:span text:style-name="T66">) <text:s/>_____________________</text:span><text:span text:style-name="T67"><text:s/></text:span><text:span text:style-name="T68">PEC__________</text:span></text:p>
      <text:p text:style-name="P69"/>
      <text:p text:style-name="P70"><text:span text:style-name="T71">accettando integralmente senza riserva alcuna tutte le condizioni previste nell’avviso pubblico in oggetto</text:span><text:span text:style-name="T72"><text:s/>e nella ulteriore documentazione di gara</text:span><text:span text:style-name="T73">, manifesta il proprio interesse a partecipare alla procedura<text:s/></text:span><text:span text:style-name="T74">negoziata, previa indagine di mercato, ai sensi degli artt. 157 co. 2 e 36 co. 2 lett. b) D.Lgs. 50/2016, tramite RdO sul Mercato Elettronico della Pubblica Amministrazione, dei servizi di ingegneria e architettura finalizzati alla verifica della vulnerabilità sismica, diagnosi energetica, rilievo geometrico, architettonico, tecnologico ed<text:s/></text:span><text:span text:style-name="T75">impiantistico da restituire in modalità BIM sull’immobile di proprietà dello Stato ubicato nel Comune di Cagliari, via Dante Alighieri n. 23 – 25, contraddistinto dal codice CAB1124 (Avvocatura Distrettuale dello Stato)</text:span><text:span text:style-name="T76">.</text:span><text:span text:style-name="T77"><text:s/></text:span></text:p>
      <text:p text:style-name="P78">A tal fine, ai sensi del D.P.R. 445/2000, consapevole delle sanzioni penali ivi previste per le ipotesi<text:s/>di falsità in atti e dichiarazioni mendaci ivi indicate, dichiara:</text:p>
      <text:p text:style-name="P79"/>
      <text:list text:style-name="LFO9" text:continue-numbering="true">
        <text:list-item>
          <text:p text:style-name="P80">di non trovarsi in alcuna della cause di esclusione di cui all’art.<text:s/>80 del D.Lgs. 50/2016;</text:p>
        </text:list-item>
        <text:list-item>
          <text:p text:style-name="P81"><text:span text:style-name="T82">di essere<text:s/></text:span><text:span text:style-name="T83">abilitato</text:span><text:span text:style-name="T84"><text:s/>al Mercato Elettronico della Pubblica Amministrazione per il Bando Servizi<text:s/></text:span><text:span text:style-name="T85">-</text:span><text:span text:style-name="T86"><text:s/>categoria merceologica<text:s/></text:span><text:span text:style-name="T87">“Servizi Professionali - Architettonici, di costruzione, ingegneria e ispezione e catasto stradale”</text:span><text:span text:style-name="T88"><text:s/>-<text:s/></text:span><text:span text:style-name="T89"><text:s/></text:span><text:span text:style-name="T90">per le attività oggetto del servizio da affidare (vulnerabilità sismica, diagnosi energetica e rilievo geometrico, architettonico, tecnologico ed impiantistico</text:span><text:span text:style-name="T91">, progettazione strutturale</text:span><text:span text:style-name="T92">)</text:span><text:span text:style-name="T93">;</text:span></text:p>
        </text:list-item>
        <text:list-item>
          <text:p text:style-name="P94">di essere in<text:s/>possesso dei requisiti<text:s/>di cui gli articoli 10<text:s/>(requisiti di idoneità),<text:s/>11<text:s/>(requisiti di capacità economica e finanziaria)<text:s/>e 12<text:s/>(requisiti di capacità tecnica e professionale)<text:s/>dell’avviso per manifestazione di interesse<text:s/>prot. n.<text:s/>2687<text:s/>del 19/03/2019, necessari<text:s/>ai fini dell’espletamento dell’incarico,<text:s/>ovvero<text:s/>di impegnarsi a costituire un raggruppamento<text:s/>temporaneo, consorzio ordinario, aggregazione di rete o GEIE<text:s/>in possesso dei requisiti di cui sopra.</text:p>
        </text:list-item>
      </text:list>
      <text:p text:style-name="P95">Data<text:s/><text:tab/>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48"/></text:p>
      <text:p text:style-name="P96"><text:s text:c="15"/><text:s text:c="61"/><text:s/>FIRMA DEL LEGALE RAPPRESENTANTE<text:s/></text:p>
      <text:p text:style-name="P97"><text:s text:c="35"/><text:s text:c="42"/>O PROCURATORE</text:p>
      <text:p text:style-name="P98"/>
      <text:p text:style-name="P99"><text:s text:c="92"/>_______________________</text:p>
      <text:p text:style-name="P100"/>
      <text:p text:style-name="P101"/>
      <text:p text:style-name="P102"><text:span text:style-name="T103">Il presente documento deve essere sottoscritto dal Legale rappresentante o da un suo Pr</text:span><text:span text:style-name="T104">o</text:span><text:span text:style-name="T105">curatore</text:span><text:span text:style-name="T106"><text:s/></text:span><text:span text:style-name="T107">speciale (allegare copia del documento d’identità). In caso di procuratore speciale dovrà essere</text:span><text:span text:style-name="T108"><text:s/></text:span><text:span text:style-name="T109">allegata copia della relativ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="0.0069in solid #808080" fo:padding="0in" style:shadow="none" fo:text-align="center"/>
    </style:style>
    <style:style style:name="T6" style:parent-style-name="Numeropagina" style:family="text">
      <style:text-properties style:font-name="Arial" style:font-name-complex="Arial" fo:font-size="11pt" style:font-size-asian="11pt" style:font-size-complex="11pt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P9" style:parent-style-name="Pièdipagina" style:family="paragraph">
      <style:paragraph-properties fo:border="0.0069in solid #000000" fo:padding="0in" style:shadow="none" fo:text-align="center"/>
    </style:style>
    <style:style style:name="T10" style:parent-style-name="Numeropagina" style:family="text">
      <style:text-properties style:font-name="Arial" style:font-name-complex="Arial" fo:font-size="11pt" style:font-size-asian="11pt" style:font-size-complex="11pt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-<text:s/></text:span><text:span text:style-name="T7"><text:page-number text:fixed="false">3</text:page-number></text:span><text:span text:style-name="T8"><text:s/>-</text:span></text:p>
      </style:footer>
      <style:footer-left>
        <text:p text:style-name="P9"><text:span text:style-name="T10">-<text:s/></text:span><text:span text:style-name="T11"><text:page-number text:fixed="false">2</text:page-number></text:span><text:span text:style-name="T12"><text:s/>-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9-03-19T13:36:00Z</meta:creation-date>
    <dc:date>2019-03-19T13:36:00Z</dc:date>
    <meta:print-date>2017-06-12T15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345" meta:row-count="30" meta:non-whitespace-character-count="3704"/>
  </office:meta>
</office:document-meta>
</file>