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Calibri" style:language-asian="en" style:country-asian="US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Calibri" style:language-asian="en" style:country-asian="US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15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-asian="Calibri" style:language-asian="en" style:country-asian="US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8" style:parent-style-name="Normale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1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2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asian="Calibri" style:font-name-complex="Times New Roman" style:language-asian="en" style:country-asian="US"/>
    </style:style>
    <style:style style:name="T35" style:parent-style-name="Car.predefinitoparagrafo" style:family="text">
      <style:text-properties style:font-name-asian="Calibri" style:language-asian="en" style:country-asian="US"/>
    </style:style>
    <style:style style:name="T36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asian="Calibri" style:font-name-complex="Times New Roman" style:language-asian="en" style:country-asian="US"/>
    </style:style>
    <style:style style:name="T39" style:parent-style-name="Car.predefinitoparagrafo" style:family="text">
      <style:text-properties style:font-name-asian="Calibri" style:language-asian="en" style:country-asian="US"/>
    </style:style>
    <style:style style:name="T40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1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2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3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7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9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50" style:parent-style-name="Normale" style:family="paragraph">
      <style:text-properties style:font-name-asian="Calibri" style:language-asian="en" style:country-asian="US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 <text:s/>Informativa ai sensi dell’art. 13 del Regolamento (UE) 2016/679</text:span></text:p>
      <text:p text:style-name="P3"/>
      <text:p text:style-name="P4"><text:span text:style-name="T5">Ai sensi e per gli effetti dell´art. 13 del Regolamento (UE) 2016/679 (di seguito anche “Regolamento”) l’Agenzia del Demanio e il</text:span><text:span text:style-name="T6"><text:s/>Ministero dell’Interno</text:span><text:span text:style-name="T7">, in qualità di Titolari del trattamento, rendono note le finalità e le modalità del trattamento dei dati personali forniti dai partecipanti, nella procedura</text:span><text:span text:style-name="T8"><text:s/>per l’affidamento del servizio di recupero, custodia e acquisto dei veicoli oggetto dei provvedimenti di sequestro amministrativo, fermo o confisca ai sensi dell’art. 214 bis del d.lgs. n. 285/92.</text:span></text:p>
      <text:p text:style-name="P9"/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4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5"/>
      <text:p text:style-name="P16"><text:span text:style-name="T17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<text:span text:style-name="T18">sono tenuti e comunque</text:span><text:span text:style-name="T19"><text:s/>nel rispetto delle procedure interne dei Titolari, in relazione ai rispettivi trattamenti effettuati.</text:span></text:p>
      <text:p text:style-name="P20"/>
      <text:p text:style-name="P21"/>
      <text:p text:style-name="P22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3"/>
      <text:p text:style-name="P24"><text:span text:style-name="T25">L’Agenzia del Demanio</text:span><text:span text:style-name="T26"><text:s/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7"/>
      <text:p text:style-name="P28"><text:span text:style-name="T29">Considerata la delicatezza della procedura in oggetto, l’Agenzia del Demanio e il Ministero dell’Interno potranno eventualmente trattare informazioni</text:span><text:span text:style-name="T30"><text:s/>ricadenti nell’art. 10 del Regolamento, relative a condanne penali e reati o a connesse misure di sicurezza (c.d. dati giudiziari), di cui si dà piena garanzia di trattamento nel rispetto delle prescrizioni di legge.</text:span></text:p>
      <text:p text:style-name="P31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2"/>
      <text:soft-page-break/>
      <text:p text:style-name="P33"><text:span text:style-name="T34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5">demanio.dpo@agenziademanio.it</text:span><text:span text:style-name="T36">.</text:span></text:p>
      <text:p text:style-name="P37"><text:span text:style-name="T38">- per il Ministero dell’Interno</text:span><text:span text:style-name="T39">,<text:s/></text:span><text:span text:style-name="T40">Titolare del Trattamento, domiciliato per la f</text:span><text:span text:style-name="T41">unzione presso la medesima sede,<text:s/></text:span><text:span text:style-name="T42">il cui Responsabile della protezione dei dati personali è contattabile all’indirizzo email responsabileprotezionedati@interno.it</text:span><text:span text:style-name="T43">.</text:span></text:p>
      <text:p text:style-name="P44"><text:a xlink:href="mailto:" office:target-frame-name="_top" xlink:show="replace"/><text:span text:style-name="T45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46">Agenzia del Demanio e Ministero dell’Interno</text:p>
      <text:p text:style-name="P47">LETTO, CONFERMATO E SOTTOSCRITTO</text:p>
      <text:p text:style-name="P48">......................,lì............................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7666</meta:initial-creator>
    <dc:creator>spslra77A67H703H</dc:creator>
    <meta:creation-date>2019-10-01T10:31:00Z</meta:creation-date>
    <dc:date>2019-10-01T10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685" meta:character-count="4583" meta:row-count="32" meta:non-whitespace-character-count="3907"/>
  </office:meta>
</office:document-meta>
</file>