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margin-left="3.4416in" fo:text-indent="0.491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2" style:parent-style-name="Car.predefinitoparagrafo" style:family="text">
      <style:text-properties style:font-name="Arial" style:font-name-complex="Arial" style:font-weight-complex="bold" fo:font-size="11pt" style:font-size-asian="11pt" style:font-size-complex="11pt"/>
    </style:style>
    <style:style style:name="T2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tyle="italic" style:font-style-asian="italic" fo:font-size="11pt" style:font-size-asian="11pt" style:font-size-complex="11pt"/>
    </style:style>
    <style:style style:name="P34" style:parent-style-name="Normale" style:family="paragraph">
      <style:paragraph-properties fo:margin-top="0.0694in" fo:margin-bottom="0.0694in"/>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tyle="italic" style:font-style-asian="italic"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5"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P66" style:parent-style-name="Normale" style:family="paragraph">
      <style:text-properties style:font-name="Arial" style:font-name-complex="Arial" fo:font-size="11pt" style:font-size-asian="11pt" style:font-size-complex="11pt"/>
    </style:style>
    <style:style style:name="P67" style:parent-style-name="Normale" style:family="paragraph">
      <style:paragraph-properties fo:text-align="center"/>
      <style:text-properties style:font-name="Arial" style:font-name-complex="Arial" fo:font-size="11pt" style:font-size-asian="11pt" style:font-size-complex="11pt"/>
    </style:style>
    <style:style style:name="P68" style:parent-style-name="Normale" style:family="paragraph">
      <style:paragraph-properties fo:text-align="center"/>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Rimandonotaapièdipagina"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style:style>
    <style:style style:name="P81" style:parent-style-name="Normale" style:family="paragraph">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Rimandonotaapièdipagina"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Rimandonotaapièdipagina" style:family="text">
      <style:text-properties style:font-name="Arial" style:font-name-complex="Arial" fo:font-size="11pt" style:font-size-asian="11pt" style:font-size-complex="11pt"/>
    </style:style>
    <style:style style:name="P98" style:parent-style-name="Testonotaapièdipagina" style:family="paragraph">
      <style:paragraph-properties>
        <style:tab-stops>
          <style:tab-stop style:type="center" style:position="3.3465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Normale" style:family="paragraph">
      <style:paragraph-properties fo:text-align="center" fo:margin-top="0.0694in" fo:margin-bottom="0.0694in"/>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P113"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14" style:parent-style-name="Normale" style:family="paragraph">
      <style:paragraph-properties fo:margin-top="0.0694in" fo:margin-bottom="0.0694in"/>
      <style:text-properties style:font-name="Arial" style:font-name-complex="Arial" fo:font-size="11pt" style:font-size-asian="11pt" style:font-size-complex="11pt"/>
    </style:style>
    <style:style style:name="P115" style:parent-style-name="Normale" style:family="paragraph">
      <style:paragraph-properties fo:text-align="center" fo:margin-top="0.0694in" fo:margin-bottom="0.0694in"/>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tyle="italic" style:font-style-asian="italic" fo:font-size="11pt" style:font-size-asian="11pt" style:font-size-complex="11pt"/>
    </style:style>
    <style:style style:name="T120" style:parent-style-name="Car.predefinitoparagrafo" style:family="text">
      <style:text-properties style:font-name="Arial" style:font-name-complex="Arial" fo:font-style="italic" style:font-style-asian="italic" fo:font-size="11pt" style:font-size-asian="11pt" style:font-size-complex="11pt"/>
    </style:style>
    <style:style style:name="T121" style:parent-style-name="Car.predefinitoparagrafo" style:family="text">
      <style:text-properties style:font-name="Arial" style:font-name-complex="Arial" fo:font-style="italic" style:font-style-asian="italic"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tyle="italic" style:font-style-asian="italic" fo:font-size="11pt" style:font-size-asian="11pt" style:font-size-complex="11pt"/>
    </style:style>
    <style:style style:name="P124"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126" style:family="table-column">
      <style:table-column-properties style:column-width="6.8673in" style:use-optimal-column-width="false"/>
    </style:style>
    <style:style style:name="Table125" style:family="table">
      <style:table-properties style:width="6.8673in" fo:margin-left="0in" table:align="left"/>
    </style:style>
    <style:style style:name="TableRow127" style:family="table-row">
      <style:table-row-properties style:min-row-height="0.0666in" style:use-optimal-row-height="false"/>
    </style:style>
    <style:style style:name="TableCell128" style:family="table-cell">
      <style:table-cell-properties fo:border="0in solid #FFFFFF" fo:padding-top="0in" fo:padding-left="0.075in" fo:padding-bottom="0in" fo:padding-right="0.075in"/>
    </style:style>
    <style:style style:name="TableColumn130" style:family="table-column">
      <style:table-column-properties style:column-width="5.2243in" style:use-optimal-column-width="false"/>
    </style:style>
    <style:style style:name="Table129" style:family="table">
      <style:table-properties style:width="5.2243in" fo:margin-left="0in" table:align="left"/>
    </style:style>
    <style:style style:name="TableRow131" style:family="table-row">
      <style:table-row-properties style:min-row-height="0.0666in" style:use-optimal-row-height="false"/>
    </style:style>
    <style:style style:name="TableCell132" style:family="table-cell">
      <style:table-cell-properties fo:border="0in solid #FFFFFF" fo:padding-top="0in" fo:padding-left="0.075in" fo:padding-bottom="0in" fo:padding-right="0.075in"/>
    </style:style>
    <style:style style:name="P133" style:parent-style-name="Default" style:family="paragraph">
      <style:paragraph-properties fo:text-align="center"/>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P141" style:parent-style-name="Default" style:family="paragraph">
      <style:text-properties fo:font-size="10pt" style:font-size-asian="10pt" style:font-size-complex="10pt"/>
    </style:style>
    <style:style style:name="P14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43" style:parent-style-name="Normale" style:family="paragraph">
      <style:paragraph-properties fo:margin-top="0.0694in" fo:margin-bottom="0.0694in">
        <style:tab-stops>
          <style:tab-stop style:type="left" style:position="0.25in"/>
        </style:tab-stops>
      </style:paragraph-properties>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style:text-position="super 63.6%" fo:font-size="11pt" style:font-size-asian="11pt" style:font-size-complex="11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weight="bold" style:font-weight-asian="bold" fo:font-size="10pt" style:font-size-asian="10pt" style:font-size-complex="10pt"/>
    </style:style>
    <style:style style:name="P14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4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3"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54" style:parent-style-name="Normale" style:list-style-name="LFO3" style:family="paragraph">
      <style:paragraph-properties fo:margin-left="0.3937in" fo:text-indent="-0.1965in">
        <style:tab-stops/>
      </style:paragraph-properties>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weight="bold" style:font-weight-asian="bold"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59"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6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P162" style:parent-style-name="Normale" style:family="paragraph">
      <style:paragraph-properties fo:margin-top="0.0694in" fo:margin-bottom="0.0694in">
        <style:tab-stops>
          <style:tab-stop style:type="left" style:position="0.25in"/>
        </style:tab-stops>
      </style:paragraph-properties>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OFFERTA ECONOMICA/TEMPORALE</text:p>
      <text:p text:style-name="P17"/>
      <text:p text:style-name="P18"><text:span text:style-name="T19"><text:s/></text:span><text:span text:style-name="T20"><text:s text:c="4"/></text:span><text:span text:style-name="T21"><text:s text:c="2"/></text:span><text:span text:style-name="T22">All’</text:span><text:span text:style-name="T23">Agenzia del Demanio<text:s/></text:span></text:p>
      <text:p text:style-name="P24">Direzione<text:s/>Regionale Sardegna</text:p>
      <text:p text:style-name="P25"/>
      <text:p text:style-name="P26">Il/La sottoscritto/a<text:s/>________________________________________________ nato/a a<text:s/>____________________________ il<text:s/>__________________ CF____________________________________ residente a<text:s/>________________________________ (___), via<text:s/>_____________________________ n.______ <text:s/></text:p>
      <text:p text:style-name="P27">(se concorrente diverso dal singolo professionista)</text:p>
      <text:p text:style-name="P28">in qualità di:</text:p>
      <text:p text:style-name="P29"><text:span text:style-name="T30">□<text:s/></text:span><text:span text:style-name="T31">(se del caso)</text:span><text:span text:style-name="T32"><text:s/>Legale Rappresentante</text:span><text:span text:style-name="T33"><text:s/></text:span></text:p>
      <text:p text:style-name="P34"><text:span text:style-name="T35">□<text:s/></text:span><text:span text:style-name="T36">(se del caso)<text:s/></text:span><text:span text:style-name="T37">procuratore generale/speciale, giusta procura allegata<text:s/></text:span></text:p>
      <text:p text:style-name="P38"><text:span text:style-name="T39">del concorrente<text:s/></text:span><text:span text:style-name="T40">_______________________________</text:span><text:span text:style-name="T41">____________________________<text:s/></text:span><text:span text:style-name="T42">(indicare la denominazione sociale)<text:s/></text:span><text:span text:style-name="T43">_____________________</text:span><text:span text:style-name="T44">______________(indicare la forma giuridica)<text:s/></text:span><text:span text:style-name="T45">____________________________</text:span><text:span text:style-name="T46">____________<text:s/></text:span><text:span text:style-name="T47">(</text:span><text:span text:style-name="T48">indicare la sede legale</text:span><text:span text:style-name="T49">)<text:s/></text:span><text:span text:style-name="T50">__________</text:span><text:span text:style-name="T51">______________________________</text:span><text:span text:style-name="T52"><text:s/></text:span><text:span text:style-name="T53">(</text:span><text:span text:style-name="T54">indicare CF e PI</text:span><text:span text:style-name="T55">) <text:s/>_____________________<text:s/></text:span></text:p>
      <text:p text:style-name="Normale"><text:span text:style-name="T56">in relazione alla<text:s/></text:span><text:span text:style-name="T57">procedura</text:span><text:span text:style-name="T58"><text:s/></text:span><text:span text:style-name="T59">negoziata previa indagine di mercato ai sensi degli artt. 157 co. 2 e 36 co. 2 lett. b) D.Lgs. 50/2016 per l’affidamento dei<text:s/></text:span><text:span text:style-name="T60">servizi di ingegneria e architettura finalizzati alla verifica della vulnerabilità sismica, diagnosi energetica, rilievo geometrico, architettonico, tecnologico ed impiantistico da restituire in modalità BIM ed eventuale progetto di fattibilità tecnico-economica degli interventi di miglioramento/adeguamento sismico da restituire in modalità BIM sull’immobile di proprietà dello Stato ubicato nel Comune di Cagliari, via Dante Alighieri n. 23 – 25, contraddistinto dal codice CAB1124 (Avvocatura Distrettuale dello Stato)</text:span><text:span text:style-name="T61"><text:s/></text:span><text:span text:style-name="T62">– C.I.G.:<text:s/></text:span><text:span text:style-name="T63">78391585D3</text:span></text:p>
      <text:p text:style-name="P64"/>
      <text:p text:style-name="P65">OFFRE</text:p>
      <text:p text:style-name="P66">-<text:s/>sull’importo<text:s/>a base d’asta di €<text:s/>43.518,91,<text:s/>previsto nel caso di conseguimento del livello di conoscenza LC3 per tutti gli immobili indagati,<text:s/>al netto<text:s/>dell’IVA, degli oneri previdenziali e degli oneri della sicurezza,<text:s/>il seguente ribasso unico percentuale:</text:p>
      <text:p text:style-name="P67"/>
      <text:p text:style-name="P68"><text:span text:style-name="T69">______</text:span><text:span text:style-name="T70">___% (</text:span><text:span text:style-name="T71">in lettere<text:s/></text:span><text:span text:style-name="T72">_______</text:span><text:span text:style-name="T73">_</text:span><text:span text:style-name="T74">_________</text:span><text:span text:style-name="T75">________)</text:span><text:span text:style-name="T76"><text:note text:note-class="footnote" text:id="_ftn0"><text:note-citation>1</text:note-citation><text:note-body><text:p text:style-name="Testonotaapièdipagina"><text:span text:style-name="T77"><text:s/></text:span><text:span text:style-name="T78">Non saranno presi in considerazione decimali superiori al<text:s/></text:span><text:span text:style-name="T79">terzo</text:span><text:span text:style-name="T80">.</text:span></text:p></text:note-body></text:note></text:span></text:p>
      <text:p text:style-name="P81"/>
      <text:p text:style-name="Normale"><text:span text:style-name="T82">- sulla durata prevista per l’esecuzione del servizio</text:span><text:span text:style-name="T83">, pari a<text:s/></text:span><text:span text:style-name="T84">112 giorni</text:span><text:span text:style-name="T85"><text:s/></text:span><text:span text:style-name="T86">naturali e consecutivi decorrenti dalla sottoscrizione del verbale di inizio dei servizi da parte del Direttore dell’esecuzione del Contratto o del Responsabile unico del Procedimento</text:span><text:span text:style-name="T87"><text:note text:note-class="footnote" text:id="_ftn1"><text:note-citation>2</text:note-citation><text:note-body><text:p text:style-name="Normale"><text:span text:style-name="T88"><text:s/>La durata massima del servizio è quella indicata</text:span><text:span text:style-name="T89"><text:s/>a</text:span><text:span text:style-name="T90">l par. 4</text:span><text:span text:style-name="T91"><text:s/>DURATA<text:s/></text:span><text:span text:style-name="T92">del Disciplinare</text:span><text:span text:style-name="T93"><text:s/>di gara</text:span><text:span text:style-name="T94">.</text:span></text:p></text:note-body></text:note></text:span><text:span text:style-name="T95">,<text:s/></text:span><text:span text:style-name="T96">la seguente riduzione percentuale</text:span><text:span text:style-name="T97"><text:note text:note-class="footnote" text:id="_ftn2"><text:note-citation>3</text:note-citation><text:note-body><text:p text:style-name="P98"><text:span text:style-name="T99"><text:s/>La riduzione non potrà superare<text:s/></text:span><text:span text:style-name="T100">il 20%.</text:span><text:span text:style-name="T101"><text:tab/></text:span></text:p></text:note-body></text:note></text:span><text:span text:style-name="T102">:<text:s/></text:span></text:p>
      <text:p text:style-name="P103"><text:span text:style-name="T104">______</text:span><text:span text:style-name="T105">___<text:s/></text:span><text:span text:style-name="T106">%</text:span><text:span text:style-name="T107"><text:s/>(</text:span><text:span text:style-name="T108">in lettere<text:s/></text:span><text:span text:style-name="T109">______</text:span><text:span text:style-name="T110">____</text:span><text:span text:style-name="T111">___________</text:span><text:span text:style-name="T112">_____)</text:span></text:p>
      <text:p text:style-name="P113"><text:s/>E<text:s/>DICHIARA</text:p>
      <text:soft-page-break/>
      <text:p text:style-name="P114">che i costi della sicurezza, già computati nell’importo complessivo offerto, afferenti alla propria attività di impresa in relazione all’appalto di cui trattasi, ai sensi dell’art.<text:s/>95<text:s/>comma<text:s/>10,<text:s/>del D.Lgs.<text:s/>50/2016, sono pari<text:s/>a:<text:s/></text:p>
      <text:p text:style-name="P115"><text:span text:style-name="T116">€ ____</text:span><text:span text:style-name="T117">__________</text:span><text:span text:style-name="T118">______ <text:s/>(</text:span><text:span text:style-name="T119">in lettere _</text:span><text:span text:style-name="T120">_________</text:span><text:span text:style-name="T121">___</text:span><text:span text:style-name="T122">___________</text:span><text:span text:style-name="T123">_____)</text:span></text:p>
      <text:p text:style-name="P124">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125">
        <table:table-columns>
          <table:table-column table:style-name="TableColumn126"/>
        </table:table-columns>
        <table:table-row table:style-name="TableRow127">
          <table:table-cell table:style-name="TableCell128">
            <table:table table:style-name="Table129">
              <table:table-columns>
                <table:table-column table:style-name="TableColumn130"/>
              </table:table-columns>
              <table:table-row table:style-name="TableRow131">
                <table:table-cell table:style-name="TableCell132">
                  <text:p text:style-name="P133"><text:span text:style-name="T134"><text:s text:c="14"/></text:span><text:span text:style-name="T135">€ __________</text:span><text:span text:style-name="T136">__________</text:span><text:span text:style-name="T137"><text:s text:c="2"/>(</text:span><text:span text:style-name="T138">in lettere ____</text:span><text:span text:style-name="T139">___________</text:span><text:span text:style-name="T140">_____)</text:span></text:p>
                </table:table-cell>
              </table:table-row>
            </table:table>
            <text:p text:style-name="P141"/>
          </table:table-cell>
        </table:table-row>
      </table:table>
      <text:p text:style-name="P142"><text:tab/><text:tab/><text:tab/><text:s text:c="2"/><text:tab/><text:tab/><text:tab/><text:tab/><text:tab/><text:tab/><text:tab/><text:tab/></text:p>
      <text:p text:style-name="P143"><text:span text:style-name="T144">Letto, confermato e sottoscritto digitalmente da</text:span><text:span text:style-name="T145"><text:note text:note-class="footnote" text:id="_ftn3"><text:note-citation>4</text:note-citation><text:note-body><text:p text:style-name="Normale"><text:span text:style-name="T146"><text:s/></text:span><text:span text:style-name="T147">N.B.<text:s/></text:span></text:p><text:list text:style-name="LFO4" text:continue-numbering="true"><text:list-item><text:p text:style-name="P148">nel caso di professionista singolo, dal professionista;</text:p></text:list-item><text:list-item><text:p text:style-name="P149">nel caso di studio associato, da tutti gli associati o dal rappresentante munito di idonei poteri;</text:p></text:list-item><text:list-item><text:p text:style-name="P150">nel caso di società o consorzi stabili, dal legale rappresentante;</text:p></text:list-item><text:list-item><text:p text:style-name="P151">nel caso di raggruppamento temporaneo o consorzio ordinario costituito, dal legale rappresentante della mandataria/capofila;</text:p></text:list-item><text:list-item><text:p text:style-name="P152">nel caso di raggruppamento temporaneo o consorzio ordinario non ancora costituiti, dal legale rappresentante di ciascuno dei soggetti che costituiranno il raggruppamento o consorzio;</text:p></text:list-item><text:list-item><text:p text:style-name="P153">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154"><text:span text:style-name="T155">se la rete è dotata di un organo comune con potere di rappresentanza e con soggettività giuridica</text:span><text:span text:style-name="T156"><text:s/></text:span><text:span text:style-name="T157">(cd. rete - soggetto), dal legale rappresentante dell’organo comune;</text:span></text:p></text:list-item><text:list-item><text:p text:style-name="P15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5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60"/><text:p text:style-name="Testonotaapièdipagina"/></text:note-body></text:note></text:span><text:span text:style-name="T161">: <text:s/>_______________________________________</text:span></text:p>
      <text:p text:style-name="P162"><text:span text:style-name="T163"><text:tab/></text:span><text:span text:style-name="T164"><text:tab/></text:span><text:span text:style-name="T165"><text:tab/></text:span><text:span text:style-name="T166"><text:tab/></text:span><text:span text:style-name="T167"><text:tab/></text:span><text:span text:style-name="T1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IX</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PRRLSN66A69F979L</dc:creator>
    <meta:creation-date>2019-04-11T15:18:00Z</meta:creation-date>
    <dc:date>2019-04-11T15:18:00Z</dc:date>
    <meta:print-date>2018-07-27T11:29:00Z</meta:print-date>
    <meta:template xlink:href="Normal.dotm" xlink:type="simple"/>
    <meta:editing-cycles>2</meta:editing-cycles>
    <meta:editing-duration>PT0S</meta:editing-duration>
    <meta:document-statistic meta:page-count="2" meta:paragraph-count="5" meta:word-count="440" meta:character-count="2945" meta:row-count="20" meta:non-whitespace-character-count="2510"/>
  </office:meta>
</office:document-meta>
</file>