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3.273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<text:s/>REDAZIONE DI<text:s/>PROGETTI DI FATTIBILITA’ TECNICO-ECONOMICA</text:p>
          </table:table-cell>
        </table:table-row>
        <table:table-row table:style-name="TableRow24">
          <table:table-cell table:style-name="TableCell25" table:number-columns-spanned="2">
            <text:p text:style-name="P26">PROGETTAZION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<text:s/></text:span><text:span text:style-name="T96">progettazione di fattibilità tecnico-economica, definitiva o esecutiva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Testonotaapièdipagina"><text:s/><text:span text:style-name="T105">Indicare se<text:s/></text:span><text:span text:style-name="T106">finalizzato a</text:span><text:span text:style-name="T107"><text:s/>manutenzione straordinaria</text:span><text:span text:style-name="T108">, miglioramento strutturale o adeguamento strutturale</text:span></text:p></text:note-body></text:note></text:span><text:span text:style-name="T109">: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porto del servizio a base di contratto e importo effettiv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 di strumentazione e software impiegati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DATI TIPOLOGICI</text:p>
          </table:table-cell>
          <table:covered-table-cell/>
        </table:table-row>
        <table:table-row table:style-name="TableRow126">
          <table:table-cell table:style-name="TableCell127">
            <text:p text:style-name="P128">Superficie utile lorda<text:s/>(sviluppata)<text:s/>del bene in mq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olume del bene in mc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<text:soft-page-break/>secondo D.Lgs n.42/04 ed 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lassificazione della zona sism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 (se presente)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Caratteristiche tecniche del progetto redatt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la caratterizzazione dei materi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icazione del gruppo di lavoro e sua organizzazion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ventuali peculiarità riscontrate nello svolgimento dell’incarico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NOTE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spazio riservato per eventuali note di chiarimento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</table:table>
      <text:p text:style-name="P227">Firma</text:p>
      <text:p text:style-name="P228"><text:span text:style-name="T22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</text:p>
              <text:p text:style-name="P16"/>
            </table:table-cell>
          </table:table-row>
        </table:table>
        <text:p text:style-name="P17"/>
        <text:p text:style-name="P18">Procedura negoziata previa indagine di mercato ai sensi degli artt. 157 co. 2 e 36 co. 2 lett. b) D.Lgs. 50/2016 per l’affidamento dei<text:s/>servizi di ingegneria e architettura finalizzati alla verifica della vulnerabilità sismica, diagnosi energetica, rilievo geometrico, architettonico, tecnologico ed impiantistico da restituire in modalità BIM ed eventuale progetto di fattibilità tecnico-economica degli interventi di miglioramento/adeguamento sismico da restituire in modalità BIM sull’immobile di proprietà dello Stato ubicato nel Comune di Cagliari, via Dante Alighieri n. 23 – 25, contraddistinto dal codice CAB1124 (Avvocatura Distrettuale dello Stato)<text:s/>– C.I.G.:<text:s/>78391585D3.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PRRLSN66A69F979L</dc:creator>
    <meta:creation-date>2019-04-11T15:20:00Z</meta:creation-date>
    <dc:date>2019-04-11T15:20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0" meta:character-count="2344" meta:row-count="16" meta:non-whitespace-character-count="1998"/>
  </office:meta>
</office:document-meta>
</file>