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/>
            </table:table-cell>
          </table:table-row>
        </table:table>
        <text:p text:style-name="P17"/>
        <text:p text:style-name="P18">Procedura negoziata previa indagine di mercato ai sensi degli artt. 157 co. 2 e 36 co. 2 lett. b) D.Lgs. 50/2016 per l’affidamento dei<text:s/>servizi di ingegneria e architettura finalizzati alla verifica della vulnerabilità sismica, diagnosi energetica, rilievo geometrico, architettonico, tecnologico ed impiantistico da restituire in modalità BIM ed eventuale progetto di fattibilità tecnico-economica degli interventi di miglioramento/adeguamento sismico da restituire in modalità BIM sull’immobile di proprietà dello Stato ubicato nel Comune di Cagliari, via Dante Alighieri n. 23 – 25, contraddistinto dal codice CAB1124 (Avvocatura Distrettuale dello Stato)<text:s/>– C.I.G.:<text:s/>78391585D3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20:00Z</meta:creation-date>
    <dc:date>2019-04-11T15:2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