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start"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e" style:family="paragraph">
      <style:paragraph-properties fo:text-align="start"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e" style:family="paragraph">
      <style:paragraph-properties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text-align="start" fo:margin-bottom="0.3333in" fo:margin-left="3.248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e" style:family="paragraph">
      <style:paragraph-properties fo:text-align="center" fo:margin-bottom="0.3333in"/>
    </style:style>
    <style:style style:name="T21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3" style:parent-style-name="Normale" style:family="paragraph">
      <style:paragraph-properties fo:margin-bottom="0.3333in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8" style:parent-style-name="Normale" style:family="paragraph">
      <style:paragraph-properties fo:margin-bottom="0.0833in" fo:line-height="150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line-height="150%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line-height="150%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paragraph-properties fo:line-height="150%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line-height="150%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9" style:parent-style-name="Normale" style:family="paragraph">
      <style:paragraph-properties fo:line-height="150%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paragraph-properties fo:line-height="150%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4" style:parent-style-name="Normale" style:family="paragraph">
      <style:paragraph-properties fo:line-height="150%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3" style:parent-style-name="Normale" style:family="paragraph">
      <style:paragraph-properties fo:line-height="150%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5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7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18" style:parent-style-name="Normale" style:family="paragraph">
      <style:paragraph-properties fo:text-align="center" fo:margin-top="0.1666in" fo:margin-bottom="0.3333in"/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19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center" fo:margin-top="0.1666in" fo:margin-bottom="0.3333in"/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2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center" fo:margin-top="0.1666in" fo:margin-bottom="0.3333in"/>
      <style:text-properties style:font-name="Arial" style:font-name-complex="Arial" fo:font-weight="bold" style:font-weight-asian="bold" fo:letter-spacing="0.0208in" fo:font-size="11pt" style:font-size-asian="11pt" style:font-size-complex="11pt"/>
    </style:style>
    <style:style style:name="P223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224" style:parent-style-name="Paragrafoelenco" style:family="paragraph">
      <style:paragraph-properties fo:text-align="justify" fo:margin-top="0.0694in" fo:margin-bottom="0.0694in"/>
      <style:text-properties style:font-name="Arial" style:font-name-complex="Arial"/>
    </style:style>
    <style:style style:name="P225" style:parent-style-name="Rientrocorpodeltesto3" style:family="paragraph">
      <style:paragraph-properties style:punctuation-wrap="simple" style:text-autospace="none" style:vertical-align="baseline" fo:margin-top="0.0833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margin-top="0.0694in" fo:margin-bottom="0.0694in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4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6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7" style:parent-style-name="Normale" style:family="paragraph">
      <style:paragraph-properties fo:text-align="center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text-properties style:font-name="Arial" style:font-name-complex="Arial" fo:font-size="10pt" style:font-size-asian="10pt" style:font-size-complex="11pt"/>
    </style:style>
    <style:style style:name="P239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0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1" style:parent-style-name="Normale" style:family="paragraph">
      <style:text-properties style:font-name="Arial" style:font-name-complex="Arial" fo:font-size="10pt" style:font-size-asian="10pt" style:font-size-complex="11pt"/>
    </style:style>
    <style:style style:name="P242" style:parent-style-name="Corpodeltesto2" style:family="paragraph">
      <style:paragraph-properties fo:margin-bottom="0in" fo:line-height="100%"/>
    </style:style>
    <style:style style:name="T243" style:parent-style-name="Car.predefinitoparagrafo" style:family="text">
      <style:text-properties style:font-name="Arial" style:font-name-asian="Calibri" style:font-name-complex="Arial" fo:font-style="italic" style:font-style-asian="italic" fo:font-size="10pt" style:font-size-asian="10pt" style:font-size-complex="11pt" style:language-asian="en" style:country-asian="US"/>
    </style:style>
  </office:automatic-styles>
  <office:body>
    <office:text text:use-soft-page-breaks="true">
      <text:p text:style-name="P1">All’Agenzia del<text:s/>demanio<text:s/></text:p>
      <text:p text:style-name="P17">Direzione<text:s/>Regionale Puglia e Basilicata<text:s/></text:p>
      <text:p text:style-name="P18">Via<text:s/>Amendola 164/D – 70126 Bari</text:p>
      <text:p text:style-name="P19">dre_PugliaBasilicata@pce.agenziademanio.it</text:p>
      <text:p text:style-name="P20"><text:span text:style-name="T21">RICHIESTA DI<text:s/></text:span><text:span text:style-name="T22">PARTECIPAZIONE</text:span></text:p>
      <text:p text:style-name="P23">alla manifestazione d’interesse finalizzata all’invito alla procedura negoziata ex artt. 157, comma 2 e 36, comma 2 lett. b) D.lgs. 50/2016 per l’affidamento<text:s/>del servizio di Progettazione Definitiva, Esecutiva<text:s/>da restituire in modalità BIM,<text:s/>Direzione dei Lavori e Coordinamento della Sicurezza per l’intervento di ristrutturazione edilizia dell’immobile<text:s/>denominato “Padiglione 15”<text:s/>sito in Bari nell’”Ex ospedale Bonomo” futura sede dell’Ambulatorio SASN del Ministero della Salute - Scheda patrimoniale BAD0075.</text:p>
      <text:p text:style-name="P24">In caso di concorrente singolo</text:p>
      <text:p text:style-name="P25"><text:span text:style-name="T26">Il sottoscritto<text:s/></text:span><text:span text:style-name="T27">……………………………………</text:span><text:span text:style-name="T28"><text:s/>nato/a a<text:s/></text:span><text:span text:style-name="T29">……………………………………</text:span><text:span text:style-name="T30">,</text:span><text:span text:style-name="T31"><text:s/>il<text:s/></text:span><text:span text:style-name="T32">……………………………………</text:span><text:span text:style-name="T33">,</text:span><text:span text:style-name="T34"><text:s/>CF</text:span><text:span text:style-name="T35"><text:s/></text:span><text:span text:style-name="T36">……………………………………</text:span><text:span text:style-name="T37">,<text:s/></text:span><text:span text:style-name="T38">residente a<text:s/></text:span><text:span text:style-name="T39">……………………………………</text:span><text:span text:style-name="T40"><text:s/>(</text:span><text:span text:style-name="T41">………..</text:span><text:span text:style-name="T42">)</text:span><text:span text:style-name="T43">, via<text:s/></text:span><text:span text:style-name="T44">……………………………………</text:span><text:span text:style-name="T45"><text:s/>n.<text:s/></text:span><text:span text:style-name="T46">………..</text:span><text:span text:style-name="T47">,<text:s/></text:span><text:span text:style-name="T48">in qualità di legale rappresentante di<text:s/></text:span><text:span text:style-name="T49">……………………………………</text:span><text:span text:style-name="T50"><text:s/></text:span><text:span text:style-name="T51">(indicare la denominazione sociale)<text:s/></text:span><text:span text:style-name="T52">……………………………………</text:span><text:span text:style-name="T53"><text:s/></text:span><text:span text:style-name="T54">(indicare la forma giuridica)<text:s/></text:span><text:span text:style-name="T55">……………………………………</text:span><text:span text:style-name="T56"><text:s/></text:span><text:span text:style-name="T57">(</text:span><text:span text:style-name="T58">indicare la sede legale</text:span><text:span text:style-name="T59">)<text:s/></text:span><text:span text:style-name="T60">……………………………………</text:span><text:span text:style-name="T61"><text:s/></text:span><text:span text:style-name="T62">(</text:span><text:span text:style-name="T63">indicare CF e PI</text:span><text:span text:style-name="T64">) <text:s/></text:span><text:span text:style-name="T65">……………………………………</text:span><text:span text:style-name="T66"><text:s/></text:span><text:span text:style-name="T67">numero di telefono<text:s/></text:span><text:span text:style-name="T68">……………………………………</text:span><text:span text:style-name="T69"><text:s/></text:span><text:span text:style-name="T70">PEC</text:span><text:span text:style-name="T71">……………………………………</text:span><text:span text:style-name="T72">, indiri</text:span><text:span text:style-name="T73">z</text:span><text:span text:style-name="T74">zo<text:s/></text:span><text:span text:style-name="T75">e-mail<text:s/></text:span><text:span text:style-name="T76">……………………………………</text:span></text:p>
      <text:p text:style-name="P77"/>
      <text:p text:style-name="P78">In caso di<text:s/>RTP</text:p>
      <text:p text:style-name="P79"><text:span text:style-name="T80">Il sottoscritto<text:s/></text:span><text:span text:style-name="T81">……………………………………</text:span><text:span text:style-name="T82"><text:s/>nato/a a<text:s/></text:span><text:span text:style-name="T83">……………………………………,</text:span><text:span text:style-name="T84"><text:s/>il<text:s/></text:span><text:span text:style-name="T85">……………………………………,</text:span><text:span text:style-name="T86"><text:s/>CF</text:span><text:span text:style-name="T87"><text:s/>……………………………………,<text:s/></text:span><text:span text:style-name="T88">residente a<text:s/></text:span><text:span text:style-name="T89">……………………………………</text:span><text:span text:style-name="T90"><text:s/>(</text:span><text:span text:style-name="T91">………..</text:span><text:span text:style-name="T92">)</text:span><text:span text:style-name="T93">, via …………………………………… n. ……….., in qualità di legale rappresentante di ……………………………………</text:span><text:span text:style-name="T94"><text:s/></text:span><text:span text:style-name="T95">(indicare la denominazione sociale)<text:s/></text:span><text:span text:style-name="T96">……………………………………</text:span><text:span text:style-name="T97"><text:s/>(indicare la forma giuridica)<text:s/></text:span><text:span text:style-name="T98">……………………………………</text:span><text:span text:style-name="T99"><text:s/></text:span><text:span text:style-name="T100">(</text:span><text:span text:style-name="T101">indicare la sede legale</text:span><text:span text:style-name="T102">)<text:s/></text:span><text:span text:style-name="T103">……………………………………</text:span><text:span text:style-name="T104"><text:s/>(</text:span><text:span text:style-name="T105">indicare CF e PI</text:span><text:span text:style-name="T106">) <text:s/></text:span><text:span text:style-name="T107">…………………………………… numero di telefono …………………………………… PEC……………………………………, indirizzo e-mail ……………………………………</text:span></text:p>
      <text:p text:style-name="P108"><text:span text:style-name="T109">quale operatore economico designato<text:s/></text:span><text:span text:style-name="T110">MANDATARIO</text:span><text:span text:style-name="T111"><text:s/>nel raggruppamento temporaneo di professionisti;</text:span></text:p>
      <text:p text:style-name="P112"/>
      <text:soft-page-break/>
      <text:p text:style-name="P113"><text:span text:style-name="T114">Il sottoscritto<text:s/></text:span><text:span text:style-name="T115">……………………………………</text:span><text:span text:style-name="T116"><text:s/>nato/a a<text:s/></text:span><text:span text:style-name="T117">……………………………………,</text:span><text:span text:style-name="T118"><text:s/>il<text:s/></text:span><text:span text:style-name="T119">……………………………………,</text:span><text:span text:style-name="T120"><text:s/>CF</text:span><text:span text:style-name="T121"><text:s/>……………………………………,<text:s/></text:span><text:span text:style-name="T122">residente a<text:s/></text:span><text:span text:style-name="T123">……………………………………</text:span><text:span text:style-name="T124"><text:s/>(</text:span><text:span text:style-name="T125">………..</text:span><text:span text:style-name="T126">)</text:span><text:span text:style-name="T127">, via …………………………………… n. ……….., in qualità di legale rappresentante di ……………………………………</text:span><text:span text:style-name="T128"><text:s/></text:span><text:span text:style-name="T129">(indicare la denominazione sociale)<text:s/></text:span><text:span text:style-name="T130">……………………………………</text:span><text:span text:style-name="T131"><text:s/>(indicare la forma giuridica)<text:s/></text:span><text:span text:style-name="T132">……………………………………</text:span><text:span text:style-name="T133"><text:s/></text:span><text:span text:style-name="T134">(</text:span><text:span text:style-name="T135">indicare la sede legale</text:span><text:span text:style-name="T136">)<text:s/></text:span><text:span text:style-name="T137">……………………………………</text:span><text:span text:style-name="T138"><text:s/>(</text:span><text:span text:style-name="T139">indicare CF e PI</text:span><text:span text:style-name="T140">) <text:s/></text:span><text:span text:style-name="T141">…………………………………… numero di telefono …………………………………… PEC……………………………………, indirizzo e-mail ……………………………………</text:span></text:p>
      <text:p text:style-name="P142"><text:span text:style-name="T143">quale operatore economico designato<text:s/></text:span><text:span text:style-name="T144">MANDANTE</text:span><text:span text:style-name="T145"><text:s/>nel raggruppamento temporaneo di professionisti;</text:span></text:p>
      <text:p text:style-name="P146"/>
      <text:p text:style-name="P147"/>
      <text:p text:style-name="P148"/>
      <text:p text:style-name="P149"><text:span text:style-name="T150">Il sottoscritto<text:s/></text:span><text:span text:style-name="T151">……………………………………</text:span><text:span text:style-name="T152"><text:s/>nato/a a<text:s/></text:span><text:span text:style-name="T153">……………………………………,</text:span><text:span text:style-name="T154"><text:s/>il<text:s/></text:span><text:span text:style-name="T155">……………………………………,</text:span><text:span text:style-name="T156"><text:s/>CF</text:span><text:span text:style-name="T157"><text:s/>……………………………………,<text:s/></text:span><text:span text:style-name="T158">residente a<text:s/></text:span><text:span text:style-name="T159">……………………………………</text:span><text:span text:style-name="T160"><text:s/>(</text:span><text:span text:style-name="T161">………..</text:span><text:span text:style-name="T162">)</text:span><text:span text:style-name="T163">, via …………………………………… n. ……….., in qualità di legale rappresentante di ……………………………………</text:span><text:span text:style-name="T164"><text:s/></text:span><text:span text:style-name="T165">(indicare la denominazione sociale)<text:s/></text:span><text:span text:style-name="T166">……………………………………</text:span><text:span text:style-name="T167"><text:s/>(indicare la forma giuridica)<text:s/></text:span><text:span text:style-name="T168">……………………………………</text:span><text:span text:style-name="T169"><text:s/></text:span><text:span text:style-name="T170">(</text:span><text:span text:style-name="T171">indicare la sede legale</text:span><text:span text:style-name="T172">)<text:s/></text:span><text:span text:style-name="T173">……………………………………</text:span><text:span text:style-name="T174"><text:s/>(</text:span><text:span text:style-name="T175">indicare CF e PI</text:span><text:span text:style-name="T176">) <text:s/></text:span><text:span text:style-name="T177">…………………………………… numero di telefono …………………………………… PEC……………………………………, indirizzo e-mail ……………………………………</text:span></text:p>
      <text:p text:style-name="P178"><text:span text:style-name="T179">quale operatore economico designato<text:s/></text:span><text:span text:style-name="T180">MANDANTE</text:span><text:span text:style-name="T181"><text:s/>nel raggruppamento temporaneo di professionisti;</text:span></text:p>
      <text:p text:style-name="P182"/>
      <text:p text:style-name="P183"/>
      <text:p text:style-name="P184"><text:span text:style-name="T185">Il sottoscritto<text:s/></text:span><text:span text:style-name="T186">……………………………………</text:span><text:span text:style-name="T187"><text:s/>nato/a a<text:s/></text:span><text:span text:style-name="T188">……………………………………,</text:span><text:span text:style-name="T189"><text:s/>il<text:s/></text:span><text:span text:style-name="T190">……………………………………,</text:span><text:span text:style-name="T191"><text:s/>CF</text:span><text:span text:style-name="T192"><text:s/>……………………………………,<text:s/></text:span><text:span text:style-name="T193">residente a<text:s/></text:span><text:span text:style-name="T194">……………………………………</text:span><text:span text:style-name="T195"><text:s/>(</text:span><text:span text:style-name="T196">………..</text:span><text:span text:style-name="T197">)</text:span><text:span text:style-name="T198">, via …………………………………… n. ……….., in qualità di legale rappresentante di ……………………………………</text:span><text:span text:style-name="T199"><text:s/></text:span><text:span text:style-name="T200">(indicare la denominazione sociale)<text:s/></text:span><text:span text:style-name="T201">……………………………………</text:span><text:span text:style-name="T202"><text:s/>(indicare la forma giuridica)<text:s/></text:span><text:span text:style-name="T203">……………………………………</text:span><text:span text:style-name="T204"><text:s/></text:span><text:span text:style-name="T205">(</text:span><text:span text:style-name="T206">indicare la sede legale</text:span><text:span text:style-name="T207">)<text:s/></text:span><text:span text:style-name="T208">……………………………………</text:span><text:span text:style-name="T209"><text:s/>(</text:span><text:span text:style-name="T210">indicare CF e PI</text:span><text:span text:style-name="T211">) <text:s/></text:span><text:span text:style-name="T212">…………………………………… numero di telefono …………………………………… PEC……………………………………, indirizzo e-mail ……………………………………</text:span></text:p>
      <text:p text:style-name="P213"><text:span text:style-name="T214">quale operatore economico designato<text:s/></text:span><text:span text:style-name="T215">MANDANTE</text:span><text:span text:style-name="T216"><text:s/>(giovane professionista) nel raggruppamento temporaneo di professionisti;</text:span></text:p>
      <text:soft-page-break/>
      <text:p text:style-name="P217">quale soggetto proponente la presente manifestazione di interesse,<text:s/>ai sensi degli artt. 46 e 47 del d.p.r. 445/00, con<text:s/>consapevolezza delle responsabilità e delle sanzioni penali previste dall’art. 76 del citato decreto in caso di dichiarazioni false o mendaci,<text:s/></text:p>
      <text:p text:style-name="P218">preso atto</text:p>
      <text:p text:style-name="P219">di tutte le condizioni e dei termini di partecipazione stabiliti nell’avviso prot. n.<text:s/>2019/6019<text:s/>del<text:s/>2.4.19<text:s/>pubblicato sul sito internet istituzionale dell’Agenzia del Demanio,</text:p>
      <text:p text:style-name="P220">manifesta</text:p>
      <text:p text:style-name="P221">l’interesse a partecipare alla procedura<text:s/>in oggetto<text:s/>indicata<text:s/>e,<text:s/>pertanto,</text:p>
      <text:p text:style-name="P222">dichiara</text:p>
      <text:list text:style-name="LFO48" text:continue-numbering="true">
        <text:list-item>
          <text:p text:style-name="P223">di possedere i requisiti<text:s/>di partecipazione<text:s/>di carattere generale<text:s/>e speciale individuati nel paragrafo 7 del l’avviso;</text:p>
        </text:list-item>
        <text:list-item>
          <text:p text:style-name="P224">di accettare che le comunicazioni relative alla presente procedura siano trasmesse via pec all’indirizzo<text:s/>…………………………………………………………………………………………;<text:s/></text:p>
        </text:list-item>
        <text:list-item>
          <text:p text:style-name="P225">Ai sensi e per gli effetti dell’art. 13 del GDPR Regolamento UE 2016/679 l’Agenzia del Demanio, quale Titolare del trattamento dei dati forniti in risposta al presente Avviso, informa che tali dati verranno utilizzati ai fini della selezione e che verranno trattati con sistemi elettronici e manuali, e, comunque, in modo da garantirne la sicurezza e la riservatezza.</text:p>
        </text:list-item>
      </text:list>
      <text:p text:style-name="P226"><text:span text:style-name="T227">Luogo e data<text:s/></text:span><text:span text:style-name="T228"><text:tab/></text:span></text:p>
      <text:p text:style-name="P229">Firma:</text:p>
      <text:p text:style-name="P230"/>
      <text:p text:style-name="P231">………………………………………</text:p>
      <text:p text:style-name="P232"/>
      <text:p text:style-name="P233">………………………………………</text:p>
      <text:p text:style-name="P234"/>
      <text:p text:style-name="P235">………………………………………</text:p>
      <text:p text:style-name="P236"/>
      <text:p text:style-name="P237">………………………………………</text:p>
      <text:p text:style-name="P238"/>
      <text:p text:style-name="P239"/>
      <text:p text:style-name="P240"/>
      <text:p text:style-name="P241">Da allegare:</text:p>
      <text:p text:style-name="P242"><text:span text:style-name="T243">Copia del documento di identità in corso di validità del sottoscrit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30LVL1" style:family="text">
      <style:text-properties fo:font-style="normal" style:font-style-asian="normal"/>
    </style:style>
    <style:style style:name="WW_CharLFO34LVL1" style:family="text">
      <style:text-properties style:font-name="Arial" style:font-name-asian="Times New Roman" style:font-name-complex="Aria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Arial" style:font-name-complex="Arial"/>
    </style:style>
    <style:style style:name="WW_CharLFO38LVL1" style:family="text">
      <style:text-properties style:font-name="Arial" style:font-name-complex="Arial"/>
    </style:style>
    <style:style style:name="WW_CharLFO41LVL1" style:family="text">
      <style:text-properties style:font-name="Arial" style:font-name-complex="Arial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complex="Arial"/>
    </style:style>
    <style:style style:name="WW_CharLFO47LVL2" style:family="text">
      <style:text-properties style:font-name-complex="Times New Roman"/>
    </style:style>
    <style:style style:name="WW_CharLFO49LVL1" style:family="text">
      <style:text-properties style:font-name="Arial" style:font-name-complex="Ari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text:style-name="WW_CharLFO49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0000" fo:padding-top="0.1319in" fo:padding-left="0.4472in" fo:padding-bottom="0.1319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end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/>
        <text:p text:style-name="P4"><text:span text:style-name="T5">Pagina<text:s/></text:span><text:span text:style-name="T6"><text:page-number text:fixed="false">3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/text:p>
      </style:header>
      <style:footer>
        <text:p text:style-name="P11"><text:span text:style-name="T12">Pagina<text:s/></text:span><text:span text:style-name="T13"><text:page-number text:fixed="false">1</text:page-number></text:span><text:span text:style-name="T14"><text:s/>di<text:s/></text:span><text:span text:style-name="T15"><text:page-count>3</text:page-count></text:span>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UARINO LAURA</dc:creator>
    <meta:creation-date>2019-04-02T13:12:00Z</meta:creation-date>
    <dc:date>2019-04-02T13:12:00Z</dc:date>
    <meta:print-date>2018-10-04T07:22:00Z</meta:print-date>
    <meta:template xlink:href="ORU.dot" xlink:type="simple"/>
    <meta:editing-cycles>2</meta:editing-cycles>
    <meta:editing-duration>PT0S</meta:editing-duration>
    <meta:document-statistic meta:page-count="3" meta:paragraph-count="9" meta:word-count="721" meta:character-count="4827" meta:row-count="34" meta:non-whitespace-character-count="4115"/>
  </office:meta>
</office:document-meta>
</file>