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end"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text-align="end"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34in"/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ollegamentoipertestuale" style:family="text">
      <style:text-properties style:font-name="Arial" style:font-name-complex="Arial" style:use-window-font-color="true" style:text-underline-type="none"/>
    </style:style>
    <style:style style:name="P15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right="0.2277in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31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32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33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P34" style:parent-style-name="Normale" style:family="paragraph">
      <style:paragraph-properties fo:text-align="justify" fo:margin-right="0.2277in"/>
      <style:text-properties style:font-name="Arial" style:font-name-complex="Arial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style:font-size-complex="12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style:font-size-complex="12pt"/>
    </style:style>
    <style:style style:name="P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size-complex="12pt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T79" style:parent-style-name="Car.predefinitoparagrafo" style:family="text">
      <style:text-properties style:font-name="Arial" style:font-name-complex="Arial" style:font-size-complex="12pt"/>
    </style:style>
    <style:style style:name="P8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00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4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5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06" style:parent-style-name="Car.predefinitoparagrafo" style:family="text">
      <style:text-properties style:font-name="Arial" style:font-name-complex="Arial" style:font-weight-complex="bold" fo:color="#000000"/>
    </style:style>
    <style:style style:name="T107" style:parent-style-name="Car.predefinitoparagrafo" style:family="text">
      <style:text-properties style:font-name="Arial" style:font-name-complex="Arial" style:font-weight-complex="bold" fo:color="#000000"/>
    </style:style>
    <style:style style:name="T108" style:parent-style-name="Car.predefinitoparagrafo" style:family="text">
      <style:text-properties style:font-name="Arial" style:font-name-complex="Arial" style:font-weight-complex="bold" fo:color="#000000"/>
    </style:style>
    <style:style style:name="T109" style:parent-style-name="Car.predefinitoparagrafo" style:family="text">
      <style:text-properties style:font-name="Arial" style:font-name-complex="Arial" style:font-weight-complex="bold" fo:color="#000000"/>
    </style:style>
    <style:style style:name="P110" style:parent-style-name="Normale" style:family="paragraph">
      <style:paragraph-properties fo:text-align="justify"/>
      <style:text-properties style:font-name="Arial" style:font-name-complex="Arial"/>
    </style:style>
    <style:style style:name="P111" style:parent-style-name="Normale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<text:span text:style-name="T9">Piazza Tribunale, 2</text:span><text:span text:style-name="T10"><text:s/>-<text:s/></text:span><text:span text:style-name="T11">39100 - Bolzano</text:span></text:p>
      <text:p text:style-name="P12"><text:span text:style-name="T13">PEC:<text:s/></text:span><text:a xlink:href="mailto:dre_trentinoaltoadige@pce.agenziademanio.it" office:target-frame-name="_top" xlink:show="replace"><text:span text:style-name="T14">dre_trentinoaltoadige@pce.agenziademanio.it</text:span></text:a></text:p>
      <text:p text:style-name="P15"/>
      <text:p text:style-name="P16"/>
      <text:p text:style-name="P17"><text:span text:style-name="T18">Candidatura alla procedura negoziata per l’affidamento<text:s/></text:span><text:span text:style-name="T19">di servizi di<text:s/></text:span><text:span text:style-name="T20">redazione della documentazione da porre a base di gara</text:span><text:span text:style-name="T21">, direzione lavori e contabilità, coordinamento<text:s/></text:span><text:span text:style-name="T22">del</text:span><text:span text:style-name="T23">la sicurezza in fase</text:span><text:span text:style-name="T24"><text:s/>di esecuzione per<text:s/></text:span><text:span text:style-name="T25">la</text:span><text:span text:style-name="T26"><text:s/></text:span><text:span text:style-name="T27">bonifica ambientale e</text:span><text:span text:style-name="T28"><text:s/>la bonifica</text:span><text:span text:style-name="T29"><text:s/>bellica di un terreno<text:s/></text:span><text:span text:style-name="T30">sito nei pressi del Forte di Fortezza (BZ), denominata “Area addestrativa Prà di Sotto”</text:span><text:span text:style-name="T31">-<text:s/></text:span><text:span text:style-name="T32">scheda BZB0547</text:span><text:span text:style-name="T33">.</text:span></text:p>
      <text:p text:style-name="P34"/>
      <text:p text:style-name="P35">In caso<text:s/>di concorrente singolo:</text:p>
      <text:p text:style-name="P36"/>
      <text:p text:style-name="P37"><text:span text:style-name="T38">Il/la sottoscritto/a _____________________</text:span><text:span text:style-name="T39">______ nato/a a_____________________, il _____________, c.f. ____________________________, residente a ____________________ (___) via/piazza ____________________________ n. _____<text:s/></text:span><text:span text:style-name="T40">in qualità di</text:span><text:span text:style-name="T41"><text:s/></text:span><text:span text:style-name="T42">_______________ e legale rappresentante del/della ___</text:span><text:span text:style-name="T43">___</text:span><text:span text:style-name="T44">__________________</text:span><text:span text:style-name="T45">(indicare denominazione e<text:s/></text:span><text:span text:style-name="T46">forma giuridica), con sede legale in<text:s/></text:span><text:span text:style-name="T47">_____</text:span><text:span text:style-name="T48">_________, prov. ___, via<text:s/></text:span><text:span text:style-name="T49">___</text:span><text:span text:style-name="T50">____________, n. _____, codice fiscale n. _____________________________, partita IVA n. __________________ Tel. __________________, E-mail<text:s/></text:span><text:span text:style-name="T51">______</text:span><text:span text:style-name="T52">_____________________,<text:s/></text:span></text:p>
      <text:p text:style-name="P53"/>
      <text:p text:style-name="P54">In caso di RTP:</text:p>
      <text:p text:style-name="P55"/>
      <text:p text:style-name="P56"><text:span text:style-name="T57">Il/la sottoscritto/a _____________________</text:span><text:span text:style-name="T58"><text:s/>nato/a a_____________________, il _____________, c.f. ____________________________, residente a ____________________ (___) via/piazza ____________________________ n. _____<text:s/></text:span><text:span text:style-name="T59"><text:s/>in qualità di_______________ e legale rappresentante del/della _____________________</text:span><text:span text:style-name="T60">(indicare denominazione e<text:s/></text:span><text:span text:style-name="T61">forma giuridica), con sede legale in _________, prov. ___, via ____________, n. _____, codice fiscale n. _____________________________, partita IVA n. __________________ Tel. __________________, E-mail _____________________, quale operatore economico designato come<text:s/></text:span><text:span text:style-name="T62">MANDATARIO</text:span><text:span text:style-name="T63"><text:s/>nel raggruppamento temporaneo di professionisti;</text:span></text:p>
      <text:p text:style-name="P64"/>
      <text:p text:style-name="P65"/>
      <text:p text:style-name="P66"><text:span text:style-name="T67">Il/la sottoscritto/a _____________________</text:span><text:span text:style-name="T68"><text:s/>nato/a a_____________________, il _____________, c.f. ____________________________, residente a ____________________ (___) via/piazza ____________________________ n. _____<text:s/></text:span><text:span text:style-name="T69"><text:s/>in qualità di_______________ e legale rappresentante del/della _____________________</text:span><text:span text:style-name="T70">(indicare denominazione e<text:s/></text:span><text:span text:style-name="T71">forma giuridica), con sede legale in _________, prov. ___, via ____________, n. _____, codice fiscale n. _____________________________, partita IVA n. __________________ Tel. __________________, E-mail _____________________, quale operatore economico<text:s/></text:span><text:span text:style-name="T72">MANDANTE</text:span><text:span text:style-name="T73"><text:s/>nel raggruppamento temporaneo di professionisti;</text:span></text:p>
      <text:p text:style-name="P74"/>
      <text:p text:style-name="P75"/>
      <text:p text:style-name="P76"><text:span text:style-name="T77">Il/la sottoscritto/a _____________________</text:span><text:span text:style-name="T78"><text:s/>nato/a a_____________________, il _____________, c.f. ____________________________, residente a ____________________ (___) via/piazza ____________________________ n. _____<text:s/></text:span><text:span text:style-name="T79"><text:s/></text:span></text:p>
      <text:p text:style-name="P80"/>
      <text:p text:style-name="P81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82"/>
      <text:p text:style-name="P83">PRESO ATTO</text:p>
      <text:p text:style-name="P84"><text:span text:style-name="T85">di tutte le condizioni e dei termini di partecipazione stabiliti nell’Avviso prot. n.<text:s/></text:span><text:span text:style-name="T86">201</text:span><text:span text:style-name="T87">9</text:span><text:span text:style-name="T88">/</text:span><text:span text:style-name="T89">_____</text:span><text:span text:style-name="T90">/DR-TAA</text:span><text:span text:style-name="T91"><text:s/>del<text:s/></text:span><text:span text:style-name="T92">05/04</text:span><text:span text:style-name="T93">/201</text:span><text:span text:style-name="T94">9</text:span><text:span text:style-name="T95"><text:s/>pubblicato sul sito internet istituzionale dell’Agenzia del Demanio,<text:s/></text:span></text:p>
      <text:p text:style-name="P96"/>
      <text:p text:style-name="P97">MANIFESTA</text:p>
      <text:p text:style-name="P98">l’interesse del soggetto suindicato a partecipare alla procedura individuata in oggetto ed a questo effetto</text:p>
      <text:p text:style-name="P99"/>
      <text:p text:style-name="P100">DICHIARA</text:p>
      <text:p text:style-name="P101">-<text:s/><text:tab/>che il soggetto proponente suindicato è in possesso dei requisiti generali e speciali di partecipazione individuati al<text:s/>paragrafo 7) del suindicato Avviso, sub 1), 2), 3);</text:p>
      <text:list text:style-name="LFO1" text:continue-numbering="true">
        <text:list-item>
          <text:p text:style-name="P102"/>
        </text:list-item>
      </text:list>
      <text:p text:style-name="P103">-<text:s/><text:tab/>di accettare che ogni comunicazione relativa alla procedura, di cui trattasi, venga validamente inviata al seguente indirizzo di posta elettronica certificata (della cui operatività il dichiarante assume ogni rischio): ___________________________;</text:p>
      <text:p text:style-name="P104"/>
      <text:p text:style-name="P105"><text:span text:style-name="T106">-<text:s/></text:span><text:span text:style-name="T107"><text:tab/>di essere informato, ai sensi e per gli effetti di cui all’articolo 1</text:span><text:span text:style-name="T108">3 del Regolamento (UE) 2016/679</text:span><text:span text:style-name="T109">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10"/>
      <text:p text:style-name="P111">Luogo e data<text:s/></text:p>
      <text:p text:style-name="P112"><text:s text:c="18"/></text:p>
      <text:p text:style-name="P113"><text:s text:c="13"/>FIRMATO DIGITALMENTE</text:p>
      <text:p text:style-name="P114"/>
      <text:p text:style-name="P115"/>
      <text:p text:style-name="P116"/>
      <text:p text:style-name="P117"/>
      <text:p text:style-name="P118"/>
      <text:p text:style-name="P119"><text:span text:style-name="T120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OCKER MARTIN</dc:creator>
    <meta:creation-date>2019-04-05T08:11:00Z</meta:creation-date>
    <dc:date>2019-04-05T08:11:00Z</dc:date>
    <meta:print-date>2019-04-05T08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7" meta:character-count="4461" meta:row-count="31" meta:non-whitespace-character-count="3802"/>
  </office:meta>
</office:document-meta>
</file>