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ale" style:family="paragraph">
      <style:text-properties style:font-name="Arial" style:font-name-complex="Arial"/>
    </style:style>
    <style:style style:name="P6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6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7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71" style:parent-style-name="Normale" style:family="paragraph">
      <style:paragraph-properties fo:margin-top="0.0694in" fo:margin-bottom="0.0694in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P130" style:parent-style-name="Normale" style:family="paragraph">
      <style:paragraph-properties fo:margin-left="0.4923in">
        <style:tab-stops/>
      </style:paragraph-properties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P135" style:parent-style-name="Normale" style:family="paragraph">
      <style:paragraph-properties fo:margin-left="0.4923in">
        <style:tab-stops/>
      </style:paragraph-properties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/>
    </style:style>
    <style:style style:name="P139" style:parent-style-name="Normale" style:family="paragraph">
      <style:paragraph-properties fo:margin-top="0.0694in" fo:margin-bottom="0.0694in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80" style:parent-style-name="Normale" style:family="paragraph">
      <style:paragraph-properties fo:margin-top="0.0694in" fo:margin-bottom="0.0694in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/>
    </style:style>
    <style:style style:name="P18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8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8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90" style:parent-style-name="Normale" style:family="paragraph">
      <style:text-properties style:font-name="Arial" style:font-name-complex="Arial" fo:font-weight="bold" style:font-weight-asian="bold"/>
    </style:style>
    <style:style style:name="P191" style:parent-style-name="Normale" style:family="paragraph">
      <style:text-properties style:font-name="Arial" style:font-name-complex="Arial" fo:font-weight="bold" style:font-weight-asian="bold"/>
    </style:style>
    <style:style style:name="P19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194" style:parent-style-name="Car.predefinitoparagrafo" style:family="text">
      <style:text-properties style:font-name="Arial" style:font-name-complex="Arial" fo:font-weight="bold" style:font-weight-asian="bold"/>
    </style:style>
    <style:style style:name="P19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weight="bold" style:font-weight-asian="bold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weight="bold" style:font-weight-asian="bold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0" style:parent-style-name="Normale" style:family="paragraph">
      <style:paragraph-properties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4" style:parent-style-name="Normale" style:family="paragraph">
      <style:paragraph-properties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7" style:parent-style-name="Normale" style:family="paragraph">
      <style:paragraph-properties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3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3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P24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>PATTO DI INTEGRITA’</text:p>
      <text:p text:style-name="P53"/>
      <text:p text:style-name="Normale"><text:span text:style-name="T54">in relazione<text:s/></text:span><text:span text:style-name="T55">alla p</text:span><text:span text:style-name="T56">rocedura aperta,<text:s/></text:span><text:span text:style-name="T57">procedura aperta, ai sensi dell’art. 60 del d.lgs. 18 aprile 2016 n.50 e s.m.i. per<text:s/></text:span><text:span text:style-name="T58">l’</text:span><text:span text:style-name="T59">affidamento del servizio di ingegneria<text:s/></text:span><text:span text:style-name="T60">e architettura finalizzato alla progettazione definitiva ed esecutiva, il coordinamento della sicurezza in fase di progettazione ed esecuzione, la direzione lavori e contabilita’, la redazione delle relative pratiche catastali, <text:s/>l’applicazione dei “CAM”, le certificazioni, il tutto da sviluppare e restituire in modalita’ “BIM” per l’intervento di “ristrutturazione e rifunzionalizzazione di una porzione del complesso denominato Caserma Pace, in Sulmona (AQ) – via del Morrone/via Gennaro Sardi”<text:s/></text:span><text:span text:style-name="T61">–</text:span><text:span text:style-name="T62"><text:s/></text:span><text:span text:style-name="T63"><text:s text:c="25"/></text:span><text:span text:style-name="T64">CIG<text:s/></text:span><text:span text:style-name="T65">78424312CB<text:s/></text:span><text:span text:style-name="T66">- CUP G52G19000020001</text:span></text:p>
      <text:p text:style-name="P67"/>
      <text:p text:style-name="P68">tra</text:p>
      <text:p text:style-name="P69">l’Agenzia del Demanio<text:s/></text:p>
      <text:p text:style-name="P70">e</text:p>
      <text:p text:style-name="P71"><text:span text:style-name="T72">Il/La sottoscritto/a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</text:span><text:span text:style-name="T79">nato/a a<text:s/>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<text:s/></text:span><text:span text:style-name="T86">il<text:s/>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<text:s/></text:span><text:span text:style-name="T93">CF</text:span><text:span text:style-name="T94"><text:s/>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<text:s/></text:span><text:span text:style-name="T101">residente a<text:s/>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s/></text:span><text:span text:style-name="T108">(</text:span><text:span text:style-name="T109"> </text:span><text:span text:style-name="T110"> </text:span><text:span text:style-name="T111"> </text:span><text:span text:style-name="T112"> </text:span><text:span text:style-name="T113"> </text:span><text:span text:style-name="T114">), via<text:s/></text:span><text:span text:style-name="T115"> </text:span><text:span text:style-name="T116"> </text:span><text:span text:style-name="T117"> </text:span><text:span text:style-name="T118"> </text:span><text:span text:style-name="T119"> </text:span><text:span text:style-name="T120"><text:s/></text:span><text:span text:style-name="T121">n</text:span><text:span text:style-name="T122">.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</text:span><text:span text:style-name="T129">in qualità di:</text:span></text:p>
      <text:p text:style-name="P130"><text:span text:style-name="T131"><text:s/></text:span><text:span text:style-name="T132">(se del caso)</text:span><text:span text:style-name="T133"><text:s/>legale rappresentante</text:span><text:span text:style-name="T134"><text:s/></text:span></text:p>
      <text:p text:style-name="P135"><text:span text:style-name="T136"><text:s/></text:span><text:span text:style-name="T137">(se del caso)<text:s/></text:span><text:span text:style-name="T138">procuratore, giusta procura allegata<text:s/></text:span></text:p>
      <text:p text:style-name="P139"><text:span text:style-name="T140">dell’operatore economico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</text:span><text:span text:style-name="T147">(indicare la denominazione sociale)<text:s/></text:span><text:span text:style-name="T148"> </text:span><text:span text:style-name="T149"> </text:span><text:span text:style-name="T150"> </text:span><text:span text:style-name="T151"> </text:span><text:span text:style-name="T152"> </text:span><text:span text:style-name="T153"><text:s/></text:span><text:span text:style-name="T154">(indicare la forma giuridica)<text:s/></text:span><text:span text:style-name="T155"> </text:span><text:span text:style-name="T156"> </text:span><text:span text:style-name="T157"> </text:span><text:span text:style-name="T158"> </text:span><text:span text:style-name="T159"> </text:span><text:span text:style-name="T160"><text:s/></text:span><text:span text:style-name="T161">(</text:span><text:span text:style-name="T162">indicare la sede legale</text:span><text:span text:style-name="T163">)</text:span><text:span text:style-name="T164"><text:s/>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<text:s/></text:span><text:span text:style-name="T171">(</text:span><text:span text:style-name="T172">indicare CF e PI</text:span><text:span text:style-name="T173">) <text:s/></text:span><text:span text:style-name="T174"> </text:span><text:span text:style-name="T175"> </text:span><text:span text:style-name="T176"> </text:span><text:span text:style-name="T177"> </text:span><text:span text:style-name="T178"> </text:span></text:p>
      <text:p text:style-name="P179">VISTO</text:p>
      <text:p text:style-name="P180"><text:span text:style-name="T181">- l’art. 1 co. 17 della L. 190/2012<text:s/></text:span><text:span text:style-name="T182">“Disposizioni per la prevenzione e la repressione della corruzione e dell’illegalità nella pubblica amministrazione</text:span><text:span text:style-name="T183">” il quale dispone che<text:s/></text:span><text:span text:style-name="T184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85">;</text:span></text:p>
      <text:p text:style-name="P186">- il Piano Triennale di Prevenzione della Corruzione (PTPC) dell’Agenzia del Demanio;<text:s/></text:p>
      <text:p text:style-name="P187">SI CONVIENE E SI STIPULA QUANTO SEGUE</text:p>
      <text:p text:style-name="P188"/>
      <text:p text:style-name="P189"/>
      <text:p text:style-name="P190"/>
      <text:p text:style-name="P191">Art. 1 - Finalità<text:s/></text:p>
      <text:p text:style-name="P192">Il presente Patto d’integrità stabilisce la reciproca e formale obbligazione tra l’Agenzia del Demanio e l’operatore economico di improntare i propri comportamenti ai principi di lealtà, trasparenza e correttezza.<text:s/></text:p>
      <text:p text:style-name="P193"><text:span text:style-name="T194">Art. 2 - Durata<text:s/></text:span></text:p>
      <text:p text:style-name="P195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96">Art. 3 - Obblighi a carico dell’operatore economico<text:s/></text:p>
      <text:p text:style-name="P197">Ai fini della formalizzazione dell’affidamento, l’operatore economico: <text:s/></text:p>
      <text:p text:style-name="P198">- dichiara di non essere intervenuto nel procedimento amministrativo diretto a stabilire il contenuto delle prestazioni contrattuali al fine di condizionare le modalità di scelta del contraente da parte dell’Agenzia;<text:s/></text:p>
      <text:p text:style-name="P199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200">- si obbliga a non ricorrere ad alcuna mediazione o altra opera di terzi finalizzata all’affidamento e/o gestione del contratto;<text:s/></text:p>
      <text:p text:style-name="P201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202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203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204"><text:s/>- dichiara, ai fini dell’applicazione dell’art. 1 co. 9 lett. e) L. 190/2012, per sé e per i soci facenti parte della compagine sociale che:</text:p>
      <text:p text:style-name="P205"><text:span text:style-name="T206"><text:s/></text:span><text:span text:style-name="T207">non sussitono relazioni di parentela o affinità con i dipendenti dell’Agenzia del Demanio</text:span><text:span text:style-name="T208">;</text:span></text:p>
      <text:p text:style-name="P209">ovvero</text:p>
      <text:p text:style-name="P210"/>
      <text:p text:style-name="P211"><text:span text:style-name="T212"><text:s/></text:span><text:span text:style-name="T213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</text:span><text:span text:style-name="T214">;<text:s/></text:span></text:p>
      <text:p text:style-name="P215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216"/>
      <text:p text:style-name="P217"/>
      <text:p text:style-name="P218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219">- si obbliga ad inserire identiche clausole di integrità ed anti-corruzione negli eventuali contratti di subappalto;</text:p>
      <text:p text:style-name="P220">- si impegna a denunciare alle Autorità competenti ogni irregolarità o distorsione di cui sia venuta a conoscenza per quanto attiene l’attività di cui all’oggetto. <text:s/></text:p>
      <text:p text:style-name="P221">Art. 4 - Obblighi a carico dell’Agenzia<text:s/></text:p>
      <text:p text:style-name="P222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23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24">L’Agenzia si obbliga a garantire adeguata pubblicità degli atti inerenti il presente affidamento secondo le modalità previste dalla legge.<text:s/></text:p>
      <text:p text:style-name="P225">Art. 5 - Violazione del Patto di Integrità<text:s/></text:p>
      <text:p text:style-name="P226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27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28">Art. 6 - Controversie<text:s/></text:p>
      <text:p text:style-name="P229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30"><text:span text:style-name="T231">Letto, confermato e sottoscritto digitalmente da</text:span><text:span text:style-name="T232"><text:note text:note-class="footnote" text:id="_ftn0"><text:note-citation>1</text:note-citation><text:note-body><text:p text:style-name="Normale"><text:span text:style-name="T233"><text:s/></text:span><text:span text:style-name="T234">N.B.<text:s/></text:span></text:p><text:list text:style-name="LFO45" text:continue-numbering="true"><text:list-item><text:p text:style-name="P235">nel caso di professionista singolo, dal professionista;</text:p></text:list-item><text:list-item><text:p text:style-name="P236">nel caso di studio associato, da tutti gli associati o dal rappresentante munito di idonei poteri;</text:p></text:list-item><text:list-item><text:p text:style-name="P237">nel caso di società o consorzi stabili, dal legale rappresentante.</text:p></text:list-item></text:list><text:p text:style-name="Testonotaapièdipagina"/></text:note-body></text:note></text:span><text:span text:style-name="T238">: <text:s/></text:span><text:span text:style-name="T239"> </text:span><text:span text:style-name="T240"> </text:span><text:span text:style-name="T241"> </text:span><text:span text:style-name="T242"> </text:span><text:span text:style-name="T243"> 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text:s text:c="17"/><text:s text:c="19"/><text:tab/><text:tab/><text:tab/><text:tab/><text:tab/><text:tab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9-04-16T14:03:00Z</meta:creation-date>
    <dc:date>2019-04-16T14:03:00Z</dc:date>
    <meta:print-date>2018-11-30T13:24:00Z</meta:print-date>
    <meta:template xlink:href="ORU.dot" xlink:type="simple"/>
    <meta:editing-cycles>2</meta:editing-cycles>
    <meta:editing-duration>PT0S</meta:editing-duration>
    <meta:document-statistic meta:page-count="3" meta:paragraph-count="17" meta:word-count="1272" meta:character-count="8506" meta:row-count="60" meta:non-whitespace-character-count="7251"/>
  </office:meta>
</office:document-meta>
</file>