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-Antiqua,Bold" svg:font-family="Book-Antiqua,Bold" style:font-family-generic="swiss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493in"/>
    </style:style>
    <style:style style:name="Table1" style:family="table" style:master-page-name="MP0">
      <style:table-properties style:width="6.7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line-height="100%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BFBFBF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BFBFBF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BFBFBF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BFBFBF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871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 style:min-row-height="0.0868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5"/>
            <text:p text:style-name="P26">SCHEDA A1<text:s/></text:p>
            <text:p text:style-name="P27"/>
          </table:table-cell>
          <table:table-cell table:style-name="TableCell28">
            <text:p text:style-name="P29">Adeguatezza desunta da un numero massimo di n. 2 servizi di progettazione definitiva e/o<text:s/>esecutiva, in ambito<text:s/>architettonico<text:s/>/ strutturale<text:s/>/<text:s/>impiantistico<text:s/></text:p>
          </table:table-cell>
        </table:table-row>
        <table:table-row table:style-name="TableRow30">
          <table:table-cell table:style-name="TableCell31" table:number-columns-spanned="2">
            <text:p text:style-name="P32">PROGETTO<text:s/><text:s text:c="2"/>ARCHITETTONICO /<text:s/>STRUTTURALE<text:s/>/ IMPIANTISTICO</text:p>
          </table:table-cell>
          <table:covered-table-cell/>
        </table:table-row>
        <table:table-row table:style-name="TableRow33">
          <table:table-cell table:style-name="TableCell34">
            <text:p text:style-name="P35">Progetto N°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alla presente scheda possono essere allegati fino a 2 elaborati in formato ISO A3 contenenti grafici, fotografie ecc.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INQUADRAMENTO</text:p>
          </table:table-cell>
          <table:covered-table-cell/>
        </table:table-row>
        <table:table-row table:style-name="TableRow44">
          <table:table-cell table:style-name="TableCell45">
            <text:p text:style-name="P46">Il progetto ricade nel Comune di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Indirizzo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Denominazione dell'immobile 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DATI GENERALI</text:p>
          </table:table-cell>
          <table:covered-table-cell/>
        </table:table-row>
        <table:table-row table:style-name="TableRow62">
          <table:table-cell table:style-name="TableCell63">
            <text:p text:style-name="P64">Nominativo Stazione Appaltante o Committente 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Data di redazione del progetto<text:s/>definitivo/esecutivo 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Estremi dell'approvazione e/o validazione e/o presentazione all’Ente Committente e/o all'Ufficio del Genio Civile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Progettista incaricato, relativo ordine d'appartenenza e numero di iscrizione 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DATI D'INTERVENTO</text:p>
          </table:table-cell>
          <table:covered-table-cell/>
        </table:table-row>
        <table:table-row table:style-name="TableRow85">
          <table:table-cell table:style-name="TableCell86">
            <text:p text:style-name="P87">Tipo di intervento (specificare se nuova costruzione, ristrutturazione, manutenzione straordinaria, ecc.)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Titolo dell'intervento :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Importo dei lavori a base di contratto :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Destinazione d'uso :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DATI TIPOLOGICI</text:p>
          </table:table-cell>
          <table:covered-table-cell/>
        </table:table-row>
        <table:table-row table:style-name="TableRow108">
          <table:table-cell table:style-name="TableCell109">
            <text:p text:style-name="P110">Superficie<text:s/>utile lorda<text:s/>del bene in mq (min<text:s/>500,00 mq) :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Tipologia della/e struttura/e (legno, CLS, muratura, acciaio ecc.)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Tipologia degli impianti termico (fotovoltaico, geotermia, solare termico, etc…), elettrico (tradizionale, domotica, etc…) ed idrico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Categoria delle opere (D.M. 17/06/2016) :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Destinazione funzionale (D.M. 17/06/2016)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Id opere (D.M. 17/06/2016):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Sussistenza di vincolo secondo D.Lgs n.42/04 ed eventuali estremi autorizzativi ottenuti per l'esecuzione dei lavori 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Classificazione della zona sismica 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ATTINENZA</text:p>
          </table:table-cell>
          <table:covered-table-cell/>
        </table:table-row>
        <table:table-row table:style-name="TableRow151">
          <table:table-cell table:style-name="TableCell152">
            <text:p text:style-name="P153">Specificare eventuali aspetti tecnologici<text:s/>di similarità con il progetto a base di gara 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Specificare<text:s/>eventuali<text:s/>aspetti<text:s/>morfologici<text:s/>di similarità con il progetto a base di gara :</text:p>
          </table:table-cell>
          <table:table-cell table:style-name="TableCell159">
            <text:p text:style-name="P160"/>
            <text:p text:style-name="P161"/>
            <text:p text:style-name="P162"/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DATI SPECIFICI DI SERVIZIO</text:p>
          </table:table-cell>
          <table:covered-table-cell/>
        </table:table-row>
        <table:table-row table:style-name="TableRow167">
          <table:table-cell table:style-name="TableCell168">
            <text:p text:style-name="P169">Caratteristiche architettoniche del progetto redatto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Caratteristiche strutturali del progetto redatto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Caratteristiche impiantistiche del progetto redatto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Elencare il numero e il tipo di documenti prodotti nell'espletazione del servizio (relazioni<text:s/>specialistiche, elaborati grafici, rilievi, restituzione di dettagli tecnici esecutivi o nodi strutturali, etc..) :</text:p>
          </table:table-cell>
          <table:table-cell table:style-name="TableCell185">
            <text:p text:style-name="P186"/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NOTE:</text:p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spazio riservato per eventuali note di chiarimento: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  <table:covered-table-cell/>
        </table:table-row>
      </table:table>
      <text:p text:style-name="P211"/>
      <text:p text:style-name="P212">Firmato digitalmente</text:p>
      <text:p text:style-name="P213">…………………………..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-Antiqua,Bold" svg:font-family="Book-Antiqua,Bold" style:font-family-generic="swiss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fo:widows="0" fo:orphans="0" style:text-autospace="none" fo:text-align="justify" fo:margin-bottom="0in"/>
      <style:text-properties style:font-name="Book-Antiqua,Bold" style:font-name-asian="Calibri" style:font-name-complex="Book-Antiqua,Bold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2958in"/>
      </style:footer-style>
    </style:page-layout>
    <style:style style:name="T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9" style:parent-style-name="Car.predefinitoparagrafo" style:family="text">
      <style:text-properties fo:font-weight="bold" style:font-weight-asian="bold" fo:color="#FF0000"/>
    </style:style>
    <style:style style:name="T10" style:parent-style-name="Car.predefinitoparagrafo" style:family="text">
      <style:text-properties style:font-size-complex="14pt"/>
    </style:style>
    <style:style style:name="T11" style:parent-style-name="Car.predefinitoparagrafo" style:family="text">
      <style:text-properties style:font-size-complex="14pt"/>
    </style:style>
    <style:style style:name="T12" style:parent-style-name="Car.predefinitoparagrafo" style:family="text">
      <style:text-properties style:font-size-complex="14pt"/>
    </style:style>
    <style:style style:name="P13" style:parent-style-name="Intestazione" style:family="paragraph">
      <style:text-properties style:font-size-complex="14pt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zh" style:country-asian="CN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zh" style:country-asian="CN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zh" style:country-asian="CN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zh" style:country-asian="CN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zh" style:country-asian="CN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zh" style:country-asian="CN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Intestazione"><text:tab/><text:span text:style-name="T7">SCHEDA A1</text:span><text:span text:style-name="T8"><text:s/></text:span><text:span text:style-name="T9"><text:s/></text:span><text:tab/><text:span text:style-name="T10">ALLEGATO V</text:span><text:span text:style-name="T11"><text:s/>– da inserire</text:span><text:span text:style-name="T12"><text:s/>nella busta B</text:span></text:p>
        <text:p text:style-name="Intestazione"/>
        <text:p text:style-name="P13"/>
        <text:p text:style-name="P14"><text:span text:style-name="T15">Gara Europea - Procedura aperta, ai sensi dell’art. 60 del d.lgs. 18 aprile 2016 n.50 e ss.mm.ii. per l’affidamento del servizio di ingegneria e architettura per la progettazione definitiva ed esecutiva, il coordinamento della sicurezza in fase di progettazione ed esecuzione, la direzione lavori e contabilit</text:span><text:span text:style-name="T16">à</text:span><text:span text:style-name="T17">, la redazione delle relative pratiche catastali, <text:s/>l’applicazione dei “</text:span><text:span text:style-name="T18">CAM”, le certificazioni, il tutto da svi</text:span><text:span text:style-name="T19">luppare e restituire in modalità</text:span><text:span text:style-name="T20"><text:s/>“BIM” per l’intervento di “ristrutturazione e rifunzionalizzazione di una porzione del complesso denominato Caserma Pace, in Sulmona (AQ) – via del Morrone/via Gennaro Sardi”<text:s/></text:span><text:span text:style-name="T21">-<text:s/></text:span><text:span text:style-name="T22">CIG<text:s/></text:span><text:span text:style-name="T23">78424312CB</text:span><text:span text:style-name="T24"><text:s/>- CUP G52G19000020001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GUARINO LAURA</dc:creator>
    <meta:creation-date>2019-04-16T14:04:00Z</meta:creation-date>
    <dc:date>2019-04-16T14:04:00Z</dc:date>
    <meta:template xlink:href="Normal.dotm" xlink:type="simple"/>
    <meta:editing-cycles>2</meta:editing-cycles>
    <meta:editing-duration>PT0S</meta:editing-duration>
    <meta:document-statistic meta:page-count="2" meta:paragraph-count="4" meta:word-count="337" meta:character-count="2260" meta:row-count="16" meta:non-whitespace-character-count="1927"/>
  </office:meta>
</office:document-meta>
</file>