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Default" style:family="paragraph">
      <style:paragraph-properties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1.059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4">SCHEDA A2</text:span><text:span text:style-name="T25"><text:s/></text:span></text:p>
            <text:p text:style-name="P26"/>
          </table:table-cell>
          <table:table-cell table:style-name="TableCell27">
            <text:p text:style-name="P28"/>
            <text:p text:style-name="P29">Professionalità e adeguatezza desunta da un numero massimo di n.2 servizi di progettazione impiantistica con utilizzo di soluzioni tecnologiche ad alta efficienza energetica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PROGETTAZIONE <text:s/>IMPIANTISTICA</text:p>
          </table:table-cell>
          <table:covered-table-cell/>
        </table:table-row>
        <table:table-row table:style-name="TableRow34">
          <table:table-cell table:style-name="TableCell35">
            <text:p text:style-name="P36">Progetto n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alla presente scheda possono essere allegati fino a 2 elaborati in formato iso A3 contenenti grafici, fotografie ecc.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INQUADRAMENTO</text:p>
          </table:table-cell>
          <table:covered-table-cell/>
        </table:table-row>
        <table:table-row table:style-name="TableRow45">
          <table:table-cell table:style-name="TableCell46">
            <text:p text:style-name="P47">Il progetto ricade nel 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nominazione dell'immobile 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ATI GENERALI</text:p>
          </table:table-cell>
          <table:covered-table-cell/>
        </table:table-row>
        <table:table-row table:style-name="TableRow63">
          <table:table-cell table:style-name="TableCell64">
            <text:p text:style-name="P65">Nominativo Stazione Appaltante o Committente 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a di redazione del progetto 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stremi dell'approvazione e/o validazione e/o presentazione all’Ente Committente e/o ad uffici competenti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gettista incaricato, relativo ordine d'appartenenza e numero di iscrizione 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TERVENTO</text:p>
          </table:table-cell>
          <table:covered-table-cell/>
        </table:table-row>
        <table:table-row table:style-name="TableRow86">
          <table:table-cell table:style-name="TableCell87">
            <text:p text:style-name="P88">Tipo di intervento (specificare se nuova costruzione, ristrutturazione, manutenzione straordinaria, ecc.)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itolo dell'intervento 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mporto del servizio a base di contratto 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po di strumentazione e software impiegati 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DATI TIPOLOGICI</text:p>
          </table:table-cell>
          <table:covered-table-cell/>
        </table:table-row>
        <table:table-row table:style-name="TableRow109">
          <table:table-cell table:style-name="TableCell110">
            <text:p text:style-name="P111">Superficie utile lordo del bene in mq (min<text:s/>500,00 mq) 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logia degli impianti termico (fotovoltaico, geotermia, solare termico, etc…), elettrico (tradizionale, domotica, etc…) ed idric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ussistenza di vincolo secondo D.Lgs n.42/04 ed eventuali estremi autorizzativi ottenuti per l'esecuzione dei lavori 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Zona climatica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ATTINENZA</text:p>
          </table:table-cell>
          <table:covered-table-cell/>
        </table:table-row>
        <table:table-row table:style-name="TableRow132">
          <table:table-cell table:style-name="TableCell133">
            <text:p text:style-name="P134">Specificare gli aspetti tecnologici di similarità con il servizio di verifica a base di gara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Specificare gli aspetti morfologici di similarità con il il servizio di verifica a base di gara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DATI SPECIFICI DI SERVIZIO</text:p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>Principali soluzioni progettuali<text:s/>adottate<text:s/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Obiettivi e risultati attesi in termini di efficienza energetica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Innovatività delle soluzioni adottate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Elencare il numero e il tipo di documenti prodotti ( relazioni<text:s/>specialistiche, elaborati grafici, dettagli tecnici, prove in situ, ecc ecc<text:s/><text:s/>) 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</table:table>
      <text:p text:style-name="P214"/>
      <text:p text:style-name="P215">Firmato digitalmente</text:p>
      <text:p text:style-name="P216"><text:span text:style-name="T21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P12" style:parent-style-name="Intestazione" style:family="paragraph">
      <style:text-properties style:font-size-complex="14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2</text:span><text:tab/><text:span text:style-name="T9">ALLEGATO V</text:span><text:span text:style-name="T10">I</text:span><text:span text:style-name="T11"><text:s/>– da inserire nella busta B</text:span></text:p>
        <text:p text:style-name="P12"/>
        <text:p text:style-name="P13"><text:span text:style-name="T14">Gara Europea - Procedura aperta, ai sensi dell’art. 60 del d.lgs. 18 aprile 2016 n.50 e ss.mm.ii. per l’affidamento del servizio di ingegneria e architettura per la progettazione definitiva ed esecutiva, il coordinamento della sicurezza in fase di progettazione ed esecuzione, la direzione lavori e contabilit</text:span><text:span text:style-name="T15">à</text:span><text:span text:style-name="T16">, la redazione delle relative pratiche catastali, <text:s/>l’applicazione dei “CAM”, le certificazioni, il tutto da sviluppare e restituire in modalit</text:span><text:span text:style-name="T17">à</text:span><text:span text:style-name="T18"><text:s/>“BIM” per l’intervento di “ristrutturazione e rifunzionalizzazione di una porzione del complesso denominato Caserma Pace, in Sulmona (AQ) – via del Morrone/via Gennaro Sardi”</text:span><text:span text:style-name="T19"><text:s/></text:span><text:span text:style-name="T20">-<text:s/></text:span><text:span text:style-name="T21">CIG<text:s/></text:span><text:span text:style-name="T22">78424312CB</text:span><text:span text:style-name="T23"><text:s/>- CUP G52G190000200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4-16T14:04:00Z</meta:creation-date>
    <dc:date>2019-04-16T14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