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KPFB+CourierNewPSMT" svg:font-family="APKPFB+CourierNewPS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4"/>
            <text:p text:style-name="P25">SCHEDA A3<text:s/></text:p>
            <text:p text:style-name="P26"/>
          </table:table-cell>
          <table:table-cell table:style-name="TableCell27">
            <text:p text:style-name="P28">Professionalità e adeguatezza desunta da un numero massimo di n.2 servizi di progettazione integrata (architettonica, strutturale, impiantistica, etc..) sviluppata e gestita in modalità BIM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PROGETTAZIONE INTEGRATA (</text:span><text:span text:style-name="T33">ARCHITETTONIC</text:span><text:span text:style-name="T34">A – STRUTTURALE –</text:span><text:span text:style-name="T35">IMPIANTISTIC</text:span><text:span text:style-name="T36">A)</text:span><text:span text:style-name="T37"><text:s/></text:span><text:span text:style-name="T38">co</text:span><text:span text:style-name="T39">n modalità</text:span><text:span text:style-name="T40"><text:s/>BIM</text:span></text:p>
          </table:table-cell>
          <table:covered-table-cell/>
        </table:table-row>
        <table:table-row table:style-name="TableRow41">
          <table:table-cell table:style-name="TableCell42">
            <text:p text:style-name="P43">Progetto<text:s/>N°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alla presente scheda possono essere allegati fino a 2 elaborati in formato<text:s/>ISO<text:s/>A3 contenenti grafici, fotografie ecc..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INQUADRAMENTO</text:p>
          </table:table-cell>
          <table:covered-table-cell/>
        </table:table-row>
        <table:table-row table:style-name="TableRow52">
          <table:table-cell table:style-name="TableCell53">
            <text:p text:style-name="P54">Il progetto ricade nel Comune di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ndirizz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enominazione dell'immobile 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DATI GENERALI</text:p>
          </table:table-cell>
          <table:covered-table-cell/>
        </table:table-row>
        <table:table-row table:style-name="TableRow70">
          <table:table-cell table:style-name="TableCell71">
            <text:p text:style-name="P72">Nominativo Stazione Appaltante o Committente 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ta di esecuzione del rilievo 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stremi di trasmissione all'Ente Committente 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rogettista incaricato, relativo ordine d'appartenenza e numero di iscrizione 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DATI D'INTERVENTO</text:p>
          </table:table-cell>
          <table:covered-table-cell/>
        </table:table-row>
        <table:table-row table:style-name="TableRow93">
          <table:table-cell table:style-name="TableCell94">
            <text:p text:style-name="P95">Tipo di intervento (specificare se nuova costruzione, ristrutturazione, manutenzione straordinaria, ecc.)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itolo dell'intervento 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mporto del servizio a base di contratto 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estinazione d'uso 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ipo di strumentazione e software impiegati 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DATI TIPOLOGICI</text:p>
          </table:table-cell>
          <table:covered-table-cell/>
        </table:table-row>
        <table:table-row table:style-name="TableRow121">
          <table:table-cell table:style-name="TableCell122">
            <text:p text:style-name="P123">Superficie<text:s/>utile lorda<text:s/>del bene in mq (min 500,00 mq) 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ipologia delle<text:s/>strutture<text:s/>(CLS, muratura, acciaio ecc.)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ipologia degli impianti<text:s/>(termico,<text:s/>fotovoltaico, geotermia, solare termico, etc, elettrico tradizionale<text:s/>e/o<text:s/>domotica, idrico, ecce cc …) 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Sussistenza di vincolo secondo D.Lgs n.42/04 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ATTINENZA</text:p>
          </table:table-cell>
          <table:covered-table-cell/>
        </table:table-row>
        <table:table-row table:style-name="TableRow144">
          <table:table-cell table:style-name="TableCell145">
            <text:p text:style-name="P146">Specificare gli aspetti tecnologici di similarità con il<text:s/>progetto a base di gara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Specificare gli aspetti morfologici di similarità con il progetto a base di gara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DATI SPECIFICI DI SERVIZIO</text:p>
          </table:table-cell>
          <table:covered-table-cell/>
        </table:table-row>
        <table:table-row table:style-name="TableRow165">
          <table:table-cell table:style-name="TableCell166">
            <text:p text:style-name="P167"/>
            <text:p text:style-name="P168">Caratteristiche<text:s/>generali<text:s/>della modellazione BIM realizzata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Organizzazione delle fasi di elaborazione e procedure di coordinamento e verifica dei modelli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Livello di sviluppo/dettaglio raggiunto per ciascuna<text:s/>disciplina</text:p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Procedure di scambio del modello collaborativo e di gestione del flusso informativo internamente al gruppo di lavoro e tra il gruppo di lavoro e la Committenza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/>
      <text:p text:style-name="P228"/>
      <text:p text:style-name="P229">Firmato digitalmente</text:p>
      <text:p text:style-name="P230"><text:span text:style-name="T23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KPFB+CourierNewPSMT" svg:font-family="APKPFB+CourierNewPS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APKPFB+CourierNewPSMT" style:font-name-asian="Times New Roman" style:font-name-complex="APKPFB+CourierNewPSMT" fo:color="#000000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T11" style:parent-style-name="Car.predefinitoparagrafo" style:family="text">
      <style:text-properties style:font-size-complex="14pt"/>
    </style:style>
    <style:style style:name="T12" style:parent-style-name="Car.predefinitoparagrafo" style:family="text">
      <style:text-properties style:font-size-complex="14pt"/>
    </style:style>
    <style:style style:name="P13" style:parent-style-name="Intestazione" style:family="paragraph">
      <style:text-properties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3</text:span><text:tab/><text:span text:style-name="T9">ALLEGATO V</text:span><text:span text:style-name="T10">I</text:span><text:span text:style-name="T11">I</text:span><text:span text:style-name="T12"><text:s/>– da inserire nella busta B</text:span></text:p>
        <text:p text:style-name="P13"/>
        <text:p text:style-name="Normale"><text:span text:style-name="T14">Gara Europea - Procedura aperta, ai sensi dell’art. 60 del d.lgs. 18 aprile 2016 n.50 e ss.mm.ii. per l’affidamento del servizio di ingegneria e architettura per la progettazione definitiva ed esecutiva, il coordinamento della sicurezza in fase di progettazione ed esecuzione, la direzione lavori e contabilit</text:span><text:span text:style-name="T15">à</text:span><text:span text:style-name="T16">, la redazione delle relative pratiche catastali, <text:s/>l’applicazione dei “CAM”, le certificazioni, il tutto da sviluppare e restituire in modalit</text:span><text:span text:style-name="T17">à</text:span><text:span text:style-name="T18"><text:s/>“BIM” per l’intervento di “ristrutturazione e rifunzionalizzazione di una porzione del complesso denominato Caserma Pace, in Sulmona (AQ) – via del Morrone/via Gennaro Sardi”</text:span><text:span text:style-name="T19"><text:s/></text:span><text:span text:style-name="T20">-<text:s/></text:span><text:span text:style-name="T21">CIG<text:s/></text:span><text:span text:style-name="T22">78424312CB</text:span><text:span text:style-name="T23"><text:s/>- CUP G52G19000020001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04-16T14:05:00Z</meta:creation-date>
    <dc:date>2019-04-16T14:05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0" meta:character-count="2074" meta:row-count="14" meta:non-whitespace-character-count="1768"/>
  </office:meta>
</office:document-meta>
</file>