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BFBFBF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BFBFBF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BFBFBF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1.0131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041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6"/>
            <text:p text:style-name="P27">SCHEDA A4<text:s/></text:p>
            <text:p text:style-name="P28"/>
            <text:p text:style-name="P29"/>
          </table:table-cell>
          <table:table-cell table:style-name="TableCell30">
            <text:p text:style-name="P31">Professionalità e adeguatezza desunta da un numero massimo di n.2 servizi di progettazione sostenibile con certificazione ambientale dell’opera secondo uno dei protocolli di sostenibilità degli edifici nazionali o internazionali (Leed, Itaca, Breeam, Casaclima, etc..)</text:p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PROGETTAZIONE <text:s/>SOSTENIBILE</text:p>
          </table:table-cell>
          <table:covered-table-cell/>
        </table:table-row>
        <table:table-row table:style-name="TableRow36">
          <table:table-cell table:style-name="TableCell37">
            <text:p text:style-name="P38">Progetto N°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alla presente scheda possono essere allegati fino a 2 elaborati in formato ISO A3 contenenti grafici, fotografie ecc.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INQUADRAMENTO</text:p>
          </table:table-cell>
          <table:covered-table-cell/>
        </table:table-row>
        <table:table-row table:style-name="TableRow47">
          <table:table-cell table:style-name="TableCell48">
            <text:p text:style-name="P49">Il progetto ricade nel Comune di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dirizzo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enominazione dell'immobile 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DATI GENERALI</text:p>
          </table:table-cell>
          <table:covered-table-cell/>
        </table:table-row>
        <table:table-row table:style-name="TableRow65">
          <table:table-cell table:style-name="TableCell66">
            <text:p text:style-name="P67">Nominativo Stazione Appaltante o Committente 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ata di redazione del progetto e<text:s/>relative<text:s/>certificazioni<text:s/>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stremi<text:s/>della<text:s/>presentazione<text:s/>nel caso di<text:s/>Ente Committente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Tecnico<text:s/>incaricato, relativo ordine d'appartenenza e numero di iscrizione 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Estremi del protocollo di certificazione e livello raggiunt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DATI D'INTERVENTO</text:p>
          </table:table-cell>
          <table:covered-table-cell/>
        </table:table-row>
        <table:table-row table:style-name="TableRow93">
          <table:table-cell table:style-name="TableCell94">
            <text:p text:style-name="P95">Tipologia<text:s/>di intervento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Titolo dell'intervento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Importo a base di contratto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Destinazione d'uso 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DATI TIPOLOGICI</text:p>
          </table:table-cell>
          <table:covered-table-cell/>
        </table:table-row>
        <table:table-row table:style-name="TableRow116">
          <table:table-cell table:style-name="TableCell117">
            <text:p text:style-name="P118">Superficie<text:s/>utile lorda<text:s/>del bene in mq (min<text:s/>500,0<text:s/>mq) 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logia delle<text:s/>strutture<text:s/>(CLS, muratura, acciaio ecc.)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Tipologia degli impianti (termico, fotovoltaico, geotermia, solare termico, etc, elettrico tradizionale e/o domotica, idrico, ecce cc …) 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Zona climatica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ATTINENZA</text:p>
          </table:table-cell>
          <table:covered-table-cell/>
        </table:table-row>
        <table:table-row table:style-name="TableRow139">
          <table:table-cell table:style-name="TableCell140">
            <text:p text:style-name="P141">Specificare gli aspetti tecnologici di similarità con il progetto a base di gara 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pecificare gli aspetti morfologici di similarità con il progetto a base di gara :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DATI SPECIFICI DI SERVIZIO</text:p>
          </table:table-cell>
          <table:covered-table-cell/>
        </table:table-row>
        <table:table-row table:style-name="TableRow155">
          <table:table-cell table:style-name="TableCell156">
            <text:p text:style-name="P157"/>
            <text:p text:style-name="P158">Principali caratteristiche ambientali del sito di intervento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>Principali soluzioni progettuali adottate<text:s/>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Obiettivi e risultati attesi in termini di sostenibilità ambientale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>Innovatività delle soluzioni adottate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NOTE: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spazio riservato per eventuali note di chiarimento: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</table:table-row>
      </table:table>
      <text:p text:style-name="P221"/>
      <text:p text:style-name="P222"/>
      <text:p text:style-name="P223">Firmato digitalmente</text:p>
      <text:p text:style-name="P224"><text:span text:style-name="T22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6895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size-complex="14pt"/>
    </style:style>
    <style:style style:name="T10" style:parent-style-name="Car.predefinitoparagrafo" style:family="text">
      <style:text-properties style:font-size-complex="14pt"/>
    </style:style>
    <style:style style:name="T11" style:parent-style-name="Car.predefinitoparagrafo" style:family="text">
      <style:text-properties style:font-size-complex="14pt"/>
    </style:style>
    <style:style style:name="T12" style:parent-style-name="Car.predefinitoparagrafo" style:family="text">
      <style:text-properties style:font-size-complex="14pt"/>
    </style:style>
    <style:style style:name="P13" style:parent-style-name="Intestazione" style:family="paragraph">
      <style:text-properties style:font-size-complex="14pt"/>
    </style:style>
    <style:style style:name="P14" style:parent-style-name="Intestazione" style:family="paragraph">
      <style:text-properties style:font-size-complex="14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</office:automatic-styles>
  <office:master-styles>
    <style:master-page style:name="MP0" style:page-layout-name="PL0">
      <style:header>
        <text:p text:style-name="Intestazione"><text:tab/><text:span text:style-name="T7">SCHEDA A</text:span><text:span text:style-name="T8">4</text:span><text:tab/><text:span text:style-name="T9">ALLEGATO V</text:span><text:span text:style-name="T10">I</text:span><text:span text:style-name="T11">II</text:span><text:span text:style-name="T12"><text:s/>– da inserire nella busta B</text:span></text:p>
        <text:p text:style-name="P13"/>
        <text:p text:style-name="P14"/>
        <text:p text:style-name="P15"><text:span text:style-name="T16">Gara Europea - Procedura aperta, ai sensi dell’art. 60 del d.lgs. 18 aprile 2016 n.50 e ss.mm.ii. per l’affidamento del servizio di ingegneria e architettura per la progettazione definitiva ed esecutiva, il coordinamento della sicurezza in fase di progettazione ed esecuzione, la direzione lavori e contabilit</text:span><text:span text:style-name="T17">à</text:span><text:span text:style-name="T18">, la redazione delle relative pratiche catastali, <text:s/>l’applicazione dei “CAM”, le certificazioni, il tutto da sviluppare e restituire in modalit</text:span><text:span text:style-name="T19">à</text:span><text:span text:style-name="T20"><text:s/>“BIM” per l’intervento di “ristrutturazione e rifunzionalizzazione di una porzione del complesso denominato Caserma Pace, in Sulmona (AQ) – via del Morrone/via Gennaro Sardi”</text:span><text:span text:style-name="T21"><text:s/></text:span><text:span text:style-name="T22">-<text:s/></text:span><text:span text:style-name="T23">CIG<text:s/></text:span><text:span text:style-name="T24">78424312CB</text:span><text:span text:style-name="T25"><text:s/>- CUP G52G19000020001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9-04-16T14:05:00Z</meta:creation-date>
    <dc:date>2019-04-16T14:05:00Z</dc: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850" meta:row-count="13" meta:non-whitespace-character-count="1577"/>
  </office:meta>
</office:document-meta>
</file>