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widows="0" fo:orphans="0" fo:margin-bottom="0.0833in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 fo:margin-top="0.0694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 fo:line-height="15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margin-bottom="0.0833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margin-top="0.0694in" fo:margin-bottom="0.0694in" fo:line-height="0.25in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family="paragraph">
      <style:paragraph-properties fo:line-height="0.25in" fo:margin-left="0.4958in" fo:text-indent="-0.2479in">
        <style:tab-stops/>
      </style:paragraph-properties>
      <style:text-properties style:font-name="Arial" style:font-name-complex="Arial"/>
    </style:style>
    <style:style style:name="P81" style:parent-style-name="Paragrafoelenco" style:family="paragraph">
      <style:paragraph-properties fo:margin-bottom="0.1666in" fo:line-height="0.25in" fo:margin-left="0.4958in" fo:text-indent="-0.2479in">
        <style:tab-stops/>
      </style:paragraph-properties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Paragrafoelenco" style:family="paragraph">
      <style:paragraph-properties fo:text-align="justify"/>
      <style:text-properties style:font-name="Arial" style:font-name-complex="Arial"/>
    </style:style>
    <style:style style:name="P98" style:parent-style-name="Paragrafoelenco" style:family="paragraph"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694in" fo:margin-bottom="0.0694in" fo:text-indent="-0.3027in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Paragrafoelenco" style:family="paragraph">
      <style:paragraph-properties fo:text-align="justify" fo:margin-bottom="0in" fo:text-indent="-0.0076in"/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25in" fo:margin-bottom="0in" fo:text-indent="-0.3027in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P108" style:parent-style-name="Paragrafoelenco" style:family="paragraph">
      <style:paragraph-properties fo:text-align="justify" fo:margin-bottom="0in" fo:text-indent="-0.0076in"/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25in" fo:margin-bottom="0in" fo:text-indent="-0.3027in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P113" style:parent-style-name="Paragrafoelenco" style:family="paragraph">
      <style:paragraph-properties fo:text-align="justify" fo:margin-bottom="0in" fo:text-indent="-0.0076in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25in" fo:margin-bottom="0in" fo:text-indent="-0.3027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Paragrafoelenco" style:family="paragraph">
      <style:paragraph-properties fo:text-align="justify" fo:margin-bottom="0in" fo:text-indent="-0.0076in"/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120" style:parent-style-name="Normale" style:family="paragraph">
      <style:paragraph-properties fo:margin-bottom="0.1666in"/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margin-bottom="0.0833in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Paragrafoelenco" style:family="paragraph">
      <style:paragraph-properties fo:text-align="justify"/>
      <style:text-properties style:font-name="Arial" style:font-name-complex="Arial"/>
    </style:style>
    <style:style style:name="P131" style:parent-style-name="Paragrafoelenco" style:family="paragraph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Paragrafoelenco" style:family="paragraph">
      <style:paragraph-properties fo:text-align="justify" fo:margin-top="0.0694in" fo:margin-bottom="0.1666in" fo:text-indent="-0.0076in"/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1666in" fo:text-indent="-0.0076in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P138" style:parent-style-name="Paragrafoelenco" style:family="paragraph">
      <style:paragraph-properties fo:text-align="justify" fo:margin-top="0.25in" fo:margin-bottom="0in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in" fo:text-indent="-0.0076in"/>
      <style:text-properties style:font-name="Arial" style:font-name-complex="Arial"/>
    </style:style>
    <style:style style:name="P142" style:parent-style-name="Paragrafoelenco" style:family="paragraph">
      <style:paragraph-properties fo:text-align="justify" fo:margin-bottom="0in" fo:text-indent="-0.0076in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25in" fo:margin-bottom="0in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fo:margin-top="0.0694in" fo:margin-bottom="0in" fo:text-indent="-0.0076in"/>
      <style:text-properties style:font-name="Arial" style:font-name-complex="Arial"/>
    </style:style>
    <style:style style:name="P149" style:parent-style-name="Paragrafoelenco" style:family="paragraph">
      <style:paragraph-properties fo:text-align="justify" fo:margin-bottom="0in" fo:text-indent="-0.0076in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25in" fo:margin-bottom="0in" fo:text-indent="-0.3027in"/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5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5" style:parent-style-name="Paragrafoelenco" style:family="paragraph">
      <style:paragraph-properties fo:text-align="justify" style:vertical-align="auto" fo:margin-bottom="0.25in" fo:line-height="100%" fo:margin-left="0.4958in" fo:text-indent="-0.2479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P160" style:parent-style-name="Normale" style:family="paragraph">
      <style:paragraph-properties style:vertical-align="auto" fo:margin-top="0.1666in" fo:margin-bottom="0.1666in"/>
      <style:text-properties fo:hyphenate="tru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top="0.1666in" fo:margin-bottom="0.1666in" fo:margin-left="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style:text-autospace="none" style:vertical-align="auto" fo:margin-bottom="0.0833in"/>
      <style:text-properties fo:hyphenate="true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Paragrafoelenco" style:family="paragraph">
      <style:paragraph-properties style:text-autospace="none" style:vertical-align="auto" fo:margin-left="0.7875in">
        <style:tab-stops/>
      </style:paragraph-properties>
      <style:text-properties fo:hyphenate="true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Paragrafoelenco" style:family="paragraph">
      <style:paragraph-properties style:text-autospace="none" fo:text-align="justify" style:vertical-align="auto" fo:margin-left="0.7875in" fo:text-indent="-0.2479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Paragrafoelenco" style:family="paragraph">
      <style:paragraph-properties style:text-autospace="none" fo:text-align="justify" style:vertical-align="auto" fo:margin-left="0.7875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694in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>
        <style:tab-stops>
          <style:tab-stop style:type="left" style:position="-0.4923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5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bottom="0.0416in" fo:margin-left="3.441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76" style:family="table-column">
      <style:table-column-properties style:column-width="6.7152in"/>
    </style:style>
    <style:style style:name="Table275" style:family="table">
      <style:table-properties style:width="6.7152in" fo:margin-left="0in" table:align="left"/>
    </style:style>
    <style:style style:name="TableRow277" style:family="table-row">
      <style:table-row-properties style:min-row-height="1.862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style:vertical-align="auto" fo:margin-top="0.0833in"/>
      <style:text-properties fo:hyphenate="true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style:vertical-align="auto" fo:margin-bottom="0.1388in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282" style:parent-style-name="Normale" style:family="paragraph">
      <style:paragraph-properties style:vertical-align="auto" fo:margin-bottom="0.0833in" fo:margin-left="0.4958in" fo:text-indent="-0.2479in">
        <style:tab-stops/>
      </style:paragraph-properties>
      <style:text-properties fo:hyphenate="true"/>
    </style:style>
    <style:style style:name="T283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86" style:parent-style-name="Normale" style:family="paragraph">
      <style:paragraph-properties style:vertical-align="auto"/>
      <style:text-properties fo:hyphenate="true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style:vertical-align="auto" fo:margin-bottom="0.1388in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290" style:parent-style-name="Normale" style:family="paragraph">
      <style:paragraph-properties style:vertical-align="auto" fo:margin-bottom="0.1388in" fo:margin-left="0.5in">
        <style:tab-stops/>
      </style:paragraph-properties>
      <style:text-properties fo:hyphenate="true"/>
    </style:style>
    <style:style style:name="T291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9">Direzione Regionale Abruzzo e Molise</text:p>
      <text:p text:style-name="P10">PESCARA</text:p>
      <text:p text:style-name="P11"><text:span text:style-name="T12">Pec:<text:s/></text:span><text:a xlink:href="mailto:dre_abruzzomolise@pce.agenziademanio.it" office:target-frame-name="_top" xlink:show="replace"><text:span text:style-name="T13">dre_abruzzomolise@pce.agenziademanio.it</text:span></text:a></text:p>
      <text:p text:style-name="P14"/>
      <text:p text:style-name="P15">Manifestazione d’interesse a partecipare alla procedura negoziata ai sensi dell’art. 36, comma 2, lett. b) del d.lgs. 50/2016, e delle Linee Guida n. 4 di attuazione del d.lgs. 50/2016, per l’affidamento di servizi di anagrafe tecnica di base, sistematizzazione documentale, rilievo geometrico e calcolo consistenza, elaborazione di due diligence e valutazione tecnico-estimativa di un definito portafoglio di immobili di proprietà dello Stato, siti prevalentemente nella Regione Molise, ai fini della loro dismissione mediante l’alienazione.<text:s/></text:p>
      <text:p text:style-name="P16">CIG 7877032C6E</text:p>
      <text:p text:style-name="P17">Il sottoscritto ____________________________________ nato/a a ________________________ il ___________ CF / P.IVA _________________________ residente a ______________________ (prov.______) via ______________________________ n. _______<text:s/></text:p>
      <text:p text:style-name="P18"><text:s/>CHIEDE DI ESSERE INVITATO</text:p>
      <text:p text:style-name="P19">Alla procedura di gara in oggetto in qualità di: <text:s/></text:p>
      <text:p text:style-name="P20"><text:span text:style-name="T21">□<text:s/></text:span><text:span text:style-name="T22">operatore economico singolo</text:span><text:span text:style-name="T23"><text:s/></text:span></text:p>
      <text:p text:style-name="P24">ovvero</text:p>
      <text:p text:style-name="P25"><text:span text:style-name="T26">□<text:s/></text:span><text:span text:style-name="T27">legale rappresentante</text:span><text:span text:style-name="T28"><text:s text:c="2"/></text:span></text:p>
      <text:p text:style-name="P29"><text:span text:style-name="T30">□<text:s/></text:span><text:span text:style-name="T31">procuratore generale/speciale, giusta procura allegata<text:s/></text:span></text:p>
      <text:p text:style-name="P32"><text:span text:style-name="T33">del concorrente<text:s/></text:span><text:span text:style-name="T34">___________________________________________ (</text:span><text:span text:style-name="T35">indicare la denominazione sociale</text:span><text:span text:style-name="T36">) con sede <text:s/>in ________________________________ (____) via ____________ n. _____ CF / P.IVA ______________________________ PEC ___________________________________</text:span></text:p>
      <text:p text:style-name="P37">che si<text:s/>configura come:</text:p>
      <text:p text:style-name="P38"><text:span text:style-name="T39">□<text:s/></text:span><text:span text:style-name="T40">imprenditore individuale</text:span></text:p>
      <text:p text:style-name="P41"><text:span text:style-name="T42">□<text:s/></text:span><text:span text:style-name="T43">società</text:span></text:p>
      <text:p text:style-name="P44"><text:span text:style-name="T45">□<text:s/></text:span><text:span text:style-name="T46">consorzio ex l. 422/1909 o ex l. 443/1985</text:span></text:p>
      <text:p text:style-name="P47"><text:span text:style-name="T48">□<text:s/></text:span><text:span text:style-name="T49">consorzio ex art. 2602 c.c.</text:span></text:p>
      <text:p text:style-name="P50"><text:span text:style-name="T51">□<text:s/></text:span><text:span text:style-name="T52">contratto di rete</text:span></text:p>
      <text:p text:style-name="P53"><text:span text:style-name="T54">□<text:s/></text:span><text:span text:style-name="T55">GEIE</text:span></text:p>
      <text:p text:style-name="P56"><text:span text:style-name="T57">□<text:s/></text:span><text:span text:style-name="T58">studio associato/associazione professionale</text:span></text:p>
      <text:p text:style-name="P59"><text:span text:style-name="T60">□<text:s/></text:span><text:span text:style-name="T61">società di ingegneria</text:span></text:p>
      <text:p text:style-name="P62"><text:span text:style-name="T63">□<text:s/></text:span><text:span text:style-name="T64">società di professionisti</text:span></text:p>
      <text:p text:style-name="P65"><text:span text:style-name="T66">□<text:s/></text:span><text:span text:style-name="T67">co</text:span><text:span text:style-name="T68">nsorzio stabile</text:span><text:span text:style-name="T69"><text:s/></text:span></text:p>
      <text:p text:style-name="Normale"><text:span text:style-name="T70">(</text:span><text:span text:style-name="T71">compilare in caso di<text:s/></text:span><text:span text:style-name="T72">consorzio stabile<text:s/></text:span><text:span text:style-name="T73">che non partecipa in proprio</text:span><text:span text:style-name="T74">) che partecipa per i seguenti consorziati:</text:span></text:p>
      <text:list text:style-name="LFO1" text:continue-numbering="true">
        <text:list-item>
          <text:p text:style-name="P75"><text:span text:style-name="T76">____________________________ (</text:span><text:span text:style-name="T77">indicare la denominazione sociale e la forma giuridica</text:span><text:span text:style-name="T78">) _________________ con sede legale in<text:s/></text:span><text:span text:style-name="T79">__________________________________ (____) via _____________________________ n. ___ CF e P.IVA__________________________<text:s/></text:span></text:p>
        </text:list-item>
        <text:list-item>
          <text:p text:style-name="P80"><text:s/>____________________________ (indicare la denominazione sociale e la forma giuridica) _________________ con sede legale in __________________________________ (____) via _____________________________ n. ___ CF e P.IVA__________________________</text:p>
        </text:list-item>
        <text:list-item>
          <text:p text:style-name="P81"><text:s/>____________________________ (indicare la denominazione sociale e la forma giuridica) _________________ con sede legale in __________________________________ (____) via _____________________________ n. ___ CF e P.IVA__________________________</text:p>
        </text:list-item>
      </text:list>
      <text:p text:style-name="Normale"><text:span text:style-name="T82">(per ogni altro consorziato indicare denominazione sociale, forma giuridica, sede legale, CF e PI</text:span><text:span text:style-name="T83">);</text:span></text:p>
      <text:p text:style-name="P84"/>
      <text:p text:style-name="P85"><text:span text:style-name="T86">(compilare se mandatario di RT<text:s/></text:span><text:span text:style-name="T87">già costituito</text:span><text:span text:style-name="T88">)</text:span></text:p>
      <text:p text:style-name="P89"/>
      <text:p text:style-name="Normale"><text:span text:style-name="T90">□ come</text:span><text:span text:style-name="T91"><text:s/></text:span><text:span text:style-name="T92">sog</text:span><text:span text:style-name="T93">getto<text:s/></text:span><text:span text:style-name="T94">mandatario di un RT costituito</text:span><text:span text:style-name="T95"><text:s/>(art. 48 del D.Lgs. 50/2016):<text:s/></text:span></text:p>
      <text:p text:style-name="P96"/>
      <text:list text:style-name="LFO2" text:continue-numbering="true">
        <text:list-item>
          <text:p text:style-name="P97">nell’ambito del quale, in caso di aggiudicazione, lo scrivente mandatario svolgerà la seguente quota/parte del servizio______________________________________________</text:p>
        </text:list-item>
        <text:list-item>
          <text:p text:style-name="P98">di cui fanno parte i<text:s/>seguenti mandanti:</text:p>
        </text:list-item>
      </text:list>
      <text:list text:style-name="LFO3" text:continue-numbering="true">
        <text:list-item>
          <text:p text:style-name="P99"><text:span text:style-name="T100">____________________________________________(indicare la denominazione sociale) ___________________________________________________(indicare la forma giuridica) _____________________________________________________(indicare la sede legal</text:span><text:span text:style-name="T101">e) _______________________________________________________(indicare C.F. / P.IVA)</text:span></text:p>
        </text:list-item>
      </text:list>
      <text:p text:style-name="P102">che in caso di aggiudicazione svolgerà la seguente quota/parte del servizio:</text:p>
      <text:p text:style-name="P103"><text:s/>_______________________________________________________________________;</text:p>
      <text:list text:style-name="LFO3" text:continue-numbering="true">
        <text:list-item>
          <text:p text:style-name="P104"><text:span text:style-name="T105">_______________________</text:span><text:span text:style-name="T106">_____________________(indicare la denominazione sociale) ___________________________________________________(indicare la forma giuridica) _____________________________________________________(indicare la sede legale) _______________________________________</text:span><text:span text:style-name="T107">________________(indicare C.F. / P.IVA)</text:span></text:p>
        </text:list-item>
      </text:list>
      <text:p text:style-name="P108">che in caso di aggiudicazione svolgerà la seguente quota/parte del servizio:</text:p>
      <text:p text:style-name="P109"><text:s/>_______________________________________________________________________;</text:p>
      <text:list text:style-name="LFO3" text:continue-numbering="true">
        <text:list-item>
          <text:p text:style-name="P110"><text:span text:style-name="T111">____________________________________________(indicare la denomina</text:span><text:span text:style-name="T112">zione sociale) ___________________________________________________(indicare la forma giuridica) _____________________________________________________(indicare la sede legale) _______________________________________________________(indicare C.F. / P.IVA)</text:span></text:p>
        </text:list-item>
      </text:list>
      <text:p text:style-name="P113">che in caso di aggiudicazione svolgerà la seguente quota/parte del servizio:</text:p>
      <text:p text:style-name="P114"><text:s/>_______________________________________________________________________;</text:p>
      <text:list text:style-name="LFO3" text:continue-numbering="true">
        <text:list-item>
          <text:p text:style-name="P115"><text:span text:style-name="T116">____________________________________________(indicare la denominazione sociale) ___________________________</text:span><text:span text:style-name="T117">________________________(indicare la forma giuridica) _____________________________________________________(indicare la sede legale) _______________________________________________________(indicare C.F. / P.IVA)</text:span></text:p>
        </text:list-item>
      </text:list>
      <text:p text:style-name="P118">che in caso di aggiudicazione svolgerà la seguente quota/parte del servizio:</text:p>
      <text:p text:style-name="P119"><text:s/>_______________________________________________________________________;</text:p>
      <text:soft-page-break/>
      <text:p text:style-name="P120">(per ogni altro mandante indicare la denominazione sociale, la forma giuridica, le sede legale, CF e P.IVA, nonché la quota/parte del servizio che<text:s/>verrà eseguita in caso di aggiudicazione).</text:p>
      <text:p text:style-name="P121"/>
      <text:p text:style-name="P122"><text:span text:style-name="T123">(compilare se mandatario di<text:s/></text:span><text:span text:style-name="T124">RTI costituendo</text:span><text:span text:style-name="T125">)</text:span></text:p>
      <text:p text:style-name="Normale"><text:span text:style-name="T126">□ come soggetto<text:s/></text:span><text:span text:style-name="T127">mandatario di un RT non ancora costituito</text:span><text:span text:style-name="T128"><text:s/>- art 48 del D.Lgs. 50/2016:<text:s/></text:span></text:p>
      <text:p text:style-name="P129"/>
      <text:list text:style-name="LFO2" text:continue-numbering="true">
        <text:list-item>
          <text:p text:style-name="P130">nell’ambito del quale, in caso di aggiudicazione, lo scrivente mandatario svolgerà la seguente quota/parte del servizio______________________________________________</text:p>
        </text:list-item>
        <text:list-item>
          <text:p text:style-name="P131">di cui fanno parte i seguenti mandanti:</text:p>
        </text:list-item>
      </text:list>
      <text:list text:style-name="LFO4" text:continue-numbering="true">
        <text:list-item>
          <text:p text:style-name="P132"><text:span text:style-name="T133">____________________________________________(indicare la denominazione sociale) ___________________________________</text:span><text:span text:style-name="T134">________________(indicare la forma giuridica) _____________________________________________________ (indicare la sede legale) _______________________________________________________(indicare C.F. / P.IVA)</text:span></text:p>
        </text:list-item>
      </text:list>
      <text:p text:style-name="P135">che in caso di aggiudicazione svolgerà la seguente<text:s/>quota/parte del servizio</text:p>
      <text:p text:style-name="P136"><text:span text:style-name="T137">________________________________________________________________________;</text:span></text:p>
      <text:list text:style-name="LFO4" text:continue-numbering="true">
        <text:list-item>
          <text:p text:style-name="P138"><text:span text:style-name="T139">____________________________________________(indicare la denominazione sociale) ___________________________________________________(indicare la forma giuridi</text:span><text:span text:style-name="T140">ca) _____________________________________________________ (indicare la sede legale) _______________________________________________________(indicare C.F. / P.IVA)</text:span></text:p>
        </text:list-item>
      </text:list>
      <text:p text:style-name="P141">che in caso di aggiudicazione svolgerà la seguente quota/parte del servizio</text:p>
      <text:p text:style-name="P142"><text:span text:style-name="T143">_________________</text:span><text:span text:style-name="T144">_______________________________________________________;</text:span></text:p>
      <text:list text:style-name="LFO4" text:continue-numbering="true">
        <text:list-item>
          <text:p text:style-name="P145"><text:span text:style-name="T146">____________________________________________(indicare la denominazione sociale) ___________________________________________________(indicare la forma giuridica) ______________________________________</text:span><text:span text:style-name="T147">_______________ (indicare la sede legale) _______________________________________________________(indicare C.F. / P.IVA)</text:span></text:p>
        </text:list-item>
      </text:list>
      <text:p text:style-name="P148">che in caso di aggiudicazione svolgerà la seguente quota/parte del servizio</text:p>
      <text:p text:style-name="P149"><text:span text:style-name="T150">___________________________________________________________</text:span><text:span text:style-name="T151">_____________;</text:span></text:p>
      <text:list text:style-name="LFO4" text:continue-numbering="true">
        <text:list-item>
          <text:p text:style-name="P152">________________________________________________________________________</text:p>
        </text:list-item>
      </text:list>
      <text:p text:style-name="P153">________________________________________________________________________<text:s/></text:p>
      <text:p text:style-name="P154"><text:s/>(per ogni altro mandante riportare le suddette informazioni)</text:p>
      <text:list text:style-name="LFO5" text:continue-numbering="true">
        <text:list-item>
          <text:p text:style-name="P155"><text:span text:style-name="T156">nell’ambito del quale lo<text:s/></text:span><text:span text:style-name="T157">scrivente mandatario si impegna, ai sensi dell’art.<text:s/></text:span><text:span text:style-name="T158">48, comma 8, D.Lgs. 50/2016, in caso di aggiudicazione della gara, a stipulare il contratto in nome e per conto proprio e delle mandanti, in virtù del mandato collettivo speciale con rappresentanza che qu</text:span><text:span text:style-name="T159">este ultime si impegnano a conferirgli.<text:s/></text:span></text:p>
        </text:list-item>
      </text:list>
      <text:p text:style-name="P160"><text:span text:style-name="T161">e consapevole che i requisiti autocertificati dal dichiarante nel caso di aggiudicazione alla succe</text:span><text:span text:style-name="T162">s</text:span><text:span text:style-name="T163">siva procedura negoziata saranno oggetto di apposita verifica da parte della Stazione Appaltante</text:span></text:p>
      <text:p text:style-name="P164">DICHIARA</text:p>
      <text:p text:style-name="P165"><text:span text:style-name="T166">ai sensi<text:s/></text:span><text:span text:style-name="T167">degli artt. 46 e 47 del D.P.R. 445/2000, consapevole delle responsabilità e delle sanzioni penali previste dall’art. 76 del citato Decreto, di essere in possesso dei requisiti di partecipazione:</text:span></text:p>
      <text:soft-page-break/>
      <text:list text:style-name="LFO6" text:continue-numbering="true">
        <text:list-item>
          <text:p text:style-name="P168"><text:span text:style-name="T169">generali</text:span><text:span text:style-name="T170"><text:s/>di cui all’art. 80 del D.Lgs. 50/2016;<text:s/></text:span></text:p>
        </text:list-item>
        <text:list-item>
          <text:p text:style-name="P171"><text:span text:style-name="T172">di idoneità<text:s/></text:span><text:span text:style-name="T173">professionale</text:span><text:span text:style-name="T174"><text:s/>indicati nel par. 8, lett. b) nn. 1 e 2 dell’Avviso, <text:s/>dimostrabili in sede di eventuale aggiudicazione nella successiva procedura di gara;</text:span></text:p>
        </text:list-item>
        <text:list-item>
          <text:p text:style-name="P175"><text:span text:style-name="T176">di capacità economico-finanziaria e tecnico-organizzativa</text:span><text:s/><text:span text:style-name="T177">specificati al par. 8 lett. c) nn. 1, 2 e 3 d</text:span><text:span text:style-name="T178">ell’Avviso</text:span>,<text:s/><text:span text:style-name="T179">dimostrabili in sede di eventuale aggiudicazione nella su</text:span><text:span text:style-name="T180">c</text:span><text:span text:style-name="T181">cessiva procedura negoziata.</text:span></text:p>
        </text:list-item>
      </text:list>
      <text:p text:style-name="P182">Luogo e data <text:s text:c="44"/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/>
      <text:p text:style-name="P190"/>
      <text:p text:style-name="P191"><text:span text:style-name="T192"><text:tab/><text:s text:c="45"/></text:span><text:span text:style-name="T193">FIRMA DIGITALE DEL LEGALE RAPPRESENTANTE O PR</text:span><text:span text:style-name="T194">OCURATORE<text:s/></text:span><text:span text:style-name="T195"><text:note text:note-class="footnote" text:id="_ftn0"><text:note-citation>1</text:note-citation><text:note-body><text:p text:style-name="Testonotaapièdipagina"><text:s/><text:span text:style-name="T196">Per gli studi associati/associazioni professionali privi di legali rappresentanti il presente Allegato dovrà essere sottoscritto da tutti i professionisti candidati all’esecuzione del servizio.</text:span></text:p></text:note-body></text:note></text:span></text:p>
      <text:p text:style-name="P197"><text:s text:c="8"/></text:p>
      <text:p text:style-name="P198"><text:tab/><text:tab/><text:tab/><text:tab/><text:tab/><text:tab/><text:tab/><text:s text:c="11"/></text:p>
      <text:p text:style-name="P199"/>
      <text:p text:style-name="P200">Da compilare a cura<text:s/>di ciascun mandante in caso di partecipazione in forma di raggruppamento temporaneo non ancora costituito:</text:p>
      <text:p text:style-name="P201"/>
      <text:p text:style-name="P202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03"><text:span text:style-name="T204">□ operatore singolo<text:s/></text:span></text:p>
      <text:p text:style-name="P205">ovvero</text:p>
      <text:p text:style-name="P206">□ legale rappresentante <text:s/></text:p>
      <text:p text:style-name="P207">□ procuratore generale/speciale, giusta procura allegata in originale o copia autenticata ai sensi<text:s/>del DPR 445/2000.<text:s/></text:p>
      <text:p text:style-name="P208"><text:span text:style-name="T209">della_____________________________________________________<text:s/></text:span><text:span text:style-name="T210">(indicare la mandante)</text:span><text:span text:style-name="T211"><text:s/>dichiara di accettare il contenuto della presente richiesta di invito alla successiva procedura di gara formulata dalla ___________________________________</text:span><text:span text:style-name="T212">____<text:s/></text:span><text:span text:style-name="T213">(indicare la mandataria/capogruppo</text:span><text:span text:style-name="T214">) e si impegna, ai sensi dell’art. 48, comma 8, D.Lgs. 50/2016, in caso di aggiudicazione della successiva indagine di mercato, a conferire mandato collettivo speciale con rappresentanza al soggetto mandatario che sti</text:span><text:span text:style-name="T215">pulerà il contratto in nome e per conto delle mandanti.</text:span></text:p>
      <text:p text:style-name="P216"/>
      <text:p text:style-name="P217">FIRMA DEL LEGALE RAPPRESENTANTE</text:p>
      <text:p text:style-name="P218">O PROCURATORE<text:s/></text:p>
      <text:p text:style-name="P219"/>
      <text:p text:style-name="P220"/>
      <text:p text:style-name="P221">________________________________</text:p>
      <text:p text:style-name="P222"/>
      <text:p text:style-name="P223"/>
      <text:p text:style-name="P224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25"><text:span text:style-name="T226">□ operatore singolo<text:s/></text:span></text:p>
      <text:soft-page-break/>
      <text:p text:style-name="P227">ovvero</text:p>
      <text:p text:style-name="P228">□ legale rappresentante <text:s/></text:p>
      <text:p text:style-name="P229">□ procuratore generale/speciale, giusta procura allegata in<text:s/>originale o copia autenticata ai sensi del DPR 445/2000.<text:s/></text:p>
      <text:p text:style-name="P230">della_____________________________________________________ (indicare la mandante) dichiara di accettare il contenuto della presente richiesta di invito alla successiva procedura di gara formulata dalla _______________________________________ (indicare la mandataria/capogruppo) e si impegna, ai sensi dell’art. 48, comma 8, D.Lgs. 50/2016, in caso di aggiudicazione della successiva indagine di mercato, a conferire mandato collettivo speciale con rappresentanza al soggetto mandatario che stipulerà il contratto in nome e per conto delle mandantiTIMBRO DELLA MANDANTE/CONSORZIATA</text:p>
      <text:p text:style-name="P231"/>
      <text:p text:style-name="P232"><text:s text:c="3"/>FIRMA DEL LEGALE RAPPRESENTANTE</text:p>
      <text:p text:style-name="P233"><text:s text:c="2"/>O PROCURATORE<text:s/></text:p>
      <text:p text:style-name="P234"/>
      <text:p text:style-name="P235">________________________________</text:p>
      <text:p text:style-name="Normale"><text:span text:style-name="T236"><text:s/>(</text:span><text:span text:style-name="T237">per ogni altro mandante riportare la sud</text:span><text:span text:style-name="T238">detta dichiarazione di accettazione</text:span><text:span text:style-name="T239">)<text:s/></text:span></text:p>
      <text:p text:style-name="P240"/>
      <text:p text:style-name="P241">Da compilare a cura di ciascun mandante in caso di partecipazione come consorzio ex art. 46 comma 1 lett. f) del D.Lgs 50/2016<text:s/></text:p>
      <text:p text:style-name="P242"/>
      <text:p text:style-name="P243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44">□ legale rappresentante <text:s/></text:p>
      <text:p text:style-name="P245">□ procuratore generale/speciale, giusta procura allegata in originale o copia autenticata ai sensi del DPR 445/2000.<text:s/></text:p>
      <text:p text:style-name="P246"><text:span text:style-name="T247">della_____________________________________________________<text:s/></text:span><text:span text:style-name="T248">(indicare la consorziata designata ad eseguire l’appalto)</text:span><text:span text:style-name="T249"><text:s/>dichiara di accettare il contenuto della presente richiesta di invito alla successiva pro</text:span><text:span text:style-name="T250">cedura di gara formulata dal ____________________________ (</text:span><text:span text:style-name="T251">indicare il consorzio).</text:span></text:p>
      <text:p text:style-name="P252"/>
      <text:p text:style-name="P253">FIRMA DEL LEGALE RAPPRESENTANTE</text:p>
      <text:p text:style-name="P254"><text:s text:c="4"/>O PROCURATORE<text:s/></text:p>
      <text:p text:style-name="P255"/>
      <text:p text:style-name="P256">_______________________________</text:p>
      <text:p text:style-name="P257"/>
      <text:p text:style-name="P258"/>
      <text:p text:style-name="P259">Il sottoscritto ____________________________________ nato/a a ________________________<text:s/>il ___________ CF / P.IVA _________________________ residente a ______________________ (prov.______) via ______________________________ n. _______, in qualità di:</text:p>
      <text:p text:style-name="P260">□ legale rappresentante <text:s/></text:p>
      <text:p text:style-name="P261">□ procuratore generale/speciale, giusta procura allegata in originale o copia autenticata ai sensi del DPR 445/2000.<text:s/></text:p>
      <text:p text:style-name="Normale"><text:span text:style-name="T262">della_____________________________________________________<text:s/></text:span><text:span text:style-name="T263">(indicare la consorziata designata ad eseguire l’appalto</text:span><text:span text:style-name="T264">) dichiara di accettare il contenuto della presente richiesta di invito alla procedura di</text:span><text:span text:style-name="T265"><text:s/>gara formulata dal ____________________________ (</text:span><text:span text:style-name="T266">indicare il consorzio</text:span><text:span text:style-name="T267">).</text:span></text:p>
      <text:p text:style-name="P268"><text:s text:c="6"/></text:p>
      <text:p text:style-name="P269"><text:tab/></text:p>
      <text:p text:style-name="P270">FIRMA DEL LEGALE RAPPRESENTANTE</text:p>
      <text:p text:style-name="P271">O PROCURATORE<text:s/></text:p>
      <text:p text:style-name="P272"/>
      <text:p text:style-name="P273"><text:s text:c="7"/>_______________________________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0">Allegare:<text:s/></text:span></text:p>
            <text:list text:style-name="LFO7" text:continue-numbering="true">
              <text:list-item>
                <text:p text:style-name="P281">copia di un documento di riconoscimento del/i sottoscrittore/i in corso di<text:s/>validità;</text:p>
              </text:list-item>
              <text:list-item>
                <text:p text:style-name="P282"><text:span text:style-name="T283">(</text:span><text:span text:style-name="T284">se del caso</text:span><text:span text:style-name="T285">) procura in originale ovvero in copia autenticata ai sensi del DPR 445/00.</text:span></text:p>
              </text:list-item>
            </text:list>
            <text:p text:style-name="P286"><text:span text:style-name="T287"><text:s text:c="6"/></text:span><text:span text:style-name="T288">N.B.:</text:span></text:p>
            <text:p text:style-name="P289">- per gli operatori economici diversi dal professionista singolo, l’Allegato I deve essere sottoscritto dal relativo legale rappresentante o<text:s/>procuratore generale/speciale;</text:p>
            <text:p text:style-name="P290"><text:span text:style-name="T291">- per gli studi associati/associazioni professionali privi di legali rappresentanti l’Allegato I dovrà e</text:span><text:span text:style-name="T292">s</text:span><text:span text:style-name="T293">sere sottoscritto da tutti i professionisti candidati all’esecuzione del servizio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173in"/>
      </style:footer-style>
    </style:page-layout>
    <style:style style:name="P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2<text:s/>– Modello candidatura</text:p>
        <text:p text:style-name="Intestazione"/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>6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RGANI CHIARA</dc:creator>
    <meta:creation-date>2019-04-15T14:46:00Z</meta:creation-date>
    <dc:date>2019-04-15T14:51:00Z</dc:date>
    <meta:print-date>2018-12-19T15:20:00Z</meta:print-date>
    <meta:template xlink:href="Normal.dotm" xlink:type="simple"/>
    <meta:editing-cycles>6</meta:editing-cycles>
    <meta:editing-duration>PT120S</meta:editing-duration>
    <meta:document-statistic meta:page-count="6" meta:paragraph-count="25" meta:word-count="1932" meta:character-count="12921" meta:row-count="91" meta:non-whitespace-character-count="11014"/>
  </office:meta>
</office:document-meta>
</file>